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p>
      <text:p text:style-name="P4"><text:s/>STATISTIKOS ĮSTATYMO 1, 2, 3, 5, 6, 8, 9, 11, 12 IR 16 STRAIPSNIŲ PAKEITIMO</text:p>
      <text:p text:style-name="P5">ĮSTATYMAS</text:p>
      <text:p text:style-name="P6"/>
      <text:p text:style-name="P7">2010 m. balandžio 22 d. Nr. XI-774</text:p>
      <text:p text:style-name="P8">Vilnius</text:p>
      <text:p text:style-name="P9"/>
      <text:p text:style-name="P10"><text:span text:style-name="T11">(Žin., 1993, Nr.<text:s/></text:span><text:a xlink:href="https://www.e-tar.lt/portal/lt/legalAct/TAR.026F44E06A27" office:target-frame-name="_blank" xlink:show="new"><text:span text:style-name="T12">54-1048</text:span></text:a><text:span text:style-name="T13">; 1999, Nr. 114-3299)</text:span></text:p>
      <text:p text:style-name="P14"/>
      <text:p text:style-name="P15"><text:span text:style-name="T16">1</text:span><text:span text:style-name="T17"><text:s/>straipsnis.<text:s/></text:span><text:span text:style-name="T18">1 straipsnio pakeitimas</text:span></text:p>
      <text:p text:style-name="P19"><text:span text:style-name="T20">1 straipsnyje vietoj žodžių „vietos savivaldos“ įrašyti žodį „savivaldybių“ ir šį straipsnį išdėstyti taip:</text:span></text:p>
      <text:p text:style-name="P21"/>
      <text:p text:style-name="P22"><text:span text:style-name="T23">„</text:span><text:span text:style-name="T24">1</text:span><text:span text:style-name="T25"><text:s/>straipsnis.<text:s/></text:span><text:span text:style-name="T26">Įstatymo paskirtis</text:span></text:p>
      <text:p text:style-name="P27"><text:span text:style-name="T28">Šis įstatymas nustato oficialiosios statistikos organizavimo bendruosius principus, fizinių ir juridinių asmenų bei juridinio asmens teisių neturinčių įmonių teises ir pareigas teikiant duomenis statistikos reikmėms, valstybės ir savivaldybių institucijų bei įstaigų teises ir pareigas tvarkant bei naudojant statistinius duomenis, jų apsaugą, taip pat atsakomybę už šio įstatymo pažeidimus.“</text:span></text:p>
      <text:p text:style-name="P29"/>
      <text:p text:style-name="P30"><text:span text:style-name="T31">2</text:span><text:span text:style-name="T32"><text:s/>straipsnis.<text:s/></text:span><text:span text:style-name="T33">2 straipsnio 1 ir 10 dalių pakeitimas</text:span></text:p>
      <text:p text:style-name="P34"><text:span text:style-name="T35">1</text:span><text:span text:style-name="T36">. 2 straipsnio 1 dalyje</text:span><text:span text:style-name="T37"><text:s/></text:span><text:span text:style-name="T38">vietoj žodžių „vietos savivaldos“ įrašyti žodį „savivaldybių“ ir šią dalį išdėstyti taip:</text:span></text:p>
      <text:p text:style-name="P39"><text:span text:style-name="T40">„</text:span><text:span text:style-name="T41">1</text:span><text:span text:style-name="T42">.<text:s/></text:span><text:span text:style-name="T43">Oficialioji statistika</text:span><text:span text:style-name="T44"><text:s/>– valstybės ir savivaldybių institucijų ir įstaigų valstybės reikmėms skirtų statistinių duomenų apie ekonominius, demografinius procesus, socialinius veiksnius ir visuomeninius bei aplinkos pokyčius rinkimo, tvarkymo ir statistinės informacijos skelbimo pagal Oficialiosios statistikos darbų programą sistema.“</text:span></text:p>
      <text:p text:style-name="P45"><text:span text:style-name="T46">2</text:span><text:span text:style-name="T47">. 2 straipsnio 10 dalyje</text:span><text:span text:style-name="T48"><text:s/></text:span><text:span text:style-name="T49">vietoj žodžių „vietos savivaldos“ įrašyti žodį „savivaldybių“ ir šią dalį išdėstyti taip:</text:span></text:p>
      <text:p text:style-name="P50"><text:span text:style-name="T51">„</text:span><text:span text:style-name="T52">10</text:span><text:span text:style-name="T53">.<text:s/></text:span><text:span text:style-name="T54">Oficialiosios statistikos darbų programa</text:span><text:span text:style-name="T55"><text:s/>– statistikos darbų (tyrimų), būtinų valstybės valdymui ir visuomenės reikmėms, pavedamų vykdyti Statistikos departamentui prie Lietuvos Respublikos Vyriausybės (toliau – Statistikos departamentas), jo teritorinėms įstaigoms, kitoms valstybės ir savivaldybių</text:span><text:span text:style-name="T56"><text:s/></text:span><text:span text:style-name="T57">institucijoms bei įstaigoms, sąrašas, kuriame nurodoma už darbo atlikimą atsakinga institucija, darbo pavadinimas, atlikimo periodiškumas, būdas ir rezultatų pateikimo laikas.“</text:span></text:p>
      <text:p text:style-name="P58"/>
      <text:p text:style-name="P59"><text:span text:style-name="T60">3</text:span><text:span text:style-name="T61"><text:s/>straipsnis.<text:s/></text:span><text:span text:style-name="T62">3 straipsnio 1 punkto pakeitimas</text:span></text:p>
      <text:p text:style-name="P63"><text:span text:style-name="T64">3 straipsnio 1 punkte vietoj žodžių „vietos savivaldos“ įrašyti žodį „savivaldybių“ ir šį punktą išdėstyti taip:</text:span></text:p>
      <text:p text:style-name="P65"><text:span text:style-name="T66">„</text:span><text:span text:style-name="T67">1</text:span><text:span text:style-name="T68">) valstybės ir savivaldybių</text:span><text:span text:style-name="T69"><text:s/></text:span><text:span text:style-name="T70">institucijoms ir įstaigoms;“.</text:span></text:p>
      <text:p text:style-name="P71"/>
      <text:p text:style-name="P72"><text:span text:style-name="T73">4</text:span><text:span text:style-name="T74"><text:s/>straipsnis.<text:s/></text:span><text:span text:style-name="T75">5 straipsnio 4 punkto pakeitimas</text:span></text:p>
      <text:p text:style-name="P76"><text:span text:style-name="T77">5 straipsnio 4 punkte vietoj žodžių „vietos savivaldos“ įrašyti žodį „savivaldybių“ ir šį punktą išdėstyti taip:</text:span></text:p>
      <text:p text:style-name="P78"><text:span text:style-name="T79">„</text:span><text:span text:style-name="T80">4</text:span><text:span text:style-name="T81">) teikti statistinę informaciją valstybės ir savivaldybių institucijoms ir įstaigoms, mokslo įstaigoms, Europos bendrijų statistikos tarnybai (EUROSTAT) ir kitoms tarptautinėms organizacijoms pagal tarptautinius susitarimus;“.</text:span></text:p>
      <text:p text:style-name="P82"/>
      <text:p text:style-name="P83"><text:span text:style-name="T84">5</text:span><text:span text:style-name="T85"><text:s/>straipsnis.<text:s/></text:span><text:span text:style-name="T86">6 straipsnio 3 punkto pakeitimas</text:span></text:p>
      <text:p text:style-name="P87"><text:span text:style-name="T88">6 straipsnio 3 punkte vietoj žodžių „vietos savivaldos“ įrašyti žodį „savivaldybių“ ir šį punktą išdėstyti taip:</text:span></text:p>
      <text:p text:style-name="P89"><text:span text:style-name="T90">„</text:span><text:span text:style-name="T91">3</text:span><text:span text:style-name="T92">) ministerijos, kitos valstybės ir savivaldybių institucijos, įstaigos, taip pat Lietuvos<text:s/></text:span><text:soft-page-break/><text:span text:style-name="T93">bankas, jeigu tai numatyta Oficialiosios statistikos darbų programoje.“</text:span></text:p>
      <text:p text:style-name="P94"/>
      <text:p text:style-name="P95"><text:span text:style-name="T96">6</text:span><text:span text:style-name="T97"><text:s/>straipsnis.<text:s/></text:span><text:span text:style-name="T98">8 straipsnio 1 punkto pakeitimas</text:span></text:p>
      <text:p text:style-name="P99"><text:span text:style-name="T100">8 straipsnio 1 punkte vietoj žodžių „vietos savivaldos“ įrašyti žodį „savivaldybių“ ir šį punktą išdėstyti taip:</text:span></text:p>
      <text:p text:style-name="P101"><text:span text:style-name="T102">„</text:span><text:span text:style-name="T103">1</text:span><text:span text:style-name="T104">) iš valstybės ir savivaldybių institucijų ir įstaigų gauti informaciją apie numatomus statistinius tyrimus Oficialiosios statistikos darbų programai rengti;“.</text:span></text:p>
      <text:p text:style-name="P105"/>
      <text:p text:style-name="P106"><text:span text:style-name="T107">7</text:span><text:span text:style-name="T108"><text:s/>straipsnis.<text:s/></text:span><text:span text:style-name="T109">9 straipsnio 2 dalies 1 ir 3 punktų pakeitimas</text:span></text:p>
      <text:p text:style-name="P110"><text:span text:style-name="T111">1</text:span><text:span text:style-name="T112">. 9 straipsnio 2 dalies 1 punkte išbraukti žodžius „apskrities viršininko administracija ar“, vietoj žodžių „vietos savivaldos“ įrašyti žodį „savivaldybės“ ir šį punktą išdėstyti taip:</text:span></text:p>
      <text:p text:style-name="P113"><text:span text:style-name="T114">„</text:span><text:span text:style-name="T115">1</text:span><text:span text:style-name="T116">) atlieka statistikos darbus, numatytus Oficialiosios statistikos darbų programoje, taip pat gali atlikti kitus statistikos darbus, kuriuos užsako ir finansuoja savivaldybės institucija;“.</text:span></text:p>
      <text:p text:style-name="P117"><text:span text:style-name="T118">2</text:span><text:span text:style-name="T119">. 9 straipsnio 2 dalies 3 punkte išbraukti žodžius „apskričių viršininkams ir“, vietoj žodžių „vietos savivaldos“ įrašyti žodį „savivaldybių“ ir šį punktą išdėstyti taip:</text:span></text:p>
      <text:p text:style-name="P120"><text:span text:style-name="T121">„</text:span><text:span text:style-name="T122">3</text:span><text:span text:style-name="T123">) teikia savivaldybių institucijoms bei įstaigoms statistinę informaciją;“.</text:span></text:p>
      <text:p text:style-name="P124"/>
      <text:p text:style-name="P125"><text:span text:style-name="T126">8</text:span><text:span text:style-name="T127"><text:s/>straipsnis.<text:s/></text:span><text:span text:style-name="T128">11 straipsnio 2 dalies pakeitimas</text:span></text:p>
      <text:p text:style-name="P129"><text:span text:style-name="T130">11 straipsnio 2 dalyje</text:span><text:span text:style-name="T131"><text:s/></text:span><text:span text:style-name="T132">vietoj žodžių „vietos savivaldos“ įrašyti žodį „savivaldybių“ ir šią dalį išdėstyti taip:</text:span></text:p>
      <text:p text:style-name="P133"><text:span text:style-name="T134">„</text:span><text:span text:style-name="T135">2</text:span><text:span text:style-name="T136">. Statistikos tarybą sudaro valstybės ir savivaldybių institucijų, įstaigų, tvarkančių statistiką, mokslo įstaigų, visuomeninių organizacijų, įmonių, kitų respondentų bei visuomenės informavimo priemonių atstovai. Statistikos tarybos sudėtį ir nuostatus tvirtina Vyriausybė.“</text:span></text:p>
      <text:p text:style-name="P137"/>
      <text:p text:style-name="P138"><text:span text:style-name="T139">9</text:span><text:span text:style-name="T140"><text:s/>straipsnis.<text:s/></text:span><text:span text:style-name="T141">12 straipsnio 1 dalies 2 punkto pakeitimas</text:span></text:p>
      <text:p text:style-name="P142"><text:span text:style-name="T143">12 straipsnio 1 dalies 2 punkte išbraukti žodžius „apskričių viršininkų“, vietoj žodžių „vietos savivaldos“ įrašyti žodį „savivaldybių“ ir šį punktą išdėstyti taip:</text:span></text:p>
      <text:p text:style-name="P144"><text:span text:style-name="T145">„</text:span><text:span text:style-name="T146">2</text:span><text:span text:style-name="T147">) mokesčių, muitinių, švietimo, sveikatos, darbo biržos, socialinės apsaugos ir komunalinio ūkio, Lietuvos banko informacinės sistemos, valstybės registrai, taip pat savivaldybių institucijų ir įstaigų sukaupti administracinių tvarkomųjų bei asmens dokumentų duomenys.“</text:span></text:p>
      <text:p text:style-name="P148"/>
      <text:p text:style-name="P149"><text:span text:style-name="T150">10</text:span><text:span text:style-name="T151"><text:s/>straipsnis.<text:s/></text:span><text:span text:style-name="T152">16 straipsnio 2 dalies pakeitimas</text:span></text:p>
      <text:p text:style-name="P153"><text:span text:style-name="T154">16 straipsnio 2 dalyje vietoj žodžių „vietos savivaldos“ įrašyti žodį „savivaldybių“ ir šią dalį išdėstyti taip:</text:span></text:p>
      <text:p text:style-name="P155"><text:span text:style-name="T156">„</text:span><text:span text:style-name="T157">2</text:span><text:span text:style-name="T158">. Statistikos departamento ir kitų statistiką tvarkančių institucijų, įstaigų leidiniuose paskelbti arba valstybės bei savivaldybių institucijoms pateikti duomenys negali būti skelbiami be nuorodos į duomenis pateikusią statistiką tvarkančią instituciją ar įstaigą.“</text:span></text:p>
      <text:p text:style-name="P159"/>
      <text:p text:style-name="P160"><text:span text:style-name="T161">11</text:span><text:span text:style-name="T162"><text:s/>straipsnis.<text:s/></text:span><text:span text:style-name="T163">Įstatymo įsigaliojimas</text:span></text:p>
      <text:p text:style-name="P164"><text:span text:style-name="T165">Šis įstatymas įsigalioja 2010 m. liepos 1 d.</text:span></text:p>
      <text:p text:style-name="P166"/>
      <text:p text:style-name="P167"><text:span text:style-name="T168">Skelbiu šį Lietuvos Respublikos Seimo priimtą įstatymą.</text:span></text:p>
      <text:p text:style-name="P169"/>
      <text:p text:style-name="P170"/>
      <text:p text:style-name="P171"/>
      <text:p text:style-name="P17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ISTIKOS ĮSTATYMO 1, 2, 3, 5, 6, 8, 9, 11, 12</dc:title>
    <meta:initial-creator>Rima</meta:initial-creator>
    <dc:creator>adlibuser</dc:creator>
    <meta:creation-date>2018-01-11T08:59:00Z</meta:creation-date>
    <dc:date>2018-01-11T08:59:00Z</dc:date>
    <meta:template xlink:href="Normal.dotm" xlink:type="simple"/>
    <meta:editing-cycles>2</meta:editing-cycles>
    <meta:editing-duration>PT0S</meta:editing-duration>
    <meta:document-statistic meta:page-count="2" meta:paragraph-count="64" meta:word-count="659" meta:character-count="5584" meta:row-count="207" meta:non-whitespace-character-count="4989"/>
  </office:meta>
</office:document-meta>
</file>