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6.6%"/>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REFERENDUMO ĮSTATYMO 60</text:span><text:span text:style-name="T9">1</text:span><text:span text:style-name="T10"><text:s/>STRAIPSNIO PAKEITIMO<text:s/></text:span><text:span text:style-name="T11"><text:line-break/>ĮSTATYMAS</text:span></text:p>
      <text:p text:style-name="P12"/>
      <text:p text:style-name="P13">2010 m. gruodžio 14 d. Nr. XI-1229</text:p>
      <text:p text:style-name="P14">Vilnius</text:p>
      <text:p text:style-name="P15"/>
      <text:p text:style-name="P16"><text:span text:style-name="T17">(Žin., 2002, Nr.<text:s/></text:span><text:a xlink:href="https://www.e-tar.lt/portal/lt/legalAct/TAR.2C523B544966" office:target-frame-name="_blank" xlink:show="new"><text:span text:style-name="T18">64-2570</text:span></text:a><text:span text:style-name="T19">; 2008, Nr.<text:s/></text:span><text:a xlink:href="https://www.e-tar.lt/portal/lt/legalAct/TAR.C5B803BC1005" office:target-frame-name="_blank" xlink:show="new"><text:span text:style-name="T20">50-1838</text:span></text:a><text:span text:style-name="T21">)</text:span></text:p>
      <text:p text:style-name="P22"/>
      <text:p text:style-name="P23"><text:span text:style-name="T24">1</text:span><text:span text:style-name="T25"><text:s/>straipsnis.<text:s/></text:span><text:span text:style-name="T26">60</text:span><text:span text:style-name="T27">1</text:span><text:span text:style-name="T28"><text:s/>straipsnio 2 dalies pakeitimas</text:span></text:p>
      <text:p text:style-name="P29"><text:span text:style-name="T30">Pakeisti 60</text:span><text:span text:style-name="T31">1</text:span><text:span text:style-name="T32"><text:s/>straipsnio 2 dalį ir ją išdėstyti taip:</text:span></text:p>
      <text:p text:style-name="P33"><text:span text:style-name="T34">„</text:span><text:span text:style-name="T35">2</text:span><text:span text:style-name="T36">. Balsuoti iš anksto gali piliečiai, kurie balsavimo referendume dieną negali atvykti balsuoti į referendumo apylinkę. Piliečių balsavimą iš anksto organizuoja miesto, rajono referendumo komisija. Balsavimas iš anksto turi vykti nuo 8 iki 20 valandos paskutinį trečiadienį ir ketvirtadienį iki balsavimo referendume dienos iš anksto parengtose ir balsavimui tinkamose patalpose, esančiose pastate, kuriame yra to miesto, rajono savivaldybės mero (administracijos direktoriaus) darbo vieta. Referendumo biuleteniams ir balsavimo vokams išduoti ir priimti balsuojant iš anksto miesto, rajono referendumo komisijos pirmininkas paskiria ne mažiau kaip du miesto, rajono referendumo komisijos ar apylinkių referendumo komisijų narius, kurie negali būti pasiūlyti tos pačios politinės partijos. Balsavimą iš anksto prižiūri miesto, rajono referendumo komisijos pirmininkas ar jo pavedimu miesto, rajono referendumo komisijos narys.“</text:span></text:p>
      <text:p text:style-name="P37"/>
      <text:p text:style-name="P38">Skelbiu šį Lietuvos Respublikos Seimo priimtą įstatymą.</text:p>
      <text:p text:style-name="P39"/>
      <text:p text:style-name="P40"/>
      <text:soft-page-break/>
      <text:p text:style-name="P41">RESPUBLIKOS PREZIDENTĖ<text:tab/>DALIA GRYBAUSKAITĖ</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EFERENDUMO ĮSTATYMO 601 STRAIPSNIO PAKEITIMO ĮSTATYMAS</dc:title>
    <meta:initial-creator>Rima</meta:initial-creator>
    <dc:creator>adlibuser</dc:creator>
    <meta:creation-date>2022-07-11T06:52:00Z</meta:creation-date>
    <dc:date>2022-07-11T06:52:00Z</dc:date>
    <meta:template xlink:href="Normal.dotm" xlink:type="simple"/>
    <meta:editing-cycles>2</meta:editing-cycles>
    <meta:editing-duration>PT0S</meta:editing-duration>
    <meta:document-statistic meta:page-count="2" meta:paragraph-count="8" meta:word-count="194" meta:character-count="1485" meta:row-count="39" meta:non-whitespace-character-count="1299"/>
  </office:meta>
</office:document-meta>
</file>