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text-transform="uppercase"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06in"/>
    </style:style>
    <style:style style:name="T19" style:parent-style-name="DefaultParagraphFont" style:family="text">
      <style:text-properties fo:color="#000000" fo:letter-spacing="-0.0006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06in"/>
    </style:style>
    <style:style style:name="T22" style:parent-style-name="DefaultParagraphFont" style:family="text">
      <style:text-properties fo:color="#000000" fo:letter-spacing="-0.0006in"/>
    </style:style>
    <style:style style:name="T23" style:parent-style-name="DefaultParagraphFont" style:family="text">
      <style:text-properties fo:color="#000000" fo:letter-spacing="-0.0006in"/>
    </style:style>
    <style:style style:name="T24" style:parent-style-name="DefaultParagraphFont" style:family="text">
      <style:text-properties fo:font-style="italic" style:font-style-asian="italic" style:font-style-complex="italic" fo:color="#000000" fo:letter-spacing="-0.0006in"/>
    </style:style>
    <style:style style:name="T25" style:parent-style-name="DefaultParagraphFont" style:family="text">
      <style:text-properties fo:color="#000000" fo:letter-spacing="-0.0006in"/>
    </style:style>
    <style:style style:name="T26" style:parent-style-name="DefaultParagraphFont" style:family="text">
      <style:text-properties fo:font-style="italic" style:font-style-asian="italic" style:font-style-complex="italic" fo:color="#000000" fo:letter-spacing="-0.0006in"/>
    </style:style>
    <style:style style:name="T27" style:parent-style-name="DefaultParagraphFont" style:family="text">
      <style:text-properties fo:color="#000000" fo:letter-spacing="-0.0006in"/>
    </style:style>
    <style:style style:name="T28" style:parent-style-name="DefaultParagraphFont" style:family="text">
      <style:text-properties fo:color="#0000FF" fo:letter-spacing="-0.0006in" style:text-underline-type="single" style:text-underline-style="solid" style:text-underline-width="auto" style:text-underline-mode="continuous"/>
    </style:style>
    <style:style style:name="T29" style:parent-style-name="DefaultParagraphFont" style:family="text">
      <style:text-properties fo:color="#000000" fo:letter-spacing="-0.0006in"/>
    </style:style>
    <style:style style:name="T30" style:parent-style-name="DefaultParagraphFont" style:family="text">
      <style:text-properties fo:color="#0000FF" fo:letter-spacing="-0.0006in" style:text-underline-type="single" style:text-underline-style="solid" style:text-underline-width="auto" style:text-underline-mode="continuous"/>
    </style:style>
    <style:style style:name="T31" style:parent-style-name="DefaultParagraphFont" style:family="text">
      <style:text-properties fo:color="#000000" fo:letter-spacing="-0.0006in"/>
    </style:style>
    <style:style style:name="T32" style:parent-style-name="DefaultParagraphFont" style:family="text">
      <style:text-properties fo:color="#0000FF" fo:letter-spacing="-0.0006in" style:text-underline-type="single" style:text-underline-style="solid" style:text-underline-width="auto" style:text-underline-mode="continuous"/>
    </style:style>
    <style:style style:name="T33" style:parent-style-name="DefaultParagraphFont" style:family="text">
      <style:text-properties fo:color="#000000" fo:letter-spacing="-0.0006in"/>
    </style:style>
    <style:style style:name="T34" style:parent-style-name="DefaultParagraphFont" style:family="text">
      <style:text-properties fo:color="#000000" fo:letter-spacing="-0.0006in"/>
    </style:style>
    <style:style style:name="T35" style:parent-style-name="DefaultParagraphFont" style:family="text">
      <style:text-properties fo:color="#0000FF" fo:letter-spacing="-0.0006in" style:text-underline-type="single" style:text-underline-style="solid" style:text-underline-width="auto" style:text-underline-mode="continuous"/>
    </style:style>
    <style:style style:name="T36" style:parent-style-name="DefaultParagraphFont" style:family="text">
      <style:text-properties fo:color="#000000" fo:letter-spacing="-0.000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06in"/>
    </style:style>
    <style:style style:name="T39" style:parent-style-name="DefaultParagraphFont" style:family="text">
      <style:text-properties fo:color="#000000" fo:letter-spacing="-0.0006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fo:letter-spacing="-0.0006in"/>
    </style:style>
    <style:style style:name="T46" style:parent-style-name="DefaultParagraphFont" style:family="text">
      <style:text-properties fo:color="#000000" fo:letter-spacing="-0.0006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fo:letter-spacing="-0.0006in"/>
    </style:style>
    <style:style style:name="T49" style:parent-style-name="DefaultParagraphFont" style:family="text">
      <style:text-properties fo:color="#000000" fo:letter-spacing="-0.0006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fo:letter-spacing="-0.0006in"/>
    </style:style>
    <style:style style:name="T52" style:parent-style-name="DefaultParagraphFont" style:family="text">
      <style:text-properties fo:color="#000000" fo:letter-spacing="-0.0006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fo:letter-spacing="-0.0006in"/>
    </style:style>
    <style:style style:name="T55" style:parent-style-name="DefaultParagraphFont" style:family="text">
      <style:text-properties fo:color="#000000" fo:letter-spacing="-0.0006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fo:letter-spacing="-0.0006in"/>
    </style:style>
    <style:style style:name="T58" style:parent-style-name="DefaultParagraphFont" style:family="text">
      <style:text-properties fo:color="#000000" fo:letter-spacing="-0.0006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fo:letter-spacing="-0.0006in"/>
    </style:style>
    <style:style style:name="T61" style:parent-style-name="DefaultParagraphFont" style:family="text">
      <style:text-properties fo:color="#000000" fo:letter-spacing="-0.0006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06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06in"/>
    </style:style>
    <style:style style:name="T66" style:parent-style-name="DefaultParagraphFont" style:family="text">
      <style:text-properties fo:color="#000000" fo:letter-spacing="-0.0006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06in"/>
    </style:style>
    <style:style style:name="T69" style:parent-style-name="DefaultParagraphFont" style:family="text">
      <style:text-properties fo:color="#000000" fo:letter-spacing="-0.0006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06in"/>
    </style:style>
    <style:style style:name="T72" style:parent-style-name="DefaultParagraphFont" style:family="text">
      <style:text-properties fo:color="#000000" fo:letter-spacing="-0.0006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06in"/>
    </style:style>
    <style:style style:name="T75" style:parent-style-name="DefaultParagraphFont" style:family="text">
      <style:text-properties fo:color="#000000" fo:letter-spacing="-0.0006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06in"/>
    </style:style>
    <style:style style:name="T78" style:parent-style-name="DefaultParagraphFont" style:family="text">
      <style:text-properties fo:color="#000000" fo:letter-spacing="-0.0006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06in"/>
    </style:style>
    <style:style style:name="T81" style:parent-style-name="DefaultParagraphFont" style:family="text">
      <style:text-properties fo:color="#000000" fo:letter-spacing="-0.0006in"/>
    </style:style>
    <style:style style:name="T82" style:parent-style-name="DefaultParagraphFont" style:family="text">
      <style:text-properties fo:color="#000000"/>
    </style:style>
    <style:style style:name="T83" style:parent-style-name="DefaultParagraphFont" style:family="text">
      <style:text-properties fo:color="#000000" fo:letter-spacing="-0.0006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06in"/>
    </style:style>
    <style:style style:name="T86" style:parent-style-name="DefaultParagraphFont" style:family="text">
      <style:text-properties fo:color="#000000" fo:letter-spacing="-0.0006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06in"/>
    </style:style>
    <style:style style:name="T89" style:parent-style-name="DefaultParagraphFont" style:family="text">
      <style:text-properties fo:color="#000000" fo:letter-spacing="-0.0006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06in"/>
    </style:style>
    <style:style style:name="T95" style:parent-style-name="DefaultParagraphFont" style:family="text">
      <style:text-properties fo:color="#000000" fo:letter-spacing="-0.0006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06in"/>
    </style:style>
    <style:style style:name="T98" style:parent-style-name="DefaultParagraphFont" style:family="text">
      <style:text-properties fo:color="#000000" fo:letter-spacing="-0.0006in"/>
    </style:style>
    <style:style style:name="T99" style:parent-style-name="DefaultParagraphFont" style:family="text">
      <style:text-properties fo:color="#000000" fo:letter-spacing="-0.0006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06in"/>
    </style:style>
    <style:style style:name="T102" style:parent-style-name="DefaultParagraphFont" style:family="text">
      <style:text-properties fo:color="#000000" fo:letter-spacing="-0.0006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06in"/>
    </style:style>
    <style:style style:name="T105" style:parent-style-name="DefaultParagraphFont" style:family="text">
      <style:text-properties fo:color="#000000" fo:letter-spacing="-0.0006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06in"/>
    </style:style>
    <style:style style:name="T111" style:parent-style-name="DefaultParagraphFont" style:family="text">
      <style:text-properties fo:color="#000000" fo:letter-spacing="-0.0006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06in"/>
    </style:style>
    <style:style style:name="T117" style:parent-style-name="DefaultParagraphFont" style:family="text">
      <style:text-properties fo:color="#000000" fo:letter-spacing="-0.0006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06in"/>
    </style:style>
    <style:style style:name="T120" style:parent-style-name="DefaultParagraphFont" style:family="text">
      <style:text-properties fo:color="#000000" fo:letter-spacing="-0.0006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06in"/>
    </style:style>
    <style:style style:name="T123" style:parent-style-name="DefaultParagraphFont" style:family="text">
      <style:text-properties fo:color="#000000" fo:letter-spacing="-0.0006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T127" style:parent-style-name="DefaultParagraphFont" style:family="text">
      <style:text-properties fo:color="#000000"/>
    </style:style>
    <style:style style:name="T128" style:parent-style-name="DefaultParagraphFont" style:family="text">
      <style:text-properties fo:color="#000000" fo:letter-spacing="-0.0006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06in"/>
    </style:style>
    <style:style style:name="T131" style:parent-style-name="DefaultParagraphFont" style:family="text">
      <style:text-properties fo:color="#000000" fo:letter-spacing="-0.0006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06in"/>
    </style:style>
    <style:style style:name="T134" style:parent-style-name="DefaultParagraphFont" style:family="text">
      <style:text-properties fo:color="#000000" fo:letter-spacing="-0.0006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06in"/>
    </style:style>
    <style:style style:name="T137" style:parent-style-name="DefaultParagraphFont" style:family="text">
      <style:text-properties fo:color="#000000" fo:letter-spacing="-0.0006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06in"/>
    </style:style>
    <style:style style:name="T140" style:parent-style-name="DefaultParagraphFont" style:family="text">
      <style:text-properties fo:color="#000000" fo:letter-spacing="-0.0006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06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06in"/>
    </style:style>
    <style:style style:name="T155" style:parent-style-name="DefaultParagraphFont" style:family="text">
      <style:text-properties fo:color="#000000" fo:letter-spacing="-0.0006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06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06in"/>
    </style:style>
    <style:style style:name="T161" style:parent-style-name="DefaultParagraphFont" style:family="text">
      <style:text-properties fo:color="#000000" fo:letter-spacing="-0.0006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06in"/>
    </style:style>
    <style:style style:name="T164" style:parent-style-name="DefaultParagraphFont" style:family="text">
      <style:text-properties fo:color="#000000" fo:letter-spacing="-0.0006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06in"/>
    </style:style>
    <style:style style:name="T167" style:parent-style-name="DefaultParagraphFont" style:family="text">
      <style:text-properties fo:color="#000000" fo:letter-spacing="-0.0006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00" fo:letter-spacing="-0.0006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style:tab-stops>
          <style:tab-stop style:type="right" style:position="6.2993in"/>
        </style:tab-stops>
      </style:paragraph-properties>
      <style:text-properties fo:hyphenate="false"/>
    </style:style>
    <style:style style:name="P198" style:parent-style-name="Normal" style:family="paragraph">
      <style:paragraph-properties fo:widows="0" fo:orphans="0">
        <style:tab-stops>
          <style:tab-stop style:type="right" style:position="6.2993in"/>
        </style:tab-stops>
      </style:paragraph-properties>
      <style:text-properties fo:hyphenate="false"/>
    </style:style>
    <style:style style:name="P199" style:parent-style-name="Normal" style:family="paragraph">
      <style:paragraph-properties fo:widows="0" fo:orphans="0">
        <style:tab-stops>
          <style:tab-stop style:type="right" style:position="6.2993in"/>
        </style:tab-stops>
      </style:paragraph-properties>
      <style:text-properties fo:hyphenate="false"/>
    </style:style>
    <style:style style:name="P2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1" style:parent-style-name="Normal" style:family="paragraph">
      <style:paragraph-properties fo:widows="0" fo:orphans="0" fo:text-align="justify" fo:text-indent="0.3937in"/>
      <style:text-properties fo:color="#000000" fo:hyphenate="false"/>
    </style:style>
    <style:style style:name="TableColumn203" style:family="table-column">
      <style:table-column-properties style:column-width="3.1493in"/>
    </style:style>
    <style:style style:name="TableColumn204" style:family="table-column">
      <style:table-column-properties style:column-width="3.1493in"/>
    </style:style>
    <style:style style:name="Table202" style:family="table">
      <style:table-properties style:width="6.2986in" fo:margin-left="0in" table:align="left"/>
    </style:style>
    <style:style style:name="TableRow205" style:family="table-row">
      <style:table-row-properties style:min-row-height="0.5729in"/>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10 M. KOVO 19 D. ĮSAKYMO Nr. 3D-246 „DĖL DUOMENŲ APIE MĖSOS GAMYBĄ, KIAUŠINIŲ GAVYBĄ IR PREKYBĄ ŠIAIS PRODUKTAIS TEIKIMO TAISYKLIŲ PATVIRTINIMO“ PAKEITIMO</text:p>
      <text:p text:style-name="P7"/>
      <text:p text:style-name="P8">2013 m. gruodžio 2 d. Nr. 3D-811</text:p>
      <text:p text:style-name="P9">Vilnius</text:p>
      <text:p text:style-name="P10"/>
      <text:p text:style-name="P11"><text:span text:style-name="T12">P a k e i č i u Duomenų apie mėsos gamybą, kiaušinių gavybą ir prekybą šiais produktais teikimo taisykles, patvirtintas Lietuvos Respublikos žemės ūkio ministro 2010 m. kovo 19 d. įsakymu Nr. 3D-246 „Dėl<text:s/></text:span><text:span text:style-name="T13">d</text:span><text:span text:style-name="T14">uomenų apie mėsos gamybą, kiaušinių gavybą ir prekybą šiais produktais teikimo taisyklių patvirtinimo“ (Žin., 2010, Nr. </text:span><text:a xlink:href="https://www.e-tar.lt/portal/lt/legalAct/TAR.985EC186C6CC" office:target-frame-name="_blank" xlink:show="new"><text:span text:style-name="T15">35-1671</text:span></text:a><text:span text:style-name="T16">):</text:span></text:p>
      <text:p text:style-name="P17"><text:span text:style-name="T18">1</text:span><text:span text:style-name="T19">. Išdėstau 1 punktą taip:</text:span></text:p>
      <text:p text:style-name="P20"><text:span text:style-name="T21">„</text:span><text:span text:style-name="T22">1</text:span><text:span text:style-name="T23">. Duomenų apie mėsos gamybą, kiaušinių gavybą ir prekybą šiais produktais teikimo taisyklės (toliau – taisyklės) parengtos siekiant įgyvendinti 2007 m. spalio 22 d. Tarybos reglamentą (EB) Nr. 1234/2007, nustatantį bendrą žemės ūkio rinkų organizavimą ir konkrečias tam tikriems žemės ūkio produktams taikomas nuostatas (OL 2007 L 299, p. 1), su paskutiniais pakeitimais, padarytais 2013 m. sausio 22 d. Komisijos įgyvendinančiu reglamentu (ES) Nr. 52/2013 (OL 2013 L 20, p. 44), 2008 m. gruodžio 10 d. Komisijos reglamentą (EB) Nr. 1249/2008, kuriuo nustatomos išsamios Bendrijos galvijų, kiaulių ir avių skerdenų klasifikavimo skalių taikymo ir pranešimo apie tų skerdenų kainas taisyklės (OL 2008 L 337, p. 3), 2007 m. birželio 28 d. Tarybos reglamentą (EB) Nr. 834/2007 dėl ekologinės gamybos ir ekologiškų produktų ženklinimo ir panaikinantį Reglamentą (EEB) Nr. 2092/91 (OL 2007 L 189, p. 1) su paskutiniais pakeitimais, padarytais 2013 m. gegužės 13 d. Tarybos reglamentu (ES) Nr. 517/2013 (OL 2013 L 158, p. 1), 2008 m. lapkričio 19 d. Europos Parlamento ir Tarybos reglamentą (EB) Nr. 1165/2008 dėl gyvulių ir mėsos statistikos, panaikinantį Tarybos direktyvas 93/23/EEB, 93/24/EEB (OL 2008 L 321, p. 1), 1991 m. gruodžio 19 d. Tarybos reglamentą (EEB) Nr. 3924/91 dėl Bendrijos pramonės produkcijos tyrimo nustatymo (OL 2004 m.<text:s/></text:span><text:span text:style-name="T24">specialusis leidimas,</text:span><text:span text:style-name="T25"><text:s/>13 skyrius, 11 tomas, p. 70), su paskutiniais pakeitimais, padarytais 2009 m. kovo 11 d. Europos Parlamento ir Tarybos reglamentu (EB) Nr. 219/2009 (OL 2009 L 87, p. 109), 2003 m. kovo 27 d. Komisijos reglamentą (EB) Nr. 546/2003 dėl tam tikrų pranešimų, susijusių su Tarybos reglamentų (EEB) Nr. 2771/75, (EEB) Nr. 2777/75 ir (EEB) Nr. 2783/75 taikymu kiaušinių ir paukštienos sektoriuose (OL 2004 m.<text:s/></text:span><text:span text:style-name="T26">specialusis leidimas,</text:span><text:span text:style-name="T27"><text:s/>3 skyrius, 38 tomas, p. 22), su paskutiniais pakeitimais, padarytais 2009 m. birželio 15 d. Komisijos reglamentu (EB) Nr. 504/2009 (OL 2009 L 151, p. 22), 2008 m. birželio 23 d. Komisijos reglamentą (EB) Nr. 589/2008, kuriuo nustatomos išsamios Tarybos reglamento (EB) Nr. 1234/2007 įgyvendinimo taisyklės dėl prekybos kiaušiniais standartų (OL 2008 L 163, p. 6), su paskutiniais pakeitimais, padarytais 2013 m. gegužės 16 d. Komisijos įgyvendinančiu reglamentu (EB) Nr. 458/2013 (OL 2013 L 133, p. 17), 2008 m. birželio 16 d. Komisijos reglamentą (EB) Nr. 543/2008, kuriuo nustatomos išsamios Tarybos reglamento (EB) Nr. 1234/2007 dėl tam tikrų prekybos paukštiena standartų įgyvendinimo taisyklės (OL 2008 L 157, p. 46), su paskutiniais pakeitimais, padarytais 2013 m. vasario 21 d. Komisijos įgyvendinančiu reglamentu (ES) Nr. 519/2013 (OL 2013 L 151, p. 74), 2002 m. vasario 20 d. Komisijos reglamentą (EB) Nr. 315/2002 dėl šviežių ir atšaldytų avienos skerdenų kainų Bendrijos tipinėse rinkose ištyrimo (OL 2002 L 50, p. 47), Šalutinių gyvūninių produktų tvarkymo maisto tvarkymo subjektuose reikalavimus, patvirtintus Lietuvos Respublikos valstybinės maisto ir veterinarijos tarnybos direktoriaus 2005 m. kovo 23 d. įsakymu Nr. B1-189 (Žin., 2005, Nr. </text:span><text:a xlink:href="https://www.e-tar.lt/portal/lt/legalAct/TAR.2811A0C95672" office:target-frame-name="_blank" xlink:show="new"><text:span text:style-name="T28">40-1304</text:span></text:a><text:span text:style-name="T29">; 2008, Nr. </text:span><text:a xlink:href="https://www.e-tar.lt/portal/lt/legalAct/TAR.AE6EB60925F8" office:target-frame-name="_blank" xlink:show="new"><text:span text:style-name="T30">51-1917</text:span></text:a><text:span text:style-name="T31">), atsižvelgiant į Lietuvos Respublikos statistikos įstatymą (Žin., 1993, Nr. </text:span><text:a xlink:href="https://www.e-tar.lt/portal/lt/legalAct/TAR.026F44E06A27" office:target-frame-name="_blank" xlink:show="new"><text:span text:style-name="T32">54-1048</text:span></text:a><text:span text:style-name="T33">; 1999, Nr. 114-3299), Lietuvos žemės ūkio ir maisto produktų rinkos informacinės<text:s/></text:span><text:soft-page-break/><text:span text:style-name="T34">sistemos nuostatus, patvirtintus Lietuvos Respublikos žemės ūkio ministro 2004 m. balandžio 8 d. įsakymu Nr. 3D-156 (Žin., 2004, Nr. </text:span><text:a xlink:href="https://www.e-tar.lt/portal/lt/legalAct/TAR.8B0247F95FD9" office:target-frame-name="_blank" xlink:show="new"><text:span text:style-name="T35">54-1867</text:span></text:a><text:span text:style-name="T36">), bei remiantis Europos Sąjungos žemės ūkio kainų statistikos vadovu (EUROSTAT, Liuksemburgas, 2001 m. 0572/1999 §1)“.</text:span></text:p>
      <text:p text:style-name="P37"><text:span text:style-name="T38">2</text:span><text:span text:style-name="T39">. Išdėstau 4–5 punktus taip:</text:span></text:p>
      <text:p text:style-name="P40"><text:span text:style-name="T41">„</text:span><text:span text:style-name="T42">4</text:span><text:span text:style-name="T43">. Šiose taisyklėse vartojamos sąvokos ir sutrumpinimai:</text:span></text:p>
      <text:p text:style-name="P44"><text:span text:style-name="T45">ŽŪMPRIS valdytoja</text:span><text:span text:style-name="T46"> – Lietuvos Respublikos žemės ūkio ministerija.</text:span></text:p>
      <text:p text:style-name="P47"><text:span text:style-name="T48">Duomenų tvarkytojas</text:span><text:span text:style-name="T49"> – VĮ Žemės ūkio informacijos ir kaimo verslo centras (toliau – ŽŪIKVC).</text:span></text:p>
      <text:p text:style-name="P50"><text:span text:style-name="T51">Duomenų teikėjas</text:span><text:span text:style-name="T52"> – įmonė ir (arba) ūkis, užsiimantis gyvulių, triušių, paukščių supirkimu, skerdimu, kiaušinių gavyba ir prekyba bei visų rūšių mėsos ir jos gaminių gamyba ir prekyba.</text:span></text:p>
      <text:p text:style-name="P53"><text:span text:style-name="T54">Ekologinės gamybos ūkis</text:span><text:span text:style-name="T55"> – sertifikavimo įstaigos kontroliuojamas ekologinę gamybą reglamentuojančių teisės aktų reikalavimus atitinkantis ekologinės gamybos vienetas.</text:span></text:p>
      <text:p text:style-name="P56"><text:span text:style-name="T57">Ekologiškų žemės ūkio ir maisto produktų perdirbimo įmonė –<text:s/></text:span><text:span text:style-name="T58">Lietuvos Respublikos žemės ūkio ministro įsakymu patvirtintos sertifikavimo įstaigos sertifikuota įmonė, atitinkanti teisės aktų, reglamentuojančių ekologiškų žemės ūkio ir maisto produktų gamybą, reikalavimus, kuri augina ir (ar) superka ekologišką žaliavą iš sertifikuotų gamintojų ir (ar) iš sertifikuotų supirkimo arba perdirbimo įmonių, ją perdirba ir (ar) gamina ekologiškus gaminius ir juos parduoda.</text:span></text:p>
      <text:p text:style-name="P59"><text:span text:style-name="T60">Sertifikavimo įstaiga</text:span><text:span text:style-name="T61"> – juridinio asmens statusą turinti kontrolės institucija, sertifikuojanti ekologinę gamybą ir ekologiškus žemės ūkio ir maisto produktus ir kontroliuojanti ekologinės gamybos vienetus pagal reglamento (EB) Nr. 834/2007, reglamento (EB) Nr. 889/2008, reglamento Nr. 1235/2008 ir Ekologinio žemės ūkio taisyklių reikalavimus.</text:span></text:p>
      <text:p text:style-name="P62"><text:span text:style-name="T63">Kitos šiose taisyklėse vartojamos sąvokos suprantamos taip, kaip jos apibrėžtos Lietuvos Respublikos statistikos įstatyme ir kituose teisės aktuose.</text:span></text:p>
      <text:p text:style-name="P64"><text:span text:style-name="T65">5</text:span><text:span text:style-name="T66">. Duomenų teikėjai privalo teikti duomenų tvarkytojui:</text:span></text:p>
      <text:p text:style-name="P67"><text:span text:style-name="T68">5.1</text:span><text:span text:style-name="T69">. Įmonės ir (arba) ūkiai, kurie skerdžia savo skerdykloje pačių užaugintus ir (ar) supirktus gyvulius ir (ar) teikia skerdimo paslaugą (grąžintiniais pagrindais) bei klasifikuoja paskerstų gyvulių skerdenas:</text:span></text:p>
      <text:p text:style-name="P70"><text:span text:style-name="T71">5.1.1</text:span><text:span text:style-name="T72">. kiekvieną darbo dieną iki 17 val. praėjusios skerdimo (darbo) dienos gyvulių skerdimo duomenis pagal Galvijų ir arklių supirkimo ir skerdimo dienos / mėnesio / metų ataskaitos MS-1 (taisyklių 6 priedas, toliau – ataskaita MS-1) A dalį ir Kiaulių supirkimo ir skerdimo dienos / mėnesio / metų ataskaitos MS-2 (taisyklių 7 priedas, toliau ataskaita MS-2) A dalį;</text:span></text:p>
      <text:p text:style-name="P73"><text:span text:style-name="T74">5.1.2</text:span><text:span text:style-name="T75">. kiekvieną mėnesį iki 12 kalendorinės dienos ataskaitiniam mėnesiui pasibaigus duomenis pagal ataskaitos MS-1  A dalies priedą ir C dalį bei ataskaitos MS-2 C dalį;</text:span></text:p>
      <text:p text:style-name="P76"><text:span text:style-name="T77">5.1.3</text:span><text:span text:style-name="T78">. kiekvienais metais iki einamųjų metų vasario 15 d. už praėjusius metus duomenis pagal ataskaitos MS-1 D dalį ir ataskaitos MS-2 D dalį;</text:span></text:p>
      <text:p text:style-name="P79"><text:span text:style-name="T80">5.2</text:span><text:span text:style-name="T81">. įmonės ir (arba) ūkiai,</text:span><text:span text:style-name="T82"><text:s/></text:span><text:span text:style-name="T83">kurie skerdžia savo skerdykloje pačių užaugintus ir (ar) supirktus gyvulius ir (ar) teikia skerdimo paslaugą, bet neklasifikuoja skerdenų:</text:span></text:p>
      <text:p text:style-name="P84"><text:span text:style-name="T85">5.2.1</text:span><text:span text:style-name="T86">. kiekvieną mėnesį iki 12 kalendorinės dienos ataskaitiniam mėnesiui pasibaigus gyvulių skerdimo duomenis pagal ataskaitos MS-1 B ir C dalis ir ataskaitos MS-2 B ir C dalis;</text:span></text:p>
      <text:p text:style-name="P87"><text:span text:style-name="T88">5.2.2</text:span><text:span text:style-name="T89">. kiekvienais metais iki einamųjų metų vasario 15 d. už praėjusius metus duomenis pagal ataskaitos MS-1 D dalį ir ataskaitos MS-2 D dalį;</text:span></text:p>
      <text:p text:style-name="P90"><text:span text:style-name="T91">5.3</text:span><text:span text:style-name="T92">. įmonės ir (arba) ūkiai, kurie patys augina ir (ar) superka bei skerdžiasi galvijus pagal paslaugą kitoje skerdykloje, kurioje galvijų skerdenos buvo suklasifikuotos:</text:span></text:p>
      <text:p text:style-name="P93"><text:span text:style-name="T94">5.3.1</text:span><text:span text:style-name="T95">. kiekvieną mėnesį iki 12 kalendorinės dienos ataskaitiniam mėnesiui pasibaigus duomenis pagal ataskaitos MS-1 A ir C dalis – tie, kurie vidutiniškai skerdžiasi 100 ir daugiau galvijų per mėnesį;</text:span></text:p>
      <text:p text:style-name="P96"><text:span text:style-name="T97">5.3.2</text:span><text:span text:style-name="T98">. kiekvieną mėnesį iki 12 kalendorinės dienos ataskaitiniam mėnesiui pasibaigus duomenis pagal ataskaitos MS-1 B ir C dalis – tie, kurie vidutiniškai skerdžiasi mažiau nei<text:s/></text:span><text:soft-page-break/><text:span text:style-name="T99">100 galvijų per mėnesį;</text:span></text:p>
      <text:p text:style-name="P100"><text:span text:style-name="T101">5.3.3</text:span><text:span text:style-name="T102">. kiekvienais metais iki einamųjų metų vasario 15 d. už praėjusius metus duomenis pagal ataskaitos MS-1 D dalį;</text:span></text:p>
      <text:p text:style-name="P103"><text:span text:style-name="T104">5.4</text:span><text:span text:style-name="T105">. įmonės ir (arba) ūkiai, kurie patys augina ir (ar) superka bei skerdžiasi kiaules pagal paslaugą kitoje skerdykloje, kurioje kiaulių skerdenos buvo suklasifikuotos:</text:span></text:p>
      <text:p text:style-name="P106"><text:span text:style-name="T107">5.4.1</text:span><text:span text:style-name="T108">. kiekvieną mėnesį iki 12 kalendorinės dienos ataskaitiniam mėnesiui pasibaigus duomenis pagal ataskaitos MS-2 B ir C dalis;</text:span></text:p>
      <text:p text:style-name="P109"><text:span text:style-name="T110">5.4.2</text:span><text:span text:style-name="T111">. kiekvienais metais iki einamųjų metų vasario 15 d. už praėjusius metus duomenis pagal ataskaitos MS-2 D dalį;</text:span></text:p>
      <text:p text:style-name="P112"><text:span text:style-name="T113">5.5</text:span><text:span text:style-name="T114">. įmonės ir (arba) ūkiai, kurie patys augina ir (ar) superka ir skerdžia gyvulius pagal paslaugą kitoje skerdykloje, kurioje skerdenos nebuvo suklasifikuotos:</text:span></text:p>
      <text:p text:style-name="P115"><text:span text:style-name="T116">5.5.1</text:span><text:span text:style-name="T117">. kiekvieną mėnesį iki 12 kalendorinės dienos ataskaitiniam mėnesiui pasibaigus gyvulių skerdimo duomenis pagal ataskaitos MS-1 B ir C dalis bei pagal ataskaitos MS-2 B ir C dalis;</text:span></text:p>
      <text:p text:style-name="P118"><text:span text:style-name="T119">5.5.2</text:span><text:span text:style-name="T120">. kiekvienais metais iki einamųjų metų vasario 15 d. už praėjusius metus duomenis pagal ataskaitos MS-1 D dalį ir ataskaitos MS-2 D dalį;</text:span></text:p>
      <text:p text:style-name="P121"><text:span text:style-name="T122">5.6</text:span><text:span text:style-name="T123">. įmonės ir (arba) ūkiai:</text:span></text:p>
      <text:p text:style-name="P124"><text:span text:style-name="T125">5.6.1</text:span><text:span text:style-name="T126">. kurie patys augina ir (ar) superka bei skerdžia savo ar pagal paslaugą kitoje skerdykloje avis – kiekvieną antradienį iki 12 val. už praėjusią savaitę duomenis pagal</text:span><text:span text:style-name="T127"><text:s/></text:span><text:span text:style-name="T128">Avių ir ožkų supirkimo ir skerdimo savaitės / mėnesio ataskaitos MS-3 (taisyklių 8 priedas, toliau – ataskaita MS-3) A dalį;</text:span></text:p>
      <text:p text:style-name="P129"><text:span text:style-name="T130">5.6.2</text:span><text:span text:style-name="T131">. kurie patys augina ir (ar) superka ir skerdžia savo ar pagal paslaugą kitoje skerdykloje avis ir ožkas, tai pat atliekantys tik skerdimo paslaugą – kiekvieną mėnesį iki 12 kalendorinės dienos ataskaitiniam mėnesiui pasibaigus duomenis pagal ataskaitos MS-3 B dalį;</text:span></text:p>
      <text:p text:style-name="P132"><text:span text:style-name="T133">5.7</text:span><text:span text:style-name="T134">. sertifikuotos įmonės ir (arba) ūkiai, vykdantys ekologiškos mėsos ir jos gaminių gamybą – kiekvieną mėnesį iki 12 kalendorinės dienos ataskaitiniam mėnesiui pasibaigus duomenis pagal ataskaitos MS-1 C dalies eilutę „iš to skaičiaus paskersta galvijų, užaugintų ekologinės gamybos ūkiuose“ ir ataskaitos MS-2 C dalies eilutę „iš to skaičiaus paskersta kiaulių, užaugintų ekologinės gamybos ūkiuose“, ataskaitos MS-3 B dalies eilutę „iš to skaičiaus paskersta avių, užaugintų ekologinės gamybos ūkiuose“;</text:span></text:p>
      <text:p text:style-name="P135"><text:span text:style-name="T136">5.8</text:span><text:span text:style-name="T137">. įmonės ir (arba) ūkiai:</text:span></text:p>
      <text:p text:style-name="P138"><text:span text:style-name="T139">5.8.1</text:span><text:span text:style-name="T140">. vykdantys visų rūšių mėsos ir jos gaminių gamybą iš nuosavų žaliavų ir medžiagų, pusgaminių kiekvieną mėnesį iki 12 kalendorinės dienos ataskaitiniam mėnesiui pasibaigus mėsos ir jos gaminių gamybos ir prekybos duomenis pagal Mėsos ir jos gaminių gamybos bei prekybos mėnesio ataskaitos MS-4 (taisyklių 9 priedas, toliau – atskaita MS-4) I skyriaus A ir B dalis;</text:span></text:p>
      <text:p text:style-name="P141"><text:span text:style-name="T142">5.8.2</text:span><text:span text:style-name="T143">. vykdantys visų rūšių mėsos ir jos gaminių gamybą iš užsakovų žaliavų ir medžiagų, pusgaminių – kiekvieną mėnesį iki 12 kalendorinės dienos ataskaitiniam mėnesiui pasibaigus duomenis pagal ataskaitos MS-4 II skyrių;</text:span></text:p>
      <text:p text:style-name="P144"><text:span text:style-name="T145">5.8.3</text:span><text:span text:style-name="T146">. vykdantys visų rūšių mėsos ir jos gaminių gamybą tik iš užsakovų žaliavų ir medžiagų bei pusgaminių ir neįtraukti į STD įmonių sąrašą, ataskaitos MS-4 II skyriaus nepildo;</text:span></text:p>
      <text:p text:style-name="P147"><text:span text:style-name="T148">5.9</text:span><text:span text:style-name="T149">. sertifikuotos įmonės ir (arba) ūkiai, vykdantys ekologiškos mėsos ir jos gaminių gamybą – kiekvieną mėnesį iki 12 kalendorinės dienos ataskaitiniam mėnesiui pasibaigus duomenis pagal ataskaitos MS-4 III skyrių;</text:span></text:p>
      <text:p text:style-name="P150"><text:span text:style-name="T151">5.10</text:span><text:span text:style-name="T152">. įmonės ir (arba) ūkiai, užsiimantys triušių supirkimu ir skerdimu – kiekvieną mėnesį iki 12 kalendorinės dienos ataskaitiniam mėnesiui pasibaigus triušių skerdimo duomenis pagal Triušių supirkimo ir skerdimo mėnesio ataskaitą MS-5 (taisyklių 10 priedas);</text:span></text:p>
      <text:p text:style-name="P153"><text:span text:style-name="T154">5.11</text:span><text:span text:style-name="T155">. visų rūšių įmonės ir (arba) ūkiai, parduodantys vištieną didmeninėje prekyboje – kiekvieną antradienį iki 12 val. praėjusios savaitės vištienos pardavimo duomenis pagal Vištienos pardavimo savaitės ataskaitą KPS-1 (taisyklių 2 priedas);</text:span></text:p>
      <text:p text:style-name="P156"><text:span text:style-name="T157">5.12</text:span><text:span text:style-name="T158">. įmonės ir (arba) ūkiai, užsiimantys paukščių skerdimu ir jų skerdenų ruošimu – kiekvieną mėnesį iki 12 kalendorinės dienos praėjusio mėnesio paukščių skerdimo duomenis pagal Paukščių skerdimo mėnesio ataskaitos KPS-2 (taisyklių 3 priedas) A dalį;</text:span></text:p>
      <text:p text:style-name="P159"><text:span text:style-name="T160">5.13</text:span><text:span text:style-name="T161">. kiaušinių gavybos įmonės ir (arba) ūkiai – kiekvieną antradienį iki 12 val. praėjusios savaitės kiaušinių pardavimo duomenis pagal Kiaušinių pardavimo savaitės ataskaitą KPS-3 (taisyklių 4 priedas);</text:span></text:p>
      <text:p text:style-name="P162"><text:span text:style-name="T163">5.14</text:span><text:span text:style-name="T164">. kiaušinių gavybos įmonės ir (arba) ūkiai, vykdantys kiaušinių rinkimą, pakavimą ir prekybą – kiekvieną mėnesį iki 12 kalendorinės dienos ataskaitiniam mėnesiui pasibaigus kiaušinių rinkimo, pakavimo ir prekybos duomenis pagal Kiaušinių rinkimo, pakavimo ir prekybos mėnesio ataskaitos KPS-4 (taisyklių 5 priedas) A ir B dalis;</text:span></text:p>
      <text:p text:style-name="P165"><text:span text:style-name="T166">5.15</text:span><text:span text:style-name="T167">. įmonės ir (arba) ūkiai, užsiimantys gyvūnų skerdimu, kiekvieną mėnesį iki 12 kalendorinės dienos ataskaitiniam mėnesiui pasibaigus, šalutinių gyvūninių produktų, neskirtų vartoti žmonėms, duomenis pagal Šalutinių gyvūninių produktų mėnesio ataskaitą AS-1 (taisyklių 1 priedas).“</text:span></text:p>
      <text:p text:style-name="P168"><text:span text:style-name="T169">3</text:span><text:span text:style-name="T170">. Išdėstau 8 punktą taip:</text:span></text:p>
      <text:p text:style-name="P171"><text:span text:style-name="T172">„</text:span><text:span text:style-name="T173">8</text:span><text:span text:style-name="T174">. Įmonės ir (arba) ūkiai, užsiimantys gyvulių, triušių, paukščių skerdimu, kiaušinių gavyba, pakavimu, prekyba, visų rūšių mėsos ir jos gaminių gamyba ir prekyba, teikia duomenis pagal 5 punkte nurodytas formas per interaktyviąją duomenų įvesties sistemą (toliau – IDIS) adresu www.vic.lt/Registruotiems vartotojams. Tik nesant techninių galimybių naudoti IDIS, duomenis teikti el. p. mesa@vic.lt, paukstiena_kiausiniai@vic.lt, faksu (8 52) 03 00 50 arba paštu ŽŪIKVC Rinkos informacijos ir ekonominės analizės skyriui adresu: Universiteto g. 8A (IV r.), LT-53345 Akademija, Kauno rajonas. Elektroninės ataskaitų formos skelbiamos interneto svetainėje adresu www.vic.lt/Teisės aktai.“</text:span></text:p>
      <text:p text:style-name="P175"><text:span text:style-name="T176">4</text:span><text:span text:style-name="T177">. Išdėstau 12 punktą taip:</text:span></text:p>
      <text:p text:style-name="P178"><text:span text:style-name="T179">„</text:span><text:span text:style-name="T180">12</text:span><text:span text:style-name="T181">. Duomenų tvarkytojas šių taisyklių 5 punkte nurodytų ataskaitų atitinkamų dalių pagrindu rengia:</text:span></text:p>
      <text:p text:style-name="P182"><text:span text:style-name="T183">12.1</text:span><text:span text:style-name="T184">. suvestines ataskaitas ir kiekvienos savaitės trečiadienį iki 12 val. perduoda jas Europos Komisijai;</text:span></text:p>
      <text:p text:style-name="P185"><text:span text:style-name="T186">12.2</text:span><text:span text:style-name="T187">. suvestines ataskaitas ir kiekvieną mėnesį iki 30 d. perduoda jas ŽŪMPRIS valdytojui;</text:span></text:p>
      <text:p text:style-name="P188"><text:span text:style-name="T189">12.3</text:span><text:span text:style-name="T190">. duomenis bei suvestines ataskaitas ir, vadovaudamasis su Statistikos departamentu (toliau – Statistikos departamentas) pasirašyta bendradarbiavimo sutartimi bei suderinta technologija, kas mėnesį pagal suderintą kalendorių perduoda jas Statistikos departamentui ir kitoms ŽŪMPRIS valdytojos nustatytoms institucijoms;</text:span></text:p>
      <text:p text:style-name="P191"><text:span text:style-name="T192">12.4</text:span><text:span text:style-name="T193">. suvestines ataskaitas ir apžvalgas bei jas skelbia ŽŪMPRIS interneto svetainės tinklalapyje adresu www.vic.lt, www.produktukainos.lt ir oficialiame informaciniame dvisavaitiniame statistiniame leidinyje „Agro RINKA“ ir pusmečio leidinyje „Lietuvos žemės ūkis: faktai ir skaičiai“.“</text:span></text:p>
      <text:p text:style-name="P194"><text:span text:style-name="T195">5</text:span><text:span text:style-name="T196">. Išdėstau 6, 7 ir 8 priedus nauja redakcija (pridedama).</text:span></text:p>
      <text:p text:style-name="P197"/>
      <text:p text:style-name="P198"/>
      <text:p text:style-name="P199"/>
      <text:p text:style-name="P200">Žemės ūkio ministras<text:tab/>Vigilijus Jukna</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SUDERINTA<text:s/></text:p>
            <text:p text:style-name="P208">Lietuvos statistikos departamento<text:s/></text:p>
            <text:p text:style-name="P209">2013-11-19 </text:p>
            <text:p text:style-name="P210">raštu Nr. SD-1100<text:s/></text:p>
          </table:table-cell>
          <table:table-cell table:style-name="TableCell211">
            <text:p text:style-name="P212">SUDERINTA</text:p>
            <text:p text:style-name="P213">Lietuvos vyriausiojo archyvaro tarnybos</text:p>
            <text:p text:style-name="P214">2013-11-15 </text:p>
            <text:p text:style-name="P215">raštu Nr. (6.20)V4-808</text:p>
          </table:table-cell>
        </table:table-row>
      </table:table>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4T08:53:00Z</meta:creation-date>
    <dc:date>2016-05-04T08:53:00Z</dc:date>
    <meta:template xlink:href="Normal" xlink:type="simple"/>
    <meta:editing-cycles>2</meta:editing-cycles>
    <meta:editing-duration>PT0S</meta:editing-duration>
    <meta:document-statistic meta:page-count="4" meta:paragraph-count="82" meta:word-count="2083" meta:character-count="14900" meta:row-count="322" meta:non-whitespace-character-count="12899"/>
  </office:meta>
</office:document-meta>
</file>