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3.875in"/>
        </style:tab-stops>
      </style:paragraph-properties>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ŪKIO MINISTRO 1998 M. GRUODŽIO 23 D. ĮSAKYMU NR. 426 „DĖL SUSKYSTINTŲ ANGLIAVANDENILINIŲ DUJŲ TIEKIMO VARTOTOJAMS TAISYKLIŲ PATVIRTINIMO“ PATVIRTINTŲ SUSKYSTINTŲ ANGLIAVANDENILINIŲ DUJŲ TIEKIMO VARTOTOJAMS TAISYKLIŲ DALINIO PAKEITIMO</text:p>
      <text:p text:style-name="P12"/>
      <text:p text:style-name="P13">2001 m. liepos 11 d. Nr. 227</text:p>
      <text:p text:style-name="P14">Vilnius</text:p>
      <text:p text:style-name="P15"/>
      <text:p text:style-name="P16"/>
      <text:p text:style-name="P17"><text:span text:style-name="T18">Iš dalies<text:s/></text:span><text:span text:style-name="T19">pakeičiu</text:span><text:span text:style-name="T20"><text:s/>ūkio ministro 1998 m. gruodžio 23 d. įsakymu Nr. 426 „Dėl suskystintų angliavandenilinių dujų tiekimo vartotojams taisyklių patvirtinimo“ patvirtintas Suskystintų angliavandenilinių dujų tiekimo vartotojams taisykles (Žin., 1998, Nr.<text:s/></text:span><text:a xlink:href="https://www.e-tar.lt/portal/lt/legalAct/TAR.FCD30FDFE1A5" office:target-frame-name="_blank" xlink:show="new"><text:span text:style-name="T21">115-3263</text:span></text:a><text:span text:style-name="T22">; 1999, Nr.<text:s/></text:span><text:a xlink:href="https://www.e-tar.lt/portal/lt/legalAct/TAR.383767B3142C" office:target-frame-name="_blank" xlink:show="new"><text:span text:style-name="T23">66-2137</text:span></text:a><text:span text:style-name="T24">):</text:span></text:p>
      <text:p text:style-name="P25"><text:span text:style-name="T26">1</text:span><text:span text:style-name="T27">. Išdėstau 2.9 punktą taip:</text:span></text:p>
      <text:p text:style-name="P28"><text:span text:style-name="T29">„</text:span><text:span text:style-name="T30">2.9</text:span><text:span text:style-name="T31">.</text:span><text:span text:style-name="T32"><text:s/>rezervuarinis įrenginys</text:span><text:span text:style-name="T33"><text:s/>– antžeminis ar požeminis rezervuaras (rezervuarai) kartu su juos jungiančiais vamzdynais, uždarymo įtaisais, dujų slėgio reguliatoriais, apsauginiais vožtuvais, skirti suskystintų dujų laikymui ir nepertraukiamam dujų tiekimui;“.</text:span></text:p>
      <text:p text:style-name="P34"><text:span text:style-name="T35">2</text:span><text:span text:style-name="T36">. Įrašau 4, 13, 22, 27 ir 38 punktuose vietoj žodžių „grupinių rezervuarinių įrenginių“ žodžius „rezervuarinių įrenginių“, 9, 22 ir 26 punktuose vietoj žodžių „grupinius rezervuarinius įrenginius“ žodžius „rezervuarinius įrenginius“.</text:span></text:p>
      <text:p text:style-name="P37"><text:span text:style-name="T38">3</text:span><text:span text:style-name="T39">. Papildau nurodytas taisykles 2.17 punktu:</text:span></text:p>
      <text:p text:style-name="P40"><text:span text:style-name="T41">„</text:span><text:span text:style-name="T42">2.17</text:span><text:span text:style-name="T43">.<text:s/></text:span><text:span text:style-name="T44">avarijų lokalizavimo personalas</text:span><text:span text:style-name="T45"><text:s/>– kvalifikuoti darbuotojai, lokalizuojantys avarijas suskystintų dujų degalinėse, individualiuose balioniniuose įrenginiuose, aprūpinti reikiamomis materialinėmis – techninėmis priemonėmis, transportu.“</text:span></text:p>
      <text:p text:style-name="P46"><text:span text:style-name="T47">4</text:span><text:span text:style-name="T48">. Išbraukiu 3 punkte žodžius „ir fiziniai“, „ir fizinių“.</text:span></text:p>
      <text:p text:style-name="P49"><text:span text:style-name="T50">5</text:span><text:span text:style-name="T51">. Išdėstau 6 punktą taip:</text:span></text:p>
      <text:p text:style-name="P52"><text:span text:style-name="T53">„</text:span><text:span text:style-name="T54">6</text:span><text:span text:style-name="T55">. Užsiimti suskystintų dujų įrenginių eksploatavimu, prekiauti suskystintomis dujomis buitiniais balionais gali tik įmonės, turinčios nustatyta tvarka Energetikos valstybinės inspekcijos išduotus leidimus šiam energetikos verslui. Įmonėms, eksploatuojančioms tik savo suskystintų dujų įrenginius, šis reikalavimas netaikomas.</text:span></text:p>
      <text:p text:style-name="P56"><text:span text:style-name="T57">Prekybos suskystintomis dujomis vietos ir sandėliavimo patalpos turi atitikti norminių teisės aktų reikalavimus.“</text:span></text:p>
      <text:p text:style-name="P58"><text:span text:style-name="T59">6</text:span><text:span text:style-name="T60">. Įrašau 11 punkte vietoj žodžio „skirtu“ žodį „pritaikytu“.</text:span></text:p>
      <text:p text:style-name="P61"><text:span text:style-name="T62">7</text:span><text:span text:style-name="T63">. Išbraukiu 12 punkte žodį „grupinių“.</text:span></text:p>
      <text:p text:style-name="P64"><text:span text:style-name="T65">8</text:span><text:span text:style-name="T66">. Išdėstau 14, 15 ir 16 punktus taip:</text:span></text:p>
      <text:p text:style-name="P67"><text:span text:style-name="T68">„</text:span><text:span text:style-name="T69">14</text:span><text:span text:style-name="T70">. Suskystintas dujas į buitinius balionus pilstanti įmonė privalo savo lėšomis atlikti periodinius balionų techninius tikrinimus slėginių indų įrengimo ir saugaus eksploatavimo taisyklėmis nustatytais terminais, taip pat, esant reikalui, juos remontuoti. Šiems darbams atlikti įmonė turi gauti Vyriausybės įgaliotos priežiūros institucijos leidimą arba sudaryti sutartį su įmone, turinčia tokį leidimą.</text:span></text:p>
      <text:p text:style-name="P71"><text:span text:style-name="T72">Pildyti balionus, pasibaigus balionų techninio patikrinimo terminui, draudžiama.</text:span></text:p>
      <text:p text:style-name="P73"><text:span text:style-name="T74">15</text:span><text:span text:style-name="T75">. Buitinius balionus pildančios įmonės žinias apie balionų pildymą turi registruoti balionų pildymo žurnale, kuriame turi būti nurodyta baliono numeris, pildymo data, balioną pildžiusio asmens parašas.</text:span></text:p>
      <text:p text:style-name="P76"><text:span text:style-name="T77">16</text:span><text:span text:style-name="T78">. Dujų pilstymo stotis, dujų pilstymo postus, rezervuarinius įrenginius eksploatuoti, suskystintomis dujomis buitiniais balionais prekiauti (juos keisti) gali tik tie juridiniai asmenys,<text:s/></text:span><text:soft-page-break/><text:span text:style-name="T79">kurie yra sudarę sutartis dėl avarijų lokalizavimo su dujų avarinę tarnybą turinčia įmone (aptarnaujančia vietovę ne didesniu kaip 50 km atstumu, kurioje yra minėti įrenginiai, bus keičiami balionai) arba turi savo avarinę tarnybą, galinčią aukščiau minėtoje vietovėje operatyviai ir bet kuriuo paros metu pašalinti gedimus bei lokalizuoti ir likviduoti avarijas.</text:span></text:p>
      <text:p text:style-name="P80">Suskystintomis dujomis buitiniais balionais prekiaujančios (juos keičiančios) įmonės vietoj avarinių tarnybų gali turėti avarijų lokalizavimo personalą, galintį aukščiau minėtoje vietovėje operatyviai ir bet kuriuo paros metu pašalinti gedimus bei lokalizuoti avarijas vartotojų individualiuose balioniniuose įrenginiuose.</text:p>
      <text:p text:style-name="P81"><text:span text:style-name="T82">Kur kreiptis avarinių situacijų ar gedimų šalinimo atveju (įmonės pavadinimas, adresas, telefono numeris), suskystintomis dujomis buitiniais balionais prekiaujanti įmonė privalo nurodyti prie baliono tvirtinamoje etiketėje ir buitinio suskystintų dujų baliono eksploatavimo atmintinėje.“</text:span></text:p>
      <text:p text:style-name="P83"><text:span text:style-name="T84">9</text:span><text:span text:style-name="T85">. Įrašau 17 punkte po žodžių „kartu įteikiama“ žodžius „tarpinė baliono ventilio atvamzdžio sujungimo su reduktoriumi sandarinimui ir“.</text:span></text:p>
      <text:p text:style-name="P86"><text:span text:style-name="T87">10</text:span><text:span text:style-name="T88">. Išbraukiu 21 punkte žodžius „bei priimti keitimui ne tik tvarkingus, bet taip pat techniškai netvarkingus ar remontuotinus balionus bei pasibaigus jų techninio patikrinimo terminui“.</text:span></text:p>
      <text:p text:style-name="P89"><text:span text:style-name="T90">11</text:span><text:span text:style-name="T91">. Išdėstau 25 punktą taip:</text:span></text:p>
      <text:p text:style-name="P92"><text:span text:style-name="T93">„</text:span><text:span text:style-name="T94">25</text:span><text:span text:style-name="T95">. Suskystintų dujų kiekis autocisternose ir buitiniuose balionuose nustatomas sveriant. Vartotojui pageidaujant, autocisternos ir buitiniai balionai turi būti sveriami, dalyvaujant tiekimo įmonės ir vartotojo atstovams.“</text:span></text:p>
      <text:p text:style-name="P96"><text:span text:style-name="T97">12</text:span><text:span text:style-name="T98">. Įrašau 30 punkte vietoj žodžio „grupiniame“ žodį „rezervuariniame“ ir išbraukiu žodį „grupinį“.</text:span></text:p>
      <text:p text:style-name="P99"/>
      <text:p text:style-name="P100"/>
      <text:p text:style-name="P101"/>
      <text:p text:style-name="P102">L. e. ūkio ministro pareigas<text:tab/>Eugenijus Gentvila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10:55:00Z</meta:creation-date>
    <dc:date>2016-09-22T10:55:00Z</dc:date>
    <meta:template xlink:href="Normal" xlink:type="simple"/>
    <meta:editing-cycles>2</meta:editing-cycles>
    <meta:editing-duration>PT0S</meta:editing-duration>
    <meta:document-statistic meta:page-count="2" meta:paragraph-count="21" meta:word-count="628" meta:character-count="4922" meta:row-count="70" meta:non-whitespace-character-count="4315"/>
  </office:meta>
</office:document-meta>
</file>