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fo:letter-spacing="0.0138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style>
    <style:style style:name="P276" style:parent-style-name="Normal" style:family="paragraph">
      <style:paragraph-properties>
        <style:tab-stops>
          <style:tab-stop style:type="right" style:position="6.6937in"/>
        </style:tab-stops>
      </style:paragraph-properties>
    </style:style>
    <style:style style:name="T277" style:parent-style-name="DefaultParagraphFont" style:family="text">
      <style:text-properties fo:text-transform="uppercase"/>
    </style:style>
    <style:style style:name="T278" style:parent-style-name="DefaultParagraphFont" style:family="text">
      <style:text-properties fo:text-transform="uppercase"/>
    </style:style>
    <style:style style:name="P279" style:parent-style-name="Normal" style:family="paragraph">
      <style:paragraph-properties fo:break-before="page" fo:text-indent="3.543in"/>
    </style:style>
    <style:style style:name="P280" style:parent-style-name="Normal" style:family="paragraph">
      <style:paragraph-properties fo:text-indent="3.543in"/>
      <style:text-properties style:font-name="TimesLT" style:font-size-complex="12pt" fo:language="sv" fo:country="SE"/>
    </style:style>
    <style:style style:name="P2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center"/>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center"/>
    </style:style>
    <style:style style:name="T416" style:parent-style-name="DefaultParagraphFont" style:family="text">
      <style:text-properties fo:color="#000000"/>
    </style:style>
    <style:style style:name="P417" style:parent-style-name="Normal" style:family="paragraph">
      <style:paragraph-properties fo:break-before="page" fo:text-indent="3.543in"/>
    </style:style>
    <style:style style:name="P418" style:parent-style-name="Normal" style:family="paragraph">
      <style:paragraph-properties fo:text-indent="3.543in"/>
      <style:text-properties fo:color="#000000"/>
    </style:style>
    <style:style style:name="P419" style:parent-style-name="Normal" style:family="paragraph">
      <style:paragraph-properties fo:text-indent="3.54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style>
    <style:style style:name="T426" style:parent-style-name="DefaultParagraphFont" style:family="text">
      <style:text-properties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center"/>
      <style:text-properties fo:color="#000000"/>
    </style:style>
    <style:style style:name="P431" style:parent-style-name="Normal" style:family="paragraph">
      <style:paragraph-properties fo:text-align="center"/>
      <style:text-properties fo:font-weight="bold" style:font-weight-asian="bold" fo:color="#000000"/>
    </style:style>
    <style:style style:name="P432" style:parent-style-name="Normal" style:family="paragraph">
      <style:paragraph-properties fo:text-align="center"/>
      <style:text-properties fo:font-weight="bold" style:font-weight-asian="bold" fo:color="#000000"/>
    </style:style>
    <style:style style:name="P433" style:parent-style-name="Normal" style:family="paragraph">
      <style:paragraph-properties fo:text-align="center"/>
      <style:text-properties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style:text-properties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font-style="italic" style:font-style-asian="italic" fo:color="#000000"/>
    </style:style>
    <style:style style:name="P439" style:parent-style-name="Normal" style:family="paragraph">
      <style:paragraph-properties fo:text-align="center"/>
      <style:text-properties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text-properties fo:color="#000000"/>
    </style:style>
    <style:style style:name="P443" style:parent-style-name="Normal" style:family="paragraph">
      <style:paragraph-properties fo:text-align="center"/>
      <style:text-properties fo:color="#000000"/>
    </style:style>
    <style:style style:name="P444" style:parent-style-name="Normal" style:family="paragraph">
      <style:paragraph-properties fo:text-align="center"/>
      <style:text-properties fo:color="#000000"/>
    </style:style>
    <style:style style:name="P445" style:parent-style-name="Normal" style:family="paragraph">
      <style:paragraph-properties fo:text-align="center"/>
      <style:text-properties fo:color="#000000"/>
    </style:style>
    <style:style style:name="P446" style:parent-style-name="Normal" style:family="paragraph">
      <style:paragraph-properties fo:text-align="center"/>
      <style:text-properties fo:color="#000000"/>
    </style:style>
    <style:style style:name="P447" style:parent-style-name="Normal" style:family="paragraph">
      <style:paragraph-properties>
        <style:tab-stops>
          <style:tab-stop style:type="right" style:position="6.6937in"/>
        </style:tab-stops>
      </style:paragraph-properties>
      <style:text-properties fo:text-transform="uppercase"/>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center"/>
      <style:text-properties fo:color="#000000"/>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office:automatic-styles>
  <office:body>
    <office:text text:use-soft-page-breaks="true">
      <text:p text:style-name="P1"><text:span text:style-name="T9"/><text:span text:style-name="T10">LIETUVOS RESPUBLIKOS APLINKOS MINISTRO</text:span></text:p>
      <text:p text:style-name="P11"/>
      <text:p text:style-name="P12">Į S A K Y M A S</text:p>
      <text:p text:style-name="P13">DĖL APLINKOS MINISTRO 2002 M. BALANDŽIO 30 D. ĮSAKYMO NR. 213 „DĖL STATYBOS TECHNINIO REGLAMENTO STR 1.02.06:2002 „TERITORIJŲ PLANAVIMO IR STATYBOS TECHNINĖS VEIKLOS PAGRINDINIŲ SRIČIŲ VADOVŲ KVALIFIKACINIAI REIKALAVIMAI IR ATESTAVIMAS“ PATVIRTINIMO“ PAKEITIMO</text:p>
      <text:p text:style-name="P14"/>
      <text:p text:style-name="P15">2002 m. gruodžio 12 d. Nr. 637</text:p>
      <text:p text:style-name="P16">Vilnius</text:p>
      <text:p text:style-name="P17"/>
      <text:p text:style-name="P18"><text:span text:style-name="T19">1</text:span><text:span text:style-name="T20">.<text:s/></text:span><text:span text:style-name="T21">Pakeičiu</text:span><text:span text:style-name="T22"><text:s/>statybos techninį reglamentą STR 1.02.06:2002 „Teritorijų planavimo ir statybos techninės veiklos pagrindinių sričių vadovų kvalifikaciniai reikalavimai ir atestavimas“, patvirtintą Lietuvos R</text:span><text:span text:style-name="T23">espublikos<text:s/></text:span><text:span text:style-name="T24">aplinkos ministro 2002 m. balandžio 30 d. įsakymu Nr. 213 „Dėl statybos techninio reglamento STR 1.02.06:2002 „Teritorijų planavimo ir statybos techninės veiklos pagrindinių sričių vadovų kvalifikaciniai reikalavimai ir atestavimas“ patvirtinimo“ (Žin., 2002, Nr.<text:s/></text:span><text:a xlink:href="https://www.e-tar.lt/portal/lt/legalAct/TAR.42534363C545" office:target-frame-name="_blank" xlink:show="new"><text:span text:style-name="T25">54-2152</text:span></text:a><text:span text:style-name="T26">):</text:span></text:p>
      <text:p text:style-name="P27"><text:span text:style-name="T28">1.1</text:span><text:span text:style-name="T29">. išdėstau 6.3 punktą taip:</text:span></text:p>
      <text:p text:style-name="P30"><text:span text:style-name="T31">„</text:span><text:span text:style-name="T32">6.3</text:span><text:span text:style-name="T33">. ES Tarybos direktyvą 1985-06-10 Nr. 85/384/EEC „Dėl architektūros diplomų, sertifikatų ir kitų oficialių kvalifikacijos pažymėjimų abipusio pripažinimo, tame tarpe ir dėl priemonių, palengvinančių įgyvendinti teisę kurti ir laisvę teikti paslaugas;“;</text:span></text:p>
      <text:p text:style-name="P34"><text:span text:style-name="T35">1.2</text:span><text:span text:style-name="T36">. papildau nurodytąjį reglamentą šiais 8.2-1 ir 8.2-2 punktais:</text:span></text:p>
      <text:p text:style-name="P37"><text:span text:style-name="T38">„</text:span><text:span text:style-name="T39">8.2-1</text:span><text:span text:style-name="T40">.<text:s/></text:span><text:span text:style-name="T41">Specialusis planavimas</text:span><text:span text:style-name="T42"><text:s/>– planavimas vienos ar keleto veiklos sričių bei žemės naudmenų plėtros ir tvarkymo programoms, sąlygoms ir sprendiniams parengti [6.2];</text:span></text:p>
      <text:p text:style-name="P43"><text:span text:style-name="T44">8.2-2</text:span><text:span text:style-name="T45">.<text:s/></text:span><text:span text:style-name="T46">Detalusis planavimas</text:span><text:span text:style-name="T47"><text:s/>– savivaldybės teritorijos dalių planavimas, žemės sklypo naudojimo ir veiklos jame plėtojimo sąlygoms, teisėms ir prievolėms nustatyti, pakeisti arba panaikinti [6.2];“;</text:span></text:p>
      <text:p text:style-name="P48"><text:span text:style-name="T49">1.3</text:span><text:span text:style-name="T50">. išdėstau 8.9 ir 8.10 punktus taip:</text:span></text:p>
      <text:p text:style-name="P51"><text:span text:style-name="T52">„</text:span><text:span text:style-name="T53">8.9</text:span><text:span text:style-name="T54">.</text:span><text:span text:style-name="T55"><text:s/>Statinio statybos vadovas</text:span><text:span text:style-name="T56"><text:s/>– fizinis asmuo (specialistas, turintis statybos, architektūros ar kitą aukštąjį inžinerinį išsimokslinimą), kuris, atstovaudamas rangovui (kai statyba vykdoma rangos būdu) ar statytojui (užsakovui) (kai statyba vykdoma ūkio būdu) ir įgyvendindamas statinio projektą nuo statybos pradžios iki statinio pripažinimo tinkamu naudoti, vadovauja statybos darbams, kartu yra visų darbų, priskirtų bendriesiems darbams, vadovas, koordinuoja statinio statybos specialiųjų darbų vykdymą bei šių darbų vadovų veiklą ir pagal kompetenciją atsako už pastatyto statinio normatyvinę kokybę. Tam tikrais atvejais statybos vadovas gali nevykdyti bendrųjų statybos darbų vadovo funkcijų ar vadovauti tik daliai šių darbų, kitos dalies vadovavimą pavesdamas bendrųjų statybos darbų vadovui (kuris nėra statybos vadovas);</text:span></text:p>
      <text:p text:style-name="P57"><text:span text:style-name="T58">8.10</text:span><text:span text:style-name="T59">.</text:span><text:span text:style-name="T60"><text:s/>Statinio statybos bendrųjų darbų vadovas (tuo atveju, kai jis nėra statinio statybos vadovas)<text:s/></text:span><text:span text:style-name="T61">–</text:span><text:span text:style-name="T62"><text:s/></text:span><text:span text:style-name="T63">fizinis asmuo (specialistas, turintis statybos, architektūros ar kitą aukštąjį inžinerinį išsimokslinimą), kuris, atstovaudamas rangovui (kai statyba vykdoma rangos būdu) ar statytojui (užsakovui) (kai statyba vykdoma ūkio būdu) ir įgyvendindamas statinio projektą nuo statybos pradžios iki statinio pripažinimo tinkamu naudoti, vadovauja statybos bendriesiems darbams (jei jiems nevadovauja statybos vadovas) arba bendrųjų statybos darbų daliai (dalims), nurodytai kvalifikacijos atestate, būdamas techniškais klausimais pavaldus statinio statybos vadovui ir pagal kompetenciją atsakydamas už pastatyto statinio normatyvinę kokybę;“;</text:span></text:p>
      <text:p text:style-name="P64"><text:span text:style-name="T65">1.4</text:span><text:span text:style-name="T66">. išdėstau 9.1 punktą taip:</text:span></text:p>
      <text:p text:style-name="P67"><text:span text:style-name="T68">„</text:span><text:span text:style-name="T69">9.1</text:span><text:span text:style-name="T70">. teritorijų planavimo specialistas:</text:span></text:p>
      <text:p text:style-name="P71"><text:span text:style-name="T72">9.1.1</text:span><text:span text:style-name="T73">. bendrojo plano vadovas;</text:span></text:p>
      <text:p text:style-name="P74"><text:span text:style-name="T75">9.1.2</text:span><text:span text:style-name="T76">. bendrojo plano dalies vadovas;</text:span></text:p>
      <text:p text:style-name="P77"><text:span text:style-name="T78">9.1.3</text:span><text:span text:style-name="T79">. specialiojo plano vadovas;</text:span></text:p>
      <text:p text:style-name="P80"><text:span text:style-name="T81">9.1.4</text:span><text:span text:style-name="T82">. detaliojo plano vadovas;</text:span></text:p>
      <text:p text:style-name="P83"><text:span text:style-name="T84">9.1.5</text:span><text:span text:style-name="T85">. detaliojo plano dalies vadovas;“;</text:span></text:p>
      <text:p text:style-name="P86"><text:span text:style-name="T87">1.5</text:span><text:span text:style-name="T88">. įrašau 10 punkte prieš žodžius skliaustuose „statinio projekto dalių“ žodžius „teritorijų planavimo rūšių,“;</text:span></text:p>
      <text:p text:style-name="P89"><text:span text:style-name="T90">1.6</text:span><text:span text:style-name="T91">. išdėstau 12.2.1 punktą taip:</text:span></text:p>
      <text:p text:style-name="P92"><text:span text:style-name="T93">„</text:span><text:span text:style-name="T94">12.2.1</text:span><text:span text:style-name="T95">. teritorijų planavimo specialistas:</text:span></text:p>
      <text:p text:style-name="P96"><text:span text:style-name="T97">12.2.1.1</text:span><text:span text:style-name="T98">. bendrojo plano vadovas – 5 metų darbo stažas teritorijų planavimo srityje;</text:span></text:p>
      <text:p text:style-name="P99"><text:span text:style-name="T100">12.2.1.2</text:span><text:span text:style-name="T101">. bendrojo plano dalies vadovas – 5 metų darbo stažas teritorijų planavimo srityje;</text:span></text:p>
      <text:p text:style-name="P102"><text:span text:style-name="T103">12.2.1.3</text:span><text:span text:style-name="T104">. specialiojo plano vadovas – 3 metų darbo stažas teritorijų planavimo srityje;</text:span></text:p>
      <text:p text:style-name="P105"><text:span text:style-name="T106">12.2.1.4</text:span><text:span text:style-name="T107">. detaliojo plano vadovas – 3 metų darbo stažas teritorijų planavimo srityje;</text:span></text:p>
      <text:p text:style-name="P108"><text:span text:style-name="T109">12.2.1.5</text:span><text:span text:style-name="T110">. detaliojo plano dalies vadovas – 3 metų darbo stažas teritorijų planavimo srityje;“;</text:span></text:p>
      <text:p text:style-name="P111"><text:span text:style-name="T112">1.7</text:span><text:span text:style-name="T113">. įrašau:</text:span></text:p>
      <text:p text:style-name="P114"><text:span text:style-name="T115">1.7.1</text:span><text:span text:style-name="T116">. 12.2.3, 12.2.5, 12.2.7, 12.2.8 ir 12.2.10 punktuose vietoj žodžių „5 metų darbo stažas“ žodžius „3 metų darbo stažas“;</text:span></text:p>
      <text:p text:style-name="P117"><text:span text:style-name="T118">1.7.2</text:span><text:span text:style-name="T119">. 12.2.11 punkte vietoj žodžių „10 metų darbo stažas“ žodžius „7 metų darbo stažas“;</text:span></text:p>
      <text:p text:style-name="P120"><text:span text:style-name="T121">1.7.3</text:span><text:span text:style-name="T122">. 12.2.12 punkte vietoj žodžių „7 metų darbo stažas“ žodžius „5 metų darbo stažas“;</text:span></text:p>
      <text:p text:style-name="P123"><text:span text:style-name="T124">1.8</text:span><text:span text:style-name="T125">. įrašau 14 punkto pabaigoje sakinį „Gyvenamojo ir viešojo naudojimo pastato projektavimo atveju statinio architektas kartu yra statinio projekto vadovas [6.1].“;</text:span></text:p>
      <text:p text:style-name="P126"><text:span text:style-name="T127">1.9</text:span><text:span text:style-name="T128">. įrašau 16 ir 17 punktuose vietoj žodžių „5 metų darbo stažą“ žodžius „3 metų darbo stažą.“;</text:span></text:p>
      <text:p text:style-name="P129"><text:span text:style-name="T130">1.10</text:span><text:span text:style-name="T131">. išdėstau 21 punktą taip:</text:span></text:p>
      <text:p text:style-name="P132"><text:span text:style-name="T133">„</text:span><text:span text:style-name="T134">21</text:span><text:span text:style-name="T135">. Lietuvos architektų sąjunga, vadovaudamasi Reglamento nustatytais reikalavimais, organizuoja architektų atestavimą, atlikdama žemiau išvardytų Vadovų profesinių ir teisinių žinių patikrinimą ir įvertinimą:</text:span></text:p>
      <text:p text:style-name="P136"><text:span text:style-name="T137">21.1</text:span><text:span text:style-name="T138">. bendrojo plano vadovas;</text:span></text:p>
      <text:p text:style-name="P139"><text:span text:style-name="T140">21.2</text:span><text:span text:style-name="T141">. detaliojo plano vadovas;</text:span></text:p>
      <text:p text:style-name="P142"><text:span text:style-name="T143">Gyvenamųjų pastatų ir viešojo naudojimo pastatų:</text:span></text:p>
      <text:p text:style-name="P144"><text:span text:style-name="T145">21.3</text:span><text:span text:style-name="T146">. statinio projekto vadovas;</text:span></text:p>
      <text:p text:style-name="P147"><text:span text:style-name="T148">21.4</text:span><text:span text:style-name="T149">. statinio projekto vykdymo priežiūros vadovas;</text:span></text:p>
      <text:p text:style-name="P150"><text:span text:style-name="T151">21.5</text:span><text:span text:style-name="T152">. statinio projekto architektūrinės dalies ekspertizės vadovas;</text:span></text:p>
      <text:p text:style-name="P153"><text:span text:style-name="T154">Visų grupių statinių:</text:span></text:p>
      <text:p text:style-name="P155"><text:span text:style-name="T156">21.6</text:span><text:span text:style-name="T157">. statinio projekto architektūrinės dalies vadovas;</text:span></text:p>
      <text:p text:style-name="P158"><text:span text:style-name="T159">21.7</text:span><text:span text:style-name="T160">. statinio projekto architektūrinės dalies vykdymo priežiūros vadovas.</text:span></text:p>
      <text:p text:style-name="P161"><text:span text:style-name="T162">21.8</text:span><text:span text:style-name="T163">. statinio projekto architektūrinės dalies ekspertizės vadovas.“;</text:span></text:p>
      <text:p text:style-name="P164"><text:span text:style-name="T165">1.11</text:span><text:span text:style-name="T166">. išdėstau 25 punktą taip:</text:span></text:p>
      <text:p text:style-name="P167"><text:span text:style-name="T168">„</text:span><text:span text:style-name="T169">25</text:span><text:span text:style-name="T170">. Teisė patikrinti ir įvertinti pretendento profesines žinias suteikiama įstatymų nustatyta tvarka įregistruotoms visuotinai pripažintoms kūrybinėms, profesinėms draugijoms, sąjungoms, kitoms visuomeninėms organizacijoms, kvalifikacijos kėlimo centrams ir pan. (toliau – organizacijos). Ši teisė suteikiama aplinkos ministro įsakymu, įvertinus institucijos prašymą. Kartu su prašymu turi būti pateikti organizacijos nuostatai, jos patvirtinti profesinės kvalifikacijos reikalavimai atestuojamiesiems, profesinės etikos kodeksas (išskyrus tuos atvejus, kai jis neprivalomas pagal šios institucijos statusą).“;</text:span></text:p>
      <text:p text:style-name="P171"><text:span text:style-name="T172">1.12</text:span><text:span text:style-name="T173">. išdėstau 26 punktą taip:</text:span></text:p>
      <text:p text:style-name="P174"><text:span text:style-name="T175">„</text:span><text:span text:style-name="T176">26</text:span><text:span text:style-name="T177">. Pretendento pageidavimu ar tuo atveju, kai nėra organizacijos pagal prašyme nurodytą veiklos sritį, kuriai suteikta tokia teisė, profesines žinias įvertina komisija, kurios sudėtį ir darbo reglamentą tvirtina aplinkos ministras [6.8] (toliau – Atestavimo komisija). Atestavimo komisija turi būti sudaroma iš Reglamento nustatyta tvarka atestuotų specialistų.“;</text:span></text:p>
      <text:p text:style-name="P178"><text:span text:style-name="T179">1.13</text:span><text:span text:style-name="T180">. įrašau 29.1 punkte po žodžių „kvalifikacijos atestatą“ žodžius „teritorijų planavimo rūšį ar“;</text:span></text:p>
      <text:p text:style-name="P181"><text:span text:style-name="T182">1.14</text:span><text:span text:style-name="T183">. išdėstau 29.6 punktą taip:</text:span></text:p>
      <text:p text:style-name="P184"><text:span text:style-name="T185">„</text:span><text:span text:style-name="T186">29.6</text:span><text:span text:style-name="T187">. organizacijos, tikrinusios specialisto profesines žinias, šių žinių įvertinimo dokumentą;“;</text:span></text:p>
      <text:p text:style-name="P188"><text:span text:style-name="T189">1.15</text:span><text:span text:style-name="T190">. papildau nurodytąjį reglamentą šiuo 29-1 punktu:</text:span></text:p>
      <text:p text:style-name="P191"><text:span text:style-name="T192">„</text:span><text:span text:style-name="T193">29-1</text:span><text:span text:style-name="T194">. Lietuvos Respublikos fizinis asmuo-architektas, pageidaujantis gauti Reglamento 21 punkte išvardytų Vadovų kvalifikacijos atestatą, prašymą pateikia Lietuvos architektų sąjungai jos nustatyta tvarka.“;</text:span></text:p>
      <text:p text:style-name="P195"><text:span text:style-name="T196">1.16</text:span><text:span text:style-name="T197">. išdėstau 30 punktą taip:</text:span></text:p>
      <text:p text:style-name="P198"><text:span text:style-name="T199">„</text:span><text:span text:style-name="T200">30</text:span><text:span text:style-name="T201">. Užsienio valstybių fiziniai asmenys, norintys gauti Vadovo kvalifikacijos atestatą, pateikia VĮ SPSC prašymą atestuoti, nurodydami, kuriai teritorijų planavimo ar statybos techninės veiklos pagrindinei sričiai pageidauja vadovauti, bei Lietuvos teritorijoje numatomus vykdyti šios srities darbus; savo šalies institucijų išduotus kvalifikacijos dokumentus, kurie Lietuvos Respublikoje pripažįstami Konvencijos dėl užsienio valstybėse išduotų dokumentų legalizavimo panaikinimo (sudarytos 1961 m. spalio 5 d. Hagoje) pagrindu [6.3, 6.4], Konvencijoje nurodyto pavyzdžio pažymą ir laiko teisinių žinių testą. Išduotas kvalifikacijos atestatas suteikia teisę vadovauti teritorijų planavimo ar statybos techninės veiklos atitinkamai sričiai tik prašyme išvardytuose objektuose.“;</text:span></text:p>
      <text:p text:style-name="P202"><text:span text:style-name="T203">1.17</text:span><text:span text:style-name="T204">. papildau 33.3 punktą sakiniu „Tuo atveju, kai profesines žinias vertins Atestavimo komisija, atestavimo dokumentai perduodami be profesinių žinių patikrinimo dokumento.“;</text:span></text:p>
      <text:p text:style-name="P205"><text:span text:style-name="T206">1.18</text:span><text:span text:style-name="T207">. įrašau 36 punkte vietoj žodžių „per 2 mėnesius“ žodžius „per 3 mėnesius“;</text:span></text:p>
      <text:p text:style-name="P208"><text:span text:style-name="T209">1.19</text:span><text:span text:style-name="T210">. išdėstau 37 punktą taip:</text:span></text:p>
      <text:p text:style-name="P211"><text:span text:style-name="T212">„</text:span><text:span text:style-name="T213">37</text:span><text:span text:style-name="T214">. Reglamento 21 punkte išvardytų atestuojamų architektų-Vadovų kvalifikacijos atestatų išdavimo, pratęsimo ir panaikinimo klausimus sprendžia Architektų atestavimo komisija, kurią sudaro aplinkos ministras.“;</text:span></text:p>
      <text:p text:style-name="P215"><text:span text:style-name="T216">1.20</text:span><text:span text:style-name="T217">. išbraukiu 38 punkte žodžius skliaustuose „bendrojo teritorijų planavimo specialistų, statinio projekto architektūrinės dalies vadovų bei statinio projekto architektūrinės dalies vykdymo priežiūros vadovų kvalifikacijos atestatus“ ir vietoj jų įrašau žodžius „Reglamento 21 punkte išvardytų Vadovų“;</text:span></text:p>
      <text:p text:style-name="P218"><text:span text:style-name="T219">1.21</text:span><text:span text:style-name="T220">. išbraukiu 39.6 punkte žodžius „ir pavardės“;</text:span></text:p>
      <text:p text:style-name="P221"><text:span text:style-name="T222">1.22</text:span><text:span text:style-name="T223">. įrašau 43 punkte vietoj žodžių „prieš 2 mėnesius“ žodžius „prieš 3 mėnesius“;</text:span></text:p>
      <text:p text:style-name="P224"><text:span text:style-name="T225">1.23</text:span><text:span text:style-name="T226">. išbraukiu 45 punkte žodžius „Bendrojo teritorijų planavimo specialistų, statinio projekto architektūrinės dalies vadovų bei statinio projekto architektūrinės dalies vykdymo priežiūros vadovų“ ir vietoj jų įrašau žodžius „Reglamento 21 punkte išvardytų Vadovų“;</text:span></text:p>
      <text:p text:style-name="P227"><text:span text:style-name="T228">1.24</text:span><text:span text:style-name="T229">. išdėstau 46.2 punktą taip:</text:span></text:p>
      <text:p text:style-name="P230"><text:span text:style-name="T231">„</text:span><text:span text:style-name="T232">46.2</text:span><text:span text:style-name="T233">. kėlė kvalifikaciją profesines žinias vertinančių organizacijų nustatyta tvarka pagal su Aplinkos ministerija suderintas programas (patvirtinant tai dokumentais);“;</text:span></text:p>
      <text:p text:style-name="P234"><text:span text:style-name="T235">1.25</text:span><text:span text:style-name="T236">. išdėstau 54 punktą taip:</text:span></text:p>
      <text:p text:style-name="P237"><text:span text:style-name="T238">„</text:span><text:span text:style-name="T239">54</text:span><text:span text:style-name="T240">. Reglamento 9 punkte išvardytų atestuotų Vadovų (išskyrus atestuotų architektų) registrą tvarko VĮ SPSC. Atestuotų architektų registrą tvarko Lietuvos architektų sąjunga.“;</text:span></text:p>
      <text:p text:style-name="P241"><text:span text:style-name="T242">1.26</text:span><text:span text:style-name="T243">. išdėstau:</text:span></text:p>
      <text:p text:style-name="P244"><text:span text:style-name="T245">1.26.1</text:span><text:span text:style-name="T246">. 55.2 punktą taip:</text:span></text:p>
      <text:p text:style-name="P247"><text:span text:style-name="T248">„</text:span><text:span text:style-name="T249">55.2</text:span><text:span text:style-name="T250">. atestuoto Vadovo (atestuoto architekto) vardas, pavardė ir asmens kodas;“;</text:span></text:p>
      <text:p text:style-name="P251"><text:span text:style-name="T252">1.26.2</text:span><text:span text:style-name="T253">. 55.3 punktą taip:</text:span></text:p>
      <text:p text:style-name="P254"><text:span text:style-name="T255">„</text:span><text:span text:style-name="T256">55.3</text:span><text:span text:style-name="T257">. suteikta kvalifikacija, teritorijų planavimo rūšis, statinių grupė (grupės), statinių kategorija, darbo sritis (sritys);“;</text:span></text:p>
      <text:p text:style-name="P258"><text:span text:style-name="T259">1.27</text:span><text:span text:style-name="T260">. išdėstau 56 punktą taip:</text:span></text:p>
      <text:p text:style-name="P261"><text:span text:style-name="T262">„</text:span><text:span text:style-name="T263">56</text:span><text:span text:style-name="T264">. Kontrolinis atestato tekstas, pasirašytas atitinkamos atestavimo komisijos sekretoriaus, bei Vadovo (atestuoto architekto) atestavimo dokumentacija saugomi 5 metus po atestato galiojimo laiko pasibaigimo.“;</text:span></text:p>
      <text:p text:style-name="P265"><text:span text:style-name="T266">1.28</text:span><text:span text:style-name="T267">. keičiu Reglamento 1 priedą (pridedama);</text:span></text:p>
      <text:p text:style-name="P268"><text:span text:style-name="T269">1.29</text:span><text:span text:style-name="T270">. keičiu Reglamento 3 priedą (pridedama).</text:span></text:p>
      <text:p text:style-name="P271"><text:span text:style-name="T272">2</text:span><text:span text:style-name="T273">. Aplinkos ministerijos kompiuterinėje sistemoje vadovautis reikšminiais žodžiais „reglamentas“, „atestavimas“.</text:span></text:p>
      <text:p text:style-name="P274"/>
      <text:p text:style-name="P275"/>
      <text:p text:style-name="P276"><text:span text:style-name="T277">APLINKOS MINISTRAS</text:span><text:span text:style-name="T278"><text:tab/>ARŪNAS KUNDROTAS</text:span></text:p>
      <text:p text:style-name="P279"/>
      <text:soft-page-break/>
      <text:p text:style-name="P280">STR 1.02.06:2002</text:p>
      <text:p text:style-name="P281"><text:span text:style-name="T282">1</text:span><text:span text:style-name="T283"><text:s/>priedas (privalomasis)</text:span></text:p>
      <text:p text:style-name="P284"/>
      <text:p text:style-name="P285"><text:span text:style-name="T286">TERITORIJŲ PLANAVIMO RŪŠYS IR STATINIŲ GRUPĖS</text:span></text:p>
      <text:p text:style-name="P287"/>
      <text:p text:style-name="P288"><text:span text:style-name="T289">1</text:span><text:span text:style-name="T290">. Teritorijų planavimas:</text:span></text:p>
      <text:p text:style-name="P291"><text:span text:style-name="T292">1.1</text:span><text:span text:style-name="T293">. bendrasis planas;</text:span></text:p>
      <text:p text:style-name="P294"><text:span text:style-name="T295">1.2</text:span><text:span text:style-name="T296">. detalusis planas;</text:span></text:p>
      <text:p text:style-name="P297"><text:span text:style-name="T298">1.3</text:span><text:span text:style-name="T299">. specialusis planas.</text:span></text:p>
      <text:p text:style-name="P300"><text:span text:style-name="T301">2</text:span><text:span text:style-name="T302">. Gyvenamieji ir viešojo naudojimo pastatai, tarp jų – inžineriniai statiniai statybos sklypo ribose, skirti šių pastatų reikmėms tenkinti.</text:span></text:p>
      <text:p text:style-name="P303"><text:span text:style-name="T304">3</text:span><text:span text:style-name="T305">. Pramonės, energetikos ir kitos ūkinės veiklos pastatai, tarp jų – inžineriniai statiniai statybos sklypo ribose, skirti šių pastatų reikmėms tenkinti.</text:span></text:p>
      <text:p text:style-name="P306"><text:span text:style-name="T307">4</text:span><text:span text:style-name="T308">. Inžineriniai tinklai: komunaliniai ir vietiniai vandentiekio, nuotekų, šilumos, dujų, naftos ar kito kuro, technologiniai vamzdynai, elektros ir nuotolinio ryšio (telekomunikacijų) bei kiti laidiniai tinklai, tarp jų – inžineriniai statiniai ir pastatai, išskyrus viešojo naudojimo pastatus.</text:span></text:p>
      <text:p text:style-name="P309"><text:span text:style-name="T310">5</text:span><text:span text:style-name="T311">. Susisiekimo komunikacijos, tarp jų – inžineriniai statiniai ir pastatai, skirti šių komunikacijų reikmėms tenkinti, išskyrus viešojo naudojimo pastatus: visų rūšių transporto (biotransporto, geležinkelio, automobilių, jūrų, vidaus vandenų, oro, miestų elektrinio transporto) statiniai bei pėsčiųjų judėjimo vietos (keliai, gatvės, tiltai, viadukai ir kt.).</text:span></text:p>
      <text:p text:style-name="P312"><text:span text:style-name="T313">6</text:span><text:span text:style-name="T314">. Hidrotechnikos statiniai, žemės ūkio sausinimo ir drėkinimo sistemų statiniai, tarp jų – inžineriniai statiniai ir pastatai, skirti abiejų grupių statinių reikmėms tenkinti, išskyrus viešojo naudojimo pastatus.</text:span></text:p>
      <text:p text:style-name="P315">Pastaba: 1 punkte nurodyti viešojo naudojimo pastatai įvardyti Statybos įstatymo 2 straipsnio 8 dalyje (žr. šio reglamento 2 priedas).</text:p>
      <text:p text:style-name="P316"/>
      <text:p text:style-name="P317"><text:span text:style-name="T318">VADOVO DARBO SRITYS</text:span></text:p>
      <text:p text:style-name="P319"/>
      <text:p text:style-name="P320"><text:span text:style-name="T321">1</text:span><text:span text:style-name="T322">. Teritorijų planavimas:</text:span></text:p>
      <text:p text:style-name="P323"><text:span text:style-name="T324">1.1</text:span><text:span text:style-name="T325">. bendrasis planavimas;</text:span></text:p>
      <text:p text:style-name="P326"><text:span text:style-name="T327">1.2</text:span><text:span text:style-name="T328">. detalusis planavimas;</text:span></text:p>
      <text:p text:style-name="P329"><text:span text:style-name="T330">1.3</text:span><text:span text:style-name="T331">. specialusis planavimas.</text:span></text:p>
      <text:p text:style-name="P332"><text:span text:style-name="T333">2</text:span><text:span text:style-name="T334">. Statinio projekto dalys, statinio projekto vykdymo priežiūros dalys, statinio projekto (statinio) ekspertizės dalys:</text:span></text:p>
      <text:p text:style-name="P335"><text:span text:style-name="T336">2.1</text:span><text:span text:style-name="T337">. statybos sklypo tvarkymas (sklypo aplinkotvarkos, vertikalus, horizontalus bei suvestinis inžinerinių tinklų planai;</text:span></text:p>
      <text:p text:style-name="P338"><text:span text:style-name="T339">2.2</text:span><text:span text:style-name="T340">. architektūrinė;</text:span></text:p>
      <text:p text:style-name="P341"><text:span text:style-name="T342">2.3</text:span><text:span text:style-name="T343">. konstrukcinė;</text:span></text:p>
      <text:p text:style-name="P344"><text:span text:style-name="T345">2.4</text:span><text:span text:style-name="T346">. susisiekimo (transporto);</text:span></text:p>
      <text:p text:style-name="P347"><text:span text:style-name="T348">2.5</text:span><text:span text:style-name="T349">. vandentiekio ir nuotekų šalinimo;</text:span></text:p>
      <text:p text:style-name="P350"><text:span text:style-name="T351">2.6</text:span><text:span text:style-name="T352">. šilumos ir karšto vandens gamybos ir tiekimo, šildymo, vėdinimo ir oro kondicionavimo;</text:span></text:p>
      <text:p text:style-name="P353"><text:span text:style-name="T354">2.7</text:span><text:span text:style-name="T355">. dujofikavimo;</text:span></text:p>
      <text:p text:style-name="P356"><text:span text:style-name="T357">2.8</text:span><text:span text:style-name="T358">. elektrotechnikos;</text:span></text:p>
      <text:p text:style-name="P359"><text:span text:style-name="T360">2.9</text:span><text:span text:style-name="T361">. nuotolinio ryšio (telekomunikacijų);</text:span></text:p>
      <text:p text:style-name="P362"><text:span text:style-name="T363">2.10</text:span><text:span text:style-name="T364">. apsauginės ir gaisrinės signalizacijos (tarp jų – gaisro gesinimo, vaizdo stebėjimo, įeigos kontrolės sistemų, perimetro apsaugos);</text:span></text:p>
      <text:p text:style-name="P365"><text:span text:style-name="T366">2.11</text:span><text:span text:style-name="T367">. inžinerinių sistemų valdymo (automatizavimo);</text:span></text:p>
      <text:p text:style-name="P368"><text:span text:style-name="T369">2.12</text:span><text:span text:style-name="T370">. aplinkos apsaugos (išskyrus ekspertizę);</text:span></text:p>
      <text:p text:style-name="P371"><text:span text:style-name="T372">2.13</text:span><text:span text:style-name="T373">. pasirengimo statybai ir statybos darbų organizavimo;</text:span></text:p>
      <text:p text:style-name="P374"><text:span text:style-name="T375">2.14</text:span><text:span text:style-name="T376">. ekonominė.</text:span></text:p>
      <text:p text:style-name="P377"><text:span text:style-name="T378">3</text:span><text:span text:style-name="T379">. Statybos darbai:</text:span></text:p>
      <text:p text:style-name="P380"><text:span text:style-name="T381">3.1</text:span><text:span text:style-name="T382">. bendrieji statybos darbai:</text:span></text:p>
      <text:p text:style-name="P383"><text:span text:style-name="T384">3.1.1</text:span><text:span text:style-name="T385">. gelžbetonio, betono, mūro, metalo, medžio, kitų statinio konstrukcijų, elementų montavimo ir statybos darbai;</text:span></text:p>
      <text:p text:style-name="P386"><text:span text:style-name="T387">3.1.2</text:span><text:span text:style-name="T388">. konstrukcijų šiltinimo, pastatų vidaus ir išorės apdailos darbai;</text:span></text:p>
      <text:p text:style-name="P389"><text:span text:style-name="T390">3.1.3</text:span><text:span text:style-name="T391">. stogų įrengimo darbai;</text:span></text:p>
      <text:p text:style-name="P392"><text:span text:style-name="T393">3.1.4</text:span><text:span text:style-name="T394">. žemės darbai (sklypo reljefo tvarkymas, sklypo aplinkotvarkos darbai, statinių pamatų duobių, iškasų, tranšėjų inžineriniams tinklams tiesti kasimas ir užpylimas; iškasų kasimas, pylimų supylimas susisiekimo komunikacijoms tiesti, jų dangos klojimas; kanalų ir griovių kasimas bei jų tvirtinimas, šlaitų tvirtinimas, kasimo ir užpylimo darbai žemės ūkio sausinimo ir drėkinimo sistemoms įrengti; jūros ir vidaus vandens telkinių dugno gilinimas, žemės užtvankų supylimo ir kiti panašaus profilio žemės darbai);</text:span></text:p>
      <text:p text:style-name="P395"><text:span text:style-name="T396">3.2</text:span><text:span text:style-name="T397">. specialieji statybos darbai:</text:span></text:p>
      <text:p text:style-name="P398"><text:span text:style-name="T399">3.2.1</text:span><text:span text:style-name="T400">. mechanikos darbai (vandentiekis ir nuotekų šalinimas (pastatų ir išorės), šilumos ir karšto vandens gamyba ir tiekimas, šildymas, vėdinimas ir oro kondicionavimas, dujofikavimas (pastatų dujų sistemos ir išorės dujotiekio tinklai) ir kiti panašaus profilio montavimo darbai);</text:span></text:p>
      <text:p text:style-name="P401"><text:span text:style-name="T402">3.2.2</text:span><text:span text:style-name="T403">. elektrotechnikos darbai (elektros energijos tiekimo, transformavimo, paskirstymo, apšvietimo, inžinerinių sistemų valdymo (automatizavimo), nuotolinio ryšio (telekomunikacijų), apsauginės ir gaisrinės signalizacijos (tarp jų – gaisro gesinimo, vaizdo stebėjimo, įeigos kontrolės sistemų, perimetro apsaugos) ir kiti panašaus profilio darbai).</text:span></text:p>
      <text:p text:style-name="P404"><text:span text:style-name="T405">4</text:span><text:span text:style-name="T406">. Bendroji statinio statybos techninė priežiūra ir specialioji statinio statybos techninė priežiūra (darbų sritys tos pačios, kaip nurodytos 3 punkte).</text:span></text:p>
      <text:p text:style-name="P407"><text:span text:style-name="T408">Pastabos:</text:span></text:p>
      <text:p text:style-name="P409"><text:span text:style-name="T410">1</text:span><text:span text:style-name="T411">. Kvalifikacijos atestate gali būti nurodoma ne visa statinių grupė iš šiame priede išvardytų, o tik kai kurie šios grupės statiniai.</text:span></text:p>
      <text:p text:style-name="P412"><text:span text:style-name="T413">2</text:span><text:span text:style-name="T414">. Kvalifikacijos atestate gali būti nurodoma ne visa statybos ir techninės priežiūros darbų sritis iš šio priedo 3 ir 4 punktuose išvardytų vadovo darbo sričių, o tik viena ar kelios jos dalys, nurodytos skliaustuose.</text:span></text:p>
      <text:p text:style-name="P415"><text:span text:style-name="T416">______________</text:span></text:p>
      <text:p text:style-name="P417"/>
      <text:soft-page-break/>
      <text:p text:style-name="P418">STR 1.02.06:2002</text:p>
      <text:p text:style-name="P419"><text:span text:style-name="T420">3</text:span><text:span text:style-name="T421"><text:s/>priedas (privalomasis)</text:span></text:p>
      <text:p text:style-name="P422"/>
      <text:p text:style-name="P423"><text:span text:style-name="T424">(Kvalifikacijos atestato pavyzdys)</text:span></text:p>
      <text:p text:style-name="P425"><text:span text:style-name="T426">(herbas)</text:span></text:p>
      <text:p text:style-name="P427"/>
      <text:p text:style-name="P428"><text:span text:style-name="T429">LIETUVOS RESPUBLIKOS APLINKOS MINISTERIJA</text:span></text:p>
      <text:p text:style-name="P430"/>
      <text:p text:style-name="P431">Kvalifikacijos</text:p>
      <text:p text:style-name="P432">atestatas</text:p>
      <text:p text:style-name="P433"/>
      <text:p text:style-name="P434"><text:span text:style-name="T435">Nr. 0001</text:span></text:p>
      <text:p text:style-name="P436"/>
      <text:p text:style-name="P437"><text:span text:style-name="T438">Jonas Jonaitis</text:span></text:p>
      <text:p text:style-name="P439">A. k. 35612290549</text:p>
      <text:p text:style-name="P440"><text:span text:style-name="T441">yra atestuotas projekto dalies vadovas</text:span></text:p>
      <text:p text:style-name="P442"/>
      <text:p text:style-name="P443">Statinių grupės: gyvenamieji ir viešojo naudojimo pastatai.</text:p>
      <text:p text:style-name="P444">Statinių kategorija: ypatingi statiniai.</text:p>
      <text:p text:style-name="P445">Darbų sritis: vandentiekis ir nuotekų šalinimas.</text:p>
      <text:p text:style-name="P446"/>
      <text:p text:style-name="P447">MINISTERIJOS SEKRETORIUS<text:tab/>KOMISIJOS PIRMININKAS</text:p>
      <text:p text:style-name="P448"/>
      <text:p text:style-name="P449">Atestatas galioja iki 2007 m. spalio 16 d.</text:p>
      <text:p text:style-name="P450">Atestavimo komisijos 2002 m. spalio 16 d. protokolas Nr. 2</text:p>
      <text:p text:style-name="P451"><text:span text:style-name="T4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11:21:00Z</meta:creation-date>
    <dc:date>2017-03-16T11:21:00Z</dc:date>
    <meta:template xlink:href="Normal.dotm" xlink:type="simple"/>
    <meta:editing-cycles>2</meta:editing-cycles>
    <meta:editing-duration>PT0S</meta:editing-duration>
    <meta:document-statistic meta:page-count="7" meta:paragraph-count="302" meta:word-count="1873" meta:character-count="15413" meta:row-count="865" meta:non-whitespace-character-count="13842"/>
  </office:meta>
</office:document-meta>
</file>