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14"/>
      <text:p text:style-name="P15">2005 m. gegužės 2 d. Nr. 482</text:p>
      <text:p text:style-name="P16">Vilnius</text:p>
      <text:p text:style-name="P17"/>
      <text:p text:style-name="P18">Lietuvos Respublikos Vyriausybė<text:s/><text:span text:style-name="T19">nutari</text:span><text:span text:style-name="T20">a:</text:span></text:p>
      <text:p text:style-name="P21">1. Pakeis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a xlink:href="https://www.e-tar.lt/portal/lt/legalAct/TAR.727E3D0C5140" office:target-frame-name="_blank" xlink:show="new"><text:span text:style-name="T22">22-667</text:span></text:a>):</text:p>
      <text:p text:style-name="P23">1.1. Išdėstyti 3.1.1 punktą taip:</text:p>
      <text:p text:style-name="P24">„3.1.1. valstybės įmonę Žemės ūkio informacijos ir kaimo verslo centrą (toliau vadinama – Žemės ūkio informacijos ir kaimo verslo centras) – už žemės sklypų identifikavimo sistemos kūrimą, įgyvendinimą ir tvarkymą; Žemės ūkio ministerijos pavedimu nuotolinio deklaruotų plotų tikrinimo organizavimą ir vykdymą; gyvulių registravimo ir identifikavimo sistemos kompiuterinės centrinės duomenų bazės kūrimą ir tvarkymą; Žemės ūkio ir kaimo verslo registro tvarkymą;“.</text:p>
      <text:p text:style-name="P25">1.2. Pripažinti netekusiu galios 3.1.3 punktą.</text:p>
      <text:p text:style-name="P26">1.3. Išdėstyti 3.2.1 punktą taip:</text:p>
      <text:p text:style-name="P27">„3.2.1. Žemės ūkio informacijos ir kaimo verslo centrą – už ataskaitų, gautų iš pieno supirkimo įmonių, pieno gamintojų prašymų, paraiškų ir deklaracijų duomenų įvedimą į pieno gamybos kvotų administravimo informacinę sistemą, pieno gamintojų informavimą apie duomenų neatitikimą ir turimos individualios pieno gamybos kvotos pasikeitimą, informacijos ir pirminių dokumentų pateikimą Nacionalinei mokėjimo agentūrai; gyvulių registravimo ir identifikavimo sistemos kompiuterinės centrinės duomenų bazės kūrimą ir tvarkymą; Žemės ūkio ir kaimo verslo registro tvarkymą;“.</text:p>
      <text:p text:style-name="P28">1.4. Išdėstyti 3.2.2 punktą taip:</text:p>
      <text:p text:style-name="P29">„3.2.2. savivaldybes – už pirminį paraiškų ir deklaracijų tvarkymą (surinkimą, registravimą, pirminį tikrinimą), o skiriant kvotas iš nacionalinio rezervo – pieno ūkių tikrinimą ir išvadų teikimą Nacionalinei mokėjimo agentūrai; gamintojų informavimą apie atmestas ar blogai užpildytas paraiškas ir deklaracijas, taip pat visus pasikeitimus, susijusius su pieno gamybos kvotos turėtojo individualia kvota, dokumentų perdavimą Žemės ūkio informacijos ir kaimo verslo centrui;“.</text:p>
      <text:p text:style-name="P30">1.5. Išdėstyti 3.2.3 punktą taip:</text:p>
      <text:p text:style-name="P31">„3.2.3. Valstybinę maisto ir veterinarijos tarnybą – už informacijos apie gyvulių identifikavimo ir registravimo tvarkos pažeidimus teikimą Nacionalinei mokėjimo agentūrai, leidimų parduoti pieną išdavimą visiems gamintojams, o gamintojams, parduodantiems pieną tiesiogiai vartoti, – tik tvarkantiems pieno apskaitą pieno ūkyje;“.</text:p>
      <text:p text:style-name="P32">1.6. Pripažinti netekusiu galios 3.4.2 punktą.</text:p>
      <text:p text:style-name="P33">1.7. Išdėstyti 3.6 punkto pirmąją pastraipą taip:</text:p>
      <text:p text:style-name="P34">„3.6. už žemės ūkio ir maisto produktų intervencinį pirkimą ir kitas intervencines priemones, įskaitant paramos priemones vidaus vartojimui ir perdirbimui skatinti, išskyrus intervencines žuvininkystės produktų priemones (toliau vadinama – intervencinės priemonės):“.</text:p>
      <text:p text:style-name="P35">1.8. Išdėstyti 3.6.1 punktą taip:</text:p>
      <text:p text:style-name="P36">„3.6.1. valstybės įmonę Lietuvos žemės ūkio ir maisto produktų rinkos reguliavimo agentūrą (toliau vadinama – Lietuvos žemės ūkio ir maisto produktų rinkos reguliavimo agentūra) – už sprendimo dėl paraiškos tinkamumo priėmimą: oficialaus leidimo atlikti mokėjimą teikimą; garantijų administravimą; ataskaitų bei duomenų ataskaitoms rengimą ir pateikimą intervencines priemones administruojančioms institucijoms (duomenys viešojo saugojimo mėnesinėms ir metinėms ataskaitoms, taip pat EŽŪOGF Garantijų skyriaus metinei ataskaitai, ataskaitai apie žemės ūkio ir maisto produktų, kuriems taikomos intervencinės priemonės, kiekį, prognozuojamas apskaičiuoti išlaidas ir kita); asmenų, susijusių su intervencinėmis priemonėmis, tikrinimą ir patvirtinimą pagal atsakingosios institucijos nustatytus atitikties teisės aktams reikalavimus; produktų, kuriems taikomos intervencinės priemonės, tikrinimą bei tikslinio naudojimo žemės ūkio ir maisto produktų dokumentų tikrinimą, ar šie produktai panaudoti pagal paskirtį;“.</text:p>
      <text:p text:style-name="P37">1.9. Išdėstyti 3.6.2 punkto pirmąją pastraipą taip:</text:p>
      <text:p text:style-name="P38">„Muitinės departamentą prie Finansų ministerijos (toliau vadinama – Muitinės departamentas) arba jo įgaliotas muitinės įstaigas – už:“.</text:p>
      <text:p text:style-name="P39">1.10. Papildyti nauju 3.6.2.2 punktu (ankstesnįjį 3.6.2.2 punktą laikant 3.6.2.3):</text:p>
      <text:p text:style-name="P40">„3.6.2.2. žemės ūkio ir maisto produktų laboratorinių tyrimų atlikimą ir jų klasifikacijos pagal Kombinuotąją nomenklatūrą (KN) kontrolę pagal Lietuvos žemės ūkio ir maisto produktų rinkos reguliavimo agentūros pateiktus prašymus. Šių prašymų pateikimo atvejai numatomi Bendradarbiavimo įgyvendinant EŽŪOGF Garantijų skyriaus priemones sutartyje, sudarytoje tarp Nacionalinės mokėjimo agentūros, Lietuvos žemės ūkio ir maisto produktų rinkos reguliavimo agentūros ir Muitinės departamento.“.</text:p>
      <text:p text:style-name="P41">1.11. Išdėstyti 3.7.2 punktą taip:</text:p>
      <text:p text:style-name="P42">„3.7.2. Žuvininkystės departamentą prie Žemės ūkio ministerijos (toliau vadinama – Žuvininkystės departamentas) – už pateiktų pirminiam pardavimui žuvininkystės produktų rūšiavimo pagal dydžio ir šviežumo kategorijas kontrolę, pašalintų iš rinkos žuvininkystės produktų atitikties deklaruojamoms dydžio ir šviežumo kategorijoms tikrinimą;“.</text:p>
      <text:p text:style-name="P43">1.12. Išdėstyti 3.8 punktą taip:</text:p>
      <text:p text:style-name="P44">„3.8. už žuvininkystės produktų gamintojų organizacijų pripažinimą, pripažinimo panaikinimą, šių organizacijų veiklos kontrolę, jų veiklos metinių programų patvirtinimą ir vykdymo kontrolę, sprendimo dėl tinkamumo apmokėti šių organizacijų paraiškas jų veiklos metinių programų įgyvendinimo paramai gauti priėmimą; informacijos pateikimą šias priemones administruojančioms institucijoms – Žuvininkystės departamentą;“.</text:p>
      <text:p text:style-name="P45">1.13. Papildyti šiuo 3.9 punktu:</text:p>
      <text:p text:style-name="P46">„3.9. už gyvulių ligų likvidavimo ir priežiūros programų įgyvendinimą – Valstybinę maisto ir veterinarijos tarnybą“.</text:p>
      <text:p text:style-name="P47">2. Pavesti Žemės ūkio ministerijai kontroliuoti, kad Žemės ūkio informacijos ir kaimo verslo centras parengtų ir iki 2005 m. gegužės 15 d. pasirašytų su savivaldybėmis bendradarbiavimo sutartis dėl Lietuvos Respublikos Vyriausybės 2004 m. vasario 6 d. nutarimo Nr. 135 3.2.2 punkte nurodytų paraiškų ir kitų dokumentų, susijusių su pieno gamybos kvotų administravimo informacine sistema, surinkimo, patikrinimo, registravimo ir perdavimo Žemės ūkio informacijos ir kaimo verslo centrui.</text:p>
      <text:p text:style-name="P48"/>
      <text:p text:style-name="P49"/>
      <text:p text:style-name="P50"/>
      <text:p text:style-name="P51">SUSISIEKIMO MINISTRAS,</text:p>
      <text:p text:style-name="P52">PAVADUOJANTIS MINISTRĄ PIRMININKĄ<text:tab/>ZIGMANTAS BALČYTIS</text:p>
      <text:p text:style-name="P53"/>
      <text:p text:style-name="P54"/>
      <text:p text:style-name="P55"/>
      <text:p text:style-name="P56">ŽEMĖS ŪKIO MINISTRĖ<text:tab/>KAZIMIRA DANUTĖ PRUNSKIENĖ</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3T06:53:00Z</meta:creation-date>
    <dc:date>2018-04-03T06:53:00Z</dc:date>
    <meta:template xlink:href="Normal.dotm" xlink:type="simple"/>
    <meta:editing-cycles>2</meta:editing-cycles>
    <meta:editing-duration>PT0S</meta:editing-duration>
    <meta:document-statistic meta:page-count="3" meta:paragraph-count="40" meta:word-count="843" meta:character-count="6667" meta:row-count="183" meta:non-whitespace-character-count="5864"/>
  </office:meta>
</office:document-meta>
</file>