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margin-left="1.5833in" fo:text-indent="-1.189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text-properties style:font-style-complex="italic"/>
    </style:style>
    <style:style style:name="P181" style:parent-style-name="Normal" style:family="paragraph">
      <style:paragraph-properties fo:text-align="justify" fo:text-indent="0.3937in"/>
      <style:text-properties style:font-style-complex="italic"/>
    </style:style>
    <style:style style:name="P182" style:parent-style-name="Normal" style:family="paragraph">
      <style:paragraph-properties fo:text-align="justify" fo:text-indent="0.3937in"/>
      <style:text-properties style:font-style-complex="italic"/>
    </style:style>
    <style:style style:name="P183" style:parent-style-name="Normal" style:family="paragraph">
      <style:paragraph-properties>
        <style:tab-stops>
          <style:tab-stop style:type="right" style:position="6.2993in"/>
        </style:tab-stops>
      </style:paragraph-properties>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office:automatic-styles>
  <office:body>
    <office:text text:use-soft-page-breaks="true">
      <text:p text:style-name="P1"><text:span text:style-name="T3"/><text:span text:style-name="T4">IETUVOS RESPUBLIKOS</text:span><text:span text:style-name="T5"><text:line-break/>SODININKŲ BENDRIJŲ ĮSTATYMO 2, 6, 7, 8, 12, 14, 15, 16, 17, 18, 20, 21, 27, 28 STRAIPSNIŲ PAKEITIMO IR PAPILDYMO<text:s/></text:span><text:span text:style-name="T6"><text:line-break/>ĮSTATYMAS</text:span></text:p>
      <text:p text:style-name="P7"/>
      <text:p text:style-name="P8">2008 m. lapkričio 11 d. Nr. X-1795</text:p>
      <text:p text:style-name="P9">Vilnius</text:p>
      <text:p text:style-name="P10"/>
      <text:p text:style-name="P11">(Žin., 2004, Nr.<text:s/><text:a xlink:href="https://www.e-tar.lt/portal/lt/legalAct/TAR.FD474D5CE327" office:target-frame-name="_blank" xlink:show="new"><text:span text:style-name="T12">4-40</text:span></text:a>)</text:p>
      <text:p text:style-name="P13"/>
      <text:p text:style-name="P14"><text:span text:style-name="T15">1</text:span><text:s/><text:span text:style-name="T16">straipsnis.<text:s/></text:span><text:span text:style-name="T17">2 straipsnio 1 dalies pakeitimas ir straipsnio papildymas 5, 6 dalimis</text:span></text:p>
      <text:p text:style-name="P18">1. Pakeisti 2 straipsnio 1 dalį ir ją išdėstyti taip:</text:p>
      <text:p text:style-name="P19">„1.<text:s/><text:span text:style-name="T20">Mėgėjiška sodininkystė –<text:s/></text:span>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p>
      <text:p text:style-name="P21">2. Papildyti 2 straipsnį 5 dalimi:</text:p>
      <text:p text:style-name="P22">„5.<text:s/><text:span text:style-name="T23">Sodo namas –<text:s/></text:span>nesudėtingas poilsiui skirtas statinys.“</text:p>
      <text:p text:style-name="P24">3. Papildyti 2 straipsnį 6 dalimi:</text:p>
      <text:p text:style-name="P25">„6.<text:s/><text:span text:style-name="T26">Vienbutis namas –<text:s/></text:span>vienai šeimai skirtas namas.“</text:p>
      <text:p text:style-name="P27"/>
      <text:p text:style-name="P28"><text:span text:style-name="T29">2</text:span><text:s/><text:span text:style-name="T30">straipsnis.<text:s/></text:span><text:span text:style-name="T31">6 straipsnio 1 ir 6 dalių pakeitimas</text:span></text:p>
      <text:p text:style-name="P32">1. Pakeisti 6 straipsnio 1 dalį ir ją išdėstyti taip:</text:p>
      <text:p text:style-name="P33">„1. Mėgėjiško sodo teritoriją sudaro sodininkų ir kitų asmenų, įsigijusių mėgėjiško sodo teritorijoje sodo sklypą, naudojama nuosavybės ar kitomis teisėmis valdomų sklypų ir bendrojo naudojimo žemė, kuri teisės aktais buvo skirta mėgėjiškai sodininkystei plėtoti (kolektyviniams sodams steigti) arba priskirta pagal vėliau patikslintą bendrijos teritorijos žemėtvarkos projektą ar kitą teritorijų planavimo dokumentą. Bendrojo naudojimo žemę bendrijos gali nuomoti ar išsipirkti iš valstybės.“</text:p>
      <text:p text:style-name="P34">2. Pakeisti 6 straipsnio 6 dalį ir ją išdėstyti taip:</text:p>
      <text:p text:style-name="P35">„6. Asmenys, įsigiję mėgėjiško sodo teritorijoje sodo sklypą, nekeisdami pagrindinės tikslinės žemės naudojimo paskirties, nuosavybės teise ar kitomis teisėmis valdomame sodo sklype gali statyti ar rekonstruoti:</text:p>
      <text:p text:style-name="P36">1) Statybos įstatymo nustatyta tvarka parengę projektą ir gavę statybos leidimą, – vieną vienbutį gyvenamąjį namą ir vieną jo priklausinį. Nauji pastatai gali būti statomi ne mažesniame kaip 0,04 ha sodo sklype. Gyvenamieji namai ir jų priklausiniai turi būti projektuojami ir statomi taip, kad neblogintų kaimyninių sklypų savininkų ir naudotojų sąlygų verstis mėgėjiška sodininkyste;</text:p>
      <text:p text:style-name="P37">2) be statybos leidimo – sodo namą, sodo baldus ir mažosios architektūros bei smulkius rekreacinės paskirties statinius (suolelius, sporto aikšteles, židinius, skulptūras, dekoratyvines tvoreles, lieptus ir kitus laikinuosius statinius).“</text:p>
      <text:p text:style-name="P38"/>
      <text:p text:style-name="P39"><text:span text:style-name="T40">3</text:span><text:s/><text:span text:style-name="T41">straipsnis.<text:s/></text:span><text:span text:style-name="T42">7 straipsnio 5 dalies pakeitimas</text:span></text:p>
      <text:p text:style-name="P43">Pakeisti 7 straipsnio 5 dalį ir ją išdėstyti taip:</text:p>
      <text:p text:style-name="P44">„5. Asmenys, kurie mėgėjiško sodo teritorijoje įsigyja žemės sklypą ir nepageidauja tapti bendrijos nariais, išstoję iš bendrijos arba iš jos pašalinti, taip pat juridiniai asmenys, kurie įsigyja žemės sklypą mėgėjiško sodo teritorijoje, privalo sudaryti su bendrija sutartis dėl naudojimosi bendrojo naudojimo objektais sąlygų, tvarkos ir kainų. Už visas paslaugas ir naudojimąsi bendrojo naudojimo objektais ne bendrijos nariai atsiskaito pagal bendrijos pateiktas sąskaitas sutartyje nustatytomis sąlygomis ir tvarka.“</text:p>
      <text:p text:style-name="P45"/>
      <text:p text:style-name="P46"/>
      <text:p text:style-name="P47"><text:span text:style-name="T48">4</text:span><text:s/><text:span text:style-name="T49">straipsnis.<text:s/></text:span><text:span text:style-name="T50">8 straipsnio 1 ir 3 dalių pakeitimas</text:span></text:p>
      <text:p text:style-name="P51">1. Pakeisti 8 straipsnio 1 dalį ir ją išdėstyti taip:</text:p>
      <text:p text:style-name="P52">„1. Žemės įstatymo nustatyta tvarka žemės ūkio pagrindinė tikslinė žemės naudojimo paskirtis mėgėjiško sodo teritorijoje ar jos dalyse keičiama bendrojo naudojimo žemės sklypuose, kai planuojama sodininkų bendrijos veikla neatitinka mėgėjiškos sodininkystės tikslų ar kai sodininkų bendrija likviduojama.“</text:p>
      <text:p text:style-name="P53">2. Pakeisti 8 straipsnio 3 dalį ir ją išdėstyti taip:</text:p>
      <text:p text:style-name="P54">„3. Asmenys, įsigiję mėgėjiško sodo teritorijoje sodo sklypą, 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p>
      <text:p text:style-name="P55"/>
      <text:p text:style-name="P56"><text:span text:style-name="T57">5</text:span><text:s/><text:span text:style-name="T58">straipsnis.<text:s/></text:span><text:span text:style-name="T59">12 straipsnio 4 dalies pakeitimas</text:span></text:p>
      <text:p text:style-name="P60">Pakeisti 12 straipsnio 4 dalį ir ją išdėstyti taip:</text:p>
      <text:p text:style-name="P61">„4. Bendrijos vidaus tvarkos taisyklės yra privalomos visiems asmenims, įsigijusiems mėgėjiško sodo teritorijoje sodo sklypą.“</text:p>
      <text:p text:style-name="P62"/>
      <text:p text:style-name="P63"><text:span text:style-name="T64">6</text:span><text:s/><text:span text:style-name="T65">straipsnis.<text:s/></text:span><text:span text:style-name="T66">14 straipsnio 2 dalies pakeitimas</text:span></text:p>
      <text:p text:style-name="P67">Pakeisti 14 straipsnio 2 dalį ir ją išdėstyti taip:</text:p>
      <text:p text:style-name="P68">„2. Bendrijos susirinkimas gali rinkti revizijos komisiją (revizorių).“</text:p>
      <text:p text:style-name="P69"/>
      <text:p text:style-name="P70"><text:span text:style-name="T71">7</text:span><text:s/><text:span text:style-name="T72">straipsnis.<text:s/></text:span><text:span text:style-name="T73">15 straipsnio 7 dalies pakeitimas</text:span></text:p>
      <text:p text:style-name="P74">Pakeisti 15 straipsnio 7 dalį ir ją išdėstyti taip:</text:p>
      <text:p text:style-name="P75">„7.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p>
      <text:p text:style-name="P76"/>
      <text:p text:style-name="P77"><text:span text:style-name="T78">8</text:span><text:s/><text:span text:style-name="T79">straipsnis.<text:s/></text:span><text:span text:style-name="T80">16 straipsnio pakeitimas</text:span></text:p>
      <text:p text:style-name="P81">Pakeisti 16 straipsnį ir jį išdėstyti taip:</text:p>
      <text:p text:style-name="P82"/>
      <text:p text:style-name="P83"><text:span text:style-name="T84">„</text:span><text:span text:style-name="T85">16</text:span><text:span text:style-name="T86"><text:s/>straipsnis.<text:s/></text:span><text:span text:style-name="T87">Susirinkimų šaukimo ir organizavimo tvarka</text:span></text:p>
      <text:p text:style-name="P88">1. Bendrijos narių susirinkimo (eilinio ir neeilinio) šaukimo iniciatyvos teisę turi bendrijos valdymo organas, 1/10 bendrijos narių ir revizijos komisija (revizorius). Jeigu valdymo organas per mėnesį nuo reikalavimo sušaukti bendrijos narių susirinkimą pateikimo dienos susirinkimo nesušaukia, jį gali sušaukti revizijos komisija (revizorius) arba daugiau kaip 1/10 bendrijos narių.</text:p>
      <text:p text:style-name="P89">2. Bendrijos narių susirinkimas šaukiamas bendrijos valdymo organo sprendimu.</text:p>
      <text:p text:style-name="P90">3. Bendrijos narių susirinkimo šaukimo iniciatoriai valdymo organui pateikia paraišką.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paskelbti skelbimų lentoje arba kitose gerai matomose vietose mėgėjiško sodo teritorijoj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svarstyti lėšų skolinimosi, bendrijos reorganizavimo, pertvarkymo ir likvidavimo klausimus, apie bendrijos narių susirinkimo šaukimą kiekvienam bendrijos nariui turi būti pranešama raštu arba pasirašytinai, arba vietos laikraštyje (jeigu toks yra) ir viename iš pagrindinių Lietuvos Respublikos dienraščių.</text:p>
      <text:p text:style-name="P91">4. Jeigu bendrijos valdymo organas nepriėmė sprendimo sušaukti bendrijos narių susirinkimą per mėnesį nuo šio straipsnio 3 dalyje nurodytos paraiškos gavimo dienos, narių susirinkimas gali būti sušaukiamas daugiau kaip 1/10 bendrijos narių sprendimu.</text:p>
      <text:p text:style-name="P92">5. Eilinis bendrijos narių susirinkimas turi būti šaukiamas kasmet ne vėliau kaip per 3 mėnesius po finansinių metų pabaigos, o neeiliniai – prireikus. Kiekviename bendrijos narių susirinkime išrenkamas susirinkimo pirmininkas ir sekretorius.</text:p>
      <text:p text:style-name="P93">6. Bendrijos valdymo organas pagal iniciatorių paraišką per nustatytą vieno mėnesio terminą neprivalo sušaukti bendrijos narių susirinkimo, jei nėra praėję 3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p>
      <text:p text:style-name="P94">7. Bendrijos narių susirinkime bendrijos nariai dalyvauja patys ar per įgaliotą asmenį. Bendrijos narių susirinkime kiekvienas bendrijos narys turi po vieną balsą.</text:p>
      <text:p text:style-name="P95">8. Bendrijos nariai sprendimus gali priimti ir nesušaukę susirinkimo, bet jie turi raštu pareikšti nuomonę apie savo sprendimą bendrijos įstatų nustatyta tvarka.</text:p>
      <text:p text:style-name="P96">9. Bendrijos narių susirinkime dalyvaujantys bendrijos nariai registruojami pasirašytinai susirinkimo dalyvių sąraše. Už bendrijos narį, atstovaujamą įgalioto asmens pagal šio straipsnio 7 ir 12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p>
      <text:p text:style-name="P97">10. Bendrijos narių susirinkimas gali priimti sprendimus ir yra laikomas įvykusiu, kai jame dalyvauja daugiau kaip 1/2 bendrijos narių. Jeigu kvorumo nėra, bendrijos narių susirinkimas laikomas neįvykusiu ir ne anksčiau kaip po dviejų savaičių gali būti sušauktas pakartotinis bendrijos narių susirinkimas, turintis teisę priimti sprendimus pagal neįvykusio susirinkimo darbotvarkę. Šis susirinkimas yra teisėtas, kai jame dalyvauja daugiau kaip 1/4 bendrijos narių, jeigu bendrijos įstatuose nenumatyta kitaip. Į dalyvaujančių bendrijos susirinkime narių skaičių įskaičiuojami ir tie nariai, kurie iš anksto yra pareiškę savo nuomonę raštu.</text:p>
      <text:p text:style-name="P98">11. Bendrijos narių susirinkimo sprendimai yra teisėti, kai už juos balsuoja daugiau kaip 1/2 susirinkime dalyvaujančių bendrijos narių, išskyrus šio straipsnio 12 dalyje numatytus atvejus.</text:p>
      <text:p text:style-name="P99">12. Bendrijos narių susirinkimo sprendimai dėl bendrijos įstatų pakeitimo, dėl valdymo organo arba kolegialaus valdymo organo narių rinkimo ar atšaukimo, dėl lėšų skolinimosi, dėl bendrijos reorganizavimo, pertvarkymo ar likvidavimo yra teisėti, jei už juos balsuoja daugiau kaip 1/2 bendrijos narių.</text:p>
      <text:p text:style-name="P100">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101">14. Bendrijos narių susirinkimai turi būti protokoluojami. Protokolą pasirašo susirinkimo pirmininkas ir sekretorius.</text:p>
      <text:p text:style-name="P102">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 Prie protokolo taip pat pridedami dokumentai, patvirtinantys bendrijos narių išankstinį nuomonės pareiškimą raštu.</text:p>
      <text:p text:style-name="P103">16. Vienas įgaliotas asmuo gali atstovauti ne daugiau kaip 1/20 bendrijos narių. Balsavimo teisės perleidimo sutartyje bendrijos narys ir jo įgaliotas asmuo turi nustatyti balsavimo teisės įgyvendinimo tvarką ir būdus. Įgaliotas asmuo, dalyvaudamas bendrijos narių susirinkime, atstovauja bendrijos nariams, kurie yra jam perleidę savo balsavimo teisę ir patys nedalyvauja bendrijos narių susirinkime, ir turi atitinkamą jam perleistų balsų skaičių, kuriuos gali paskirstyti pagal balsavimo teisę perleidusių bendrijos narių nurodymus. Šiuo atveju laikoma, kad bendrijos narių susirinkime dalyvauja visi atstovaujami nariai. Balsavimo teisės perleidimo sutarties notaras netvirtina.</text:p>
      <text:p text:style-name="P104">17. Visi bendrijos narių susirinkimų priimti sprendimai registruojami ir skelbiami bendrijos įstatuose nustatyta tvarka.“</text:p>
      <text:p text:style-name="P105"/>
      <text:p text:style-name="P106"><text:span text:style-name="T107">9</text:span><text:s/><text:span text:style-name="T108">straipsnis.<text:s/></text:span><text:span text:style-name="T109">17 straipsnio 1 dalies pakeitimas</text:span></text:p>
      <text:p text:style-name="P110">Pakeisti 17 straipsnio 1 dalį ir ją išdėstyti taip:</text:p>
      <text:p text:style-name="P111">„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p>
      <text:p text:style-name="P112"/>
      <text:p text:style-name="P113"><text:span text:style-name="T114">10</text:span><text:s/><text:span text:style-name="T115">straipsnis.<text:s/></text:span><text:span text:style-name="T116">18 straipsnio 2 dalies 7 punkto ir 5 dalies pakeitimas</text:span></text:p>
      <text:p text:style-name="P117">1. Pakeisti 18 straipsnio 2 dalies 7 punktą ir jį išdėstyti taip:</text:p>
      <text:p text:style-name="P118">„7) teikia bendrijos nariams reikalingą informaciją. Už bendrijos teikiamų dokumentų kopijas mokama bendrijos narių susirinkimo nustatyta tvarka;“.</text:p>
      <text:p text:style-name="P119">2. Pakeisti 18 straipsnio 5 dalį ir ją išdėstyti taip:</text:p>
      <text:p text:style-name="P120">„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p>
      <text:p text:style-name="P121"/>
      <text:p text:style-name="P122"><text:span text:style-name="T123">11</text:span><text:s/><text:span text:style-name="T124">straipsnis.<text:s/></text:span><text:span text:style-name="T125">20 straipsnio 2 dalies 4 punkto ir 3 dalies pakeitimas</text:span></text:p>
      <text:p text:style-name="P126">1. Pakeisti 20 straipsnio 2 dalies 4 punktą ir jį išdėstyti taip:</text:p>
      <text:p text:style-name="P127">„4) skolintis pinigų iš savo nario ar kito asmens, mokant palūkanas, išskyrus Lietuvos Respublikoje registruotas kredito įstaigas;“.</text:p>
      <text:p text:style-name="P128">2. Pakeisti 20 straipsnio 3 dalį ir ją išdėstyti taip:</text:p>
      <text:p text:style-name="P129">„3. Bendrija turi teisę verstis įstatymų nedraudžiama ir jos įstatuose numatyta ūkine komercine veikla, kuri neatsiejamai susijusi su bendrijos veiklos tikslais.“</text:p>
      <text:p text:style-name="P130"/>
      <text:p text:style-name="P131"><text:span text:style-name="T132">12</text:span><text:s/><text:span text:style-name="T133">straipsnis.<text:s/></text:span><text:span text:style-name="T134">21 straipsnio 3 dalies pakeitimas</text:span></text:p>
      <text:p text:style-name="P135">Pakeisti 21 straipsnio 3 dalį ir ją išdėstyti taip:</text:p>
      <text:p text:style-name="P136">„3. Bendrijos buveinėje turi būti asmenų, įsigijusių mėgėjiško sodo teritorijoje sodo sklypą, registravimo knyga, kurioje registruojami visi sodininkai ir juridiniai asmenys. Joje turi būti nurodyta sodininko vardas ir pavardė, gimimo data, gyvenamoji vieta, juridinio asmens pavadinimas, teisinė forma, kodas, buveinė (adresas), sklypo valdymo teisės pagrindas, sodo sklypo plotas ir adresas, sodininko įstojimo į bendrijos narius ir išstojimo iš bendrijos narių data. Registravimo knygoje gali būti nurodomi ir kiti duomenys, jei tai numatyta bendrijos įstatuose. Su šia registravimo knyga turi teisę susipažinti kiekvienas asmuo, įsigijęs sodo sklypą mėgėjiško sodo teritorijoje.“</text:p>
      <text:p text:style-name="P137"/>
      <text:p text:style-name="P138"><text:span text:style-name="T139">13</text:span><text:s/><text:span text:style-name="T140">straipsnis.<text:s/></text:span><text:span text:style-name="T141">27 straipsnio pakeitimas</text:span></text:p>
      <text:p text:style-name="P142">Pakeisti 27 straipsnį ir jį išdėstyti taip:</text:p>
      <text:p text:style-name="P143"/>
      <text:p text:style-name="P144"><text:span text:style-name="T145">„</text:span><text:span text:style-name="T146">27</text:span><text:span text:style-name="T147"><text:s/>straipsnis.<text:s/></text:span><text:span text:style-name="T148">Bendrijos likvidavimas</text:span></text:p>
      <text:p text:style-name="P149">1. Bendrija likviduojama Civilinio kodekso ir šio Įstatymo nustatyta tvarka.</text:p>
      <text:p text:style-name="P150">2. Jeigu bendrijoje liko mažiau kaip 3 nariai, per 30 dienų apie tokį narių sumažėjimą bendrija privalo pranešti juridinių asmenų registrui Juridinių asmenų registro nuostatų nustatyta tvarka.</text:p>
      <text:p text:style-name="P151">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p>
      <text:p text:style-name="P152"/>
      <text:p text:style-name="P153"><text:span text:style-name="T154">14</text:span><text:s/><text:span text:style-name="T155">straipsnis.<text:s/></text:span><text:span text:style-name="T156">28 straipsnio pakeitimas</text:span></text:p>
      <text:p text:style-name="P157">Pakeisti 28 straipsnį ir jį išdėstyti taip:</text:p>
      <text:p text:style-name="P158"/>
      <text:p text:style-name="P159"><text:span text:style-name="T160">„</text:span><text:span text:style-name="T161">28</text:span><text:span text:style-name="T162"><text:s/>straipsnis.<text:s/></text:span><text:span text:style-name="T163">Valstybės institucijų ir savivaldybių santykiai su bendrijomis ir sodininkais</text:span></text:p>
      <text:p text:style-name="P164">1. Valstybės institucijos ir savivaldybės vykdo viešąjį bendrijų teritorijų administravimą, statinių statybos kontrolę ir viešosios tvarkos priežiūrą, turėdamos tikslą plėtoti ir puoselėti mėgėjišką sodininkystę bei jos tradicijas, žmonių poilsį, gali remti bendrijas, jų susivienijimus ar draugijas, siekiančius tinkamai prižiūrėti ir tvarkyti mėgėjiškus sodus ir jų kraštovaizdį, saugoti gamtą, auginti žemės ūkio produkciją, tvarkyti ir prižiūrėti bendrojo naudojimo objektus. Valstybės ir savivaldybių rėmimo būdus ir sąlygas taip pat nustato kiti teisės aktai bei specialiosios programos.</text:p>
      <text:p text:style-name="P165">2. Įstatymų ir kitų teisės aktų nustatyta tvarka valstybė ir savivaldybės gali remti bendrijas visiškai ar iš dalies apmokėdamos išlaidas mėgėjiško sodo bendrojo naudojimo objektams (elektros tinklų, kelių, gatvių, vandens tiekimo, nuotekų šalinimo bei valymo ir kitų) statyti, prižiūrėti ir atnaujinti.</text:p>
      <text:p text:style-name="P166">3. Savivaldybės bendrijas gali remti šiais būdais:</text:p>
      <text:p text:style-name="P167">1) įstatymų ir kitų teisės aktų nustatyta tvarka bendrijas ir jų narius atleisdamos nuo žemės ir kitų mokesčių;</text:p>
      <text:p text:style-name="P168">2) rengdamos, įgyvendindamos ir finansuodamos specialiąsias bendrijų rėmimo programas;</text:p>
      <text:p text:style-name="P169">3) teikdamos nemokamas konsultacijas bendrijų steigimo, veiklos pasibaigimo ir pertvarkymo, mėgėjiškos sodininkystės veiklos, paramos gavimo, teritorijų planavimo, žemės naudojimo ir kraštovaizdžio tvarkymo klausimais.</text:p>
      <text:p text:style-name="P170">4. Bendrijoms remti savivaldybėje gali būti sudaroma specialioji programa. Jos sudarymo ir lėšų naudojimo tvarką nustato savivaldybės institucijos, atsižvelgdamos į sodininkų bendrijų pageidavimus.“</text:p>
      <text:p text:style-name="P171"/>
      <text:p text:style-name="P172"><text:span text:style-name="T173">15</text:span><text:s/><text:span text:style-name="T174">straipsnis.<text:s/></text:span><text:span text:style-name="T175">Baigiamosios nuostatos</text:span></text:p>
      <text:p text:style-name="P176">Šio įstatymo nuostatos netaikomos statiniams, kurių projektavimo sąlygų sąvadas yra patvirtintas iki šio įstatymo įsigaliojimo, taip pat statiniams, kuriems projektavimo sąlygų sąvado tvirtinti neprivaloma, tačiau iki šio įstatymo yra sudaryta projektavimo darbų rangos sutartis.</text:p>
      <text:p text:style-name="P177"/>
      <text:p text:style-name="P178"><text:span text:style-name="T179">Skelbiu šį Lietuvos Respublikos Seimo priimtą įstatymą.</text:span></text:p>
      <text:p text:style-name="P180"/>
      <text:p text:style-name="P181"/>
      <text:p text:style-name="P182"/>
      <text:p text:style-name="P183">RESPUBLIKOS PREZIDENTAS<text:s/><text:tab/>VALDAS ADAMKUS</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DININKŲ BENDRIJŲ ĮSTATYMO 2, 6, 7, 8, 12, 14, 15, 16, 17, 18, 20, 21, 27, 28 STRAIPSNIŲ PAKEITIMO IR PAPILDYMO ĮSTATYMAS</dc:title>
    <meta:initial-creator>Rima</meta:initial-creator>
    <dc:creator>adlibuser</dc:creator>
    <meta:creation-date>2018-10-16T05:28:00Z</meta:creation-date>
    <dc:date>2018-10-16T05:28:00Z</dc:date>
    <meta:template xlink:href="Normal.dotm" xlink:type="simple"/>
    <meta:editing-cycles>2</meta:editing-cycles>
    <meta:editing-duration>PT0S</meta:editing-duration>
    <meta:document-statistic meta:page-count="5" meta:paragraph-count="168" meta:word-count="2210" meta:character-count="17561" meta:row-count="620" meta:non-whitespace-character-count="15519"/>
  </office:meta>
</office:document-meta>
</file>