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break-before="page" fo:text-align="justify" fo:text-indent="0.4923in"/>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508" style:family="table-column">
      <style:table-column-properties style:column-width="4.1125in" style:use-optimal-column-width="false"/>
    </style:style>
    <style:style style:name="TableColumn509" style:family="table-column">
      <style:table-column-properties style:column-width="1.5173in" style:use-optimal-column-width="false"/>
    </style:style>
    <style:style style:name="TableColumn510" style:family="table-column">
      <style:table-column-properties style:column-width="1.0625in" style:use-optimal-column-width="false"/>
    </style:style>
    <style:style style:name="Table507"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P784"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791" style:family="table-column">
      <style:table-column-properties style:column-width="4.1125in" style:use-optimal-column-width="false"/>
    </style:style>
    <style:style style:name="TableColumn792" style:family="table-column">
      <style:table-column-properties style:column-width="1.5437in" style:use-optimal-column-width="false"/>
    </style:style>
    <style:style style:name="TableColumn793" style:family="table-column">
      <style:table-column-properties style:column-width="1.1083in" style:use-optimal-column-width="false"/>
    </style:style>
    <style:style style:name="Table790" style:family="table">
      <style:table-properties style:width="6.7645in" fo:margin-left="0in" table:align="lef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856" style:family="table-column">
      <style:table-column-properties style:column-width="4.1125in" style:use-optimal-column-width="false"/>
    </style:style>
    <style:style style:name="TableColumn857" style:family="table-column">
      <style:table-column-properties style:column-width="1.5118in" style:use-optimal-column-width="false"/>
    </style:style>
    <style:style style:name="TableColumn858" style:family="table-column">
      <style:table-column-properties style:column-width="1.1694in" style:use-optimal-column-width="false"/>
    </style:style>
    <style:style style:name="Table855" style:family="table">
      <style:table-properties style:width="6.7937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867"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873" style:family="table-column">
      <style:table-column-properties style:column-width="4.1125in" style:use-optimal-column-width="false"/>
    </style:style>
    <style:style style:name="TableColumn874" style:family="table-column">
      <style:table-column-properties style:column-width="1.5041in" style:use-optimal-column-width="false"/>
    </style:style>
    <style:style style:name="TableColumn875" style:family="table-column">
      <style:table-column-properties style:column-width="1.1479in" style:use-optimal-column-width="false"/>
    </style:style>
    <style:style style:name="Table872" style:family="table">
      <style:table-properties style:width="6.7645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style:style>
    <style:style style:name="T1145" style:parent-style-name="DefaultParagraphFont" style:family="text">
      <style:text-properties fo:text-transform="uppercase" fo:color="#000000"/>
    </style:style>
    <style:style style:name="T1146" style:parent-style-name="DefaultParagraphFont" style:family="text">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185" style:family="table-column">
      <style:table-column-properties style:column-width="4.1125in" style:use-optimal-column-width="false"/>
    </style:style>
    <style:style style:name="TableColumn1186" style:family="table-column">
      <style:table-column-properties style:column-width="1.5041in" style:use-optimal-column-width="false"/>
    </style:style>
    <style:style style:name="TableColumn1187" style:family="table-column">
      <style:table-column-properties style:column-width="1.1479in" style:use-optimal-column-width="false"/>
    </style:style>
    <style:style style:name="Table1184" style:family="table">
      <style:table-properties style:width="6.7645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P129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302" style:family="table-column">
      <style:table-column-properties style:column-width="4.1125in" style:use-optimal-column-width="false"/>
    </style:style>
    <style:style style:name="TableColumn1303" style:family="table-column">
      <style:table-column-properties style:column-width="1.5041in" style:use-optimal-column-width="false"/>
    </style:style>
    <style:style style:name="TableColumn1304" style:family="table-column">
      <style:table-column-properties style:column-width="1.1479in" style:use-optimal-column-width="false"/>
    </style:style>
    <style:style style:name="Table1301" style:family="table">
      <style:table-properties style:width="6.7645in" fo:margin-left="0in" table:align="left"/>
    </style:style>
    <style:style style:name="TableRow1305" style:family="table-row">
      <style:table-row-properties style:min-row-height="0.319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style:text-properties fo:color="#000000"/>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P1334"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1335"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342" style:family="table-column">
      <style:table-column-properties style:column-width="4.1125in" style:use-optimal-column-width="false"/>
    </style:style>
    <style:style style:name="TableColumn1343" style:family="table-column">
      <style:table-column-properties style:column-width="1.5041in" style:use-optimal-column-width="false"/>
    </style:style>
    <style:style style:name="TableColumn1344" style:family="table-column">
      <style:table-column-properties style:column-width="1.0756in" style:use-optimal-column-width="false"/>
    </style:style>
    <style:style style:name="Table1341"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372" style:family="table-column">
      <style:table-column-properties style:column-width="4.1125in" style:use-optimal-column-width="false"/>
    </style:style>
    <style:style style:name="TableColumn1373" style:family="table-column">
      <style:table-column-properties style:column-width="1.5041in" style:use-optimal-column-width="false"/>
    </style:style>
    <style:style style:name="TableColumn1374" style:family="table-column">
      <style:table-column-properties style:column-width="1.0756in" style:use-optimal-column-width="false"/>
    </style:style>
    <style:style style:name="Table1371"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style:style>
    <style:style style:name="P1417"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423" style:family="table-column">
      <style:table-column-properties style:column-width="4.1125in" style:use-optimal-column-width="false"/>
    </style:style>
    <style:style style:name="TableColumn1424" style:family="table-column">
      <style:table-column-properties style:column-width="1.5041in" style:use-optimal-column-width="false"/>
    </style:style>
    <style:style style:name="TableColumn1425" style:family="table-column">
      <style:table-column-properties style:column-width="1.0756in" style:use-optimal-column-width="false"/>
    </style:style>
    <style:style style:name="Table1422"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474" style:family="table-column">
      <style:table-column-properties style:column-width="4.1125in" style:use-optimal-column-width="false"/>
    </style:style>
    <style:style style:name="TableColumn1475" style:family="table-column">
      <style:table-column-properties style:column-width="1.5041in" style:use-optimal-column-width="false"/>
    </style:style>
    <style:style style:name="TableColumn1476" style:family="table-column">
      <style:table-column-properties style:column-width="1.0756in" style:use-optimal-column-width="false"/>
    </style:style>
    <style:style style:name="Table1473"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532" style:family="table-column">
      <style:table-column-properties style:column-width="4.1125in" style:use-optimal-column-width="false"/>
    </style:style>
    <style:style style:name="TableColumn1533" style:family="table-column">
      <style:table-column-properties style:column-width="1.5041in" style:use-optimal-column-width="false"/>
    </style:style>
    <style:style style:name="TableColumn1534" style:family="table-column">
      <style:table-column-properties style:column-width="1.0756in" style:use-optimal-column-width="false"/>
    </style:style>
    <style:style style:name="Table1531" style:family="table">
      <style:table-properties style:width="6.6923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556" style:family="table-column">
      <style:table-column-properties style:column-width="4.1125in" style:use-optimal-column-width="false"/>
    </style:style>
    <style:style style:name="TableColumn1557" style:family="table-column">
      <style:table-column-properties style:column-width="1.5041in" style:use-optimal-column-width="false"/>
    </style:style>
    <style:style style:name="TableColumn1558" style:family="table-column">
      <style:table-column-properties style:column-width="1.0756in" style:use-optimal-column-width="false"/>
    </style:style>
    <style:style style:name="Table1555" style:family="table">
      <style:table-properties style:width="6.6923in" fo:margin-left="0in" table:align="lef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698" style:family="table-column">
      <style:table-column-properties style:column-width="4.1125in" style:use-optimal-column-width="false"/>
    </style:style>
    <style:style style:name="TableColumn1699" style:family="table-column">
      <style:table-column-properties style:column-width="1.5041in" style:use-optimal-column-width="false"/>
    </style:style>
    <style:style style:name="TableColumn1700" style:family="table-column">
      <style:table-column-properties style:column-width="1.0756in" style:use-optimal-column-width="false"/>
    </style:style>
    <style:style style:name="Table1697" style:family="table">
      <style:table-properties style:width="6.6923in" fo:margin-left="0in" table:align="lef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text-transform="uppercase" fo:color="#000000"/>
    </style:style>
    <style:style style:name="T1705" style:parent-style-name="DefaultParagraphFont" style:family="text">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text-transform="uppercase" fo:color="#000000"/>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text-transform="uppercase" fo:color="#000000"/>
    </style:style>
    <style:style style:name="T1716" style:parent-style-name="DefaultParagraphFont" style:family="text">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776" style:family="table-column">
      <style:table-column-properties style:column-width="4.1125in" style:use-optimal-column-width="false"/>
    </style:style>
    <style:style style:name="TableColumn1777" style:family="table-column">
      <style:table-column-properties style:column-width="1.5041in" style:use-optimal-column-width="false"/>
    </style:style>
    <style:style style:name="TableColumn1778" style:family="table-column">
      <style:table-column-properties style:column-width="1.0756in" style:use-optimal-column-width="false"/>
    </style:style>
    <style:style style:name="Table1775"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color="#000000"/>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color="#000000"/>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P192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932" style:family="table-column">
      <style:table-column-properties style:column-width="4.1125in" style:use-optimal-column-width="false"/>
    </style:style>
    <style:style style:name="TableColumn1933" style:family="table-column">
      <style:table-column-properties style:column-width="1.5041in" style:use-optimal-column-width="false"/>
    </style:style>
    <style:style style:name="TableColumn1934" style:family="table-column">
      <style:table-column-properties style:column-width="1.0756in" style:use-optimal-column-width="false"/>
    </style:style>
    <style:style style:name="Table1931" style:family="table">
      <style:table-properties style:width="6.6923in" fo:margin-left="0in" table:align="lef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fo:text-transform="uppercase"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style:style>
    <style:style style:name="T1955" style:parent-style-name="DefaultParagraphFont" style:family="text">
      <style:text-properties fo:text-transform="uppercase" fo:color="#000000"/>
    </style:style>
    <style:style style:name="T1956" style:parent-style-name="DefaultParagraphFont" style:family="text">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1962"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1968" style:family="table-column">
      <style:table-column-properties style:column-width="4.1125in" style:use-optimal-column-width="false"/>
    </style:style>
    <style:style style:name="TableColumn1969" style:family="table-column">
      <style:table-column-properties style:column-width="1.5041in" style:use-optimal-column-width="false"/>
    </style:style>
    <style:style style:name="TableColumn1970" style:family="table-column">
      <style:table-column-properties style:column-width="1.0756in" style:use-optimal-column-width="false"/>
    </style:style>
    <style:style style:name="Table1967" style:family="table">
      <style:table-properties style:width="6.6923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P200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012" style:family="table-column">
      <style:table-column-properties style:column-width="4.1125in" style:use-optimal-column-width="false"/>
    </style:style>
    <style:style style:name="TableColumn2013" style:family="table-column">
      <style:table-column-properties style:column-width="1.5041in" style:use-optimal-column-width="false"/>
    </style:style>
    <style:style style:name="TableColumn2014" style:family="table-column">
      <style:table-column-properties style:column-width="1.0756in" style:use-optimal-column-width="false"/>
    </style:style>
    <style:style style:name="Table2011" style:family="table">
      <style:table-properties style:width="6.6923in" fo:margin-left="0in" table:align="lef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P203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042" style:family="table-column">
      <style:table-column-properties style:column-width="4.1125in" style:use-optimal-column-width="false"/>
    </style:style>
    <style:style style:name="TableColumn2043" style:family="table-column">
      <style:table-column-properties style:column-width="1.5041in" style:use-optimal-column-width="false"/>
    </style:style>
    <style:style style:name="TableColumn2044" style:family="table-column">
      <style:table-column-properties style:column-width="1.0756in" style:use-optimal-column-width="false"/>
    </style:style>
    <style:style style:name="Table2041" style:family="table">
      <style:table-properties style:width="6.6923in" fo:margin-left="0in" table:align="lef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P2108"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114" style:family="table-column">
      <style:table-column-properties style:column-width="4.1125in" style:use-optimal-column-width="false"/>
    </style:style>
    <style:style style:name="TableColumn2115" style:family="table-column">
      <style:table-column-properties style:column-width="1.5041in" style:use-optimal-column-width="false"/>
    </style:style>
    <style:style style:name="TableColumn2116" style:family="table-column">
      <style:table-column-properties style:column-width="1.0756in" style:use-optimal-column-width="false"/>
    </style:style>
    <style:style style:name="Table2113"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style:style>
    <style:style style:name="T2169" style:parent-style-name="DefaultParagraphFont" style:family="text">
      <style:text-properties fo:text-transform="uppercase" fo:color="#000000"/>
    </style:style>
    <style:style style:name="T2170" style:parent-style-name="DefaultParagraphFont" style:family="text">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P2189"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195" style:family="table-column">
      <style:table-column-properties style:column-width="4.1125in" style:use-optimal-column-width="false"/>
    </style:style>
    <style:style style:name="TableColumn2196" style:family="table-column">
      <style:table-column-properties style:column-width="1.5041in" style:use-optimal-column-width="false"/>
    </style:style>
    <style:style style:name="TableColumn2197" style:family="table-column">
      <style:table-column-properties style:column-width="1.0756in" style:use-optimal-column-width="false"/>
    </style:style>
    <style:style style:name="Table2194" style:family="table">
      <style:table-properties style:width="6.6923in" fo:margin-left="0in" table:align="lef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P2212"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219" style:family="table-column">
      <style:table-column-properties style:column-width="4.1125in" style:use-optimal-column-width="false"/>
    </style:style>
    <style:style style:name="TableColumn2220" style:family="table-column">
      <style:table-column-properties style:column-width="1.425in" style:use-optimal-column-width="false"/>
    </style:style>
    <style:style style:name="TableColumn2221" style:family="table-column">
      <style:table-column-properties style:column-width="1.1548in" style:use-optimal-column-width="false"/>
    </style:style>
    <style:style style:name="Table2218" style:family="table">
      <style:table-properties style:width="6.6923in" fo:margin-left="0in" table:align="lef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P2264"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270" style:family="table-column">
      <style:table-column-properties style:column-width="4.1125in" style:use-optimal-column-width="false"/>
    </style:style>
    <style:style style:name="TableColumn2271" style:family="table-column">
      <style:table-column-properties style:column-width="1.425in" style:use-optimal-column-width="false"/>
    </style:style>
    <style:style style:name="TableColumn2272" style:family="table-column">
      <style:table-column-properties style:column-width="1.1548in" style:use-optimal-column-width="false"/>
    </style:style>
    <style:style style:name="Table2269" style:family="table">
      <style:table-properties style:width="6.6923in" fo:margin-left="0in" table:align="lef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style>
    <style:style style:name="P2280"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289" style:family="table-column">
      <style:table-column-properties style:column-width="4.1125in" style:use-optimal-column-width="false"/>
    </style:style>
    <style:style style:name="TableColumn2290" style:family="table-column">
      <style:table-column-properties style:column-width="1.425in" style:use-optimal-column-width="false"/>
    </style:style>
    <style:style style:name="TableColumn2291" style:family="table-column">
      <style:table-column-properties style:column-width="1.1548in" style:use-optimal-column-width="false"/>
    </style:style>
    <style:style style:name="Table2288" style:family="table">
      <style:table-properties style:width="6.6923in" fo:margin-left="0in" table:align="lef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34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36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361"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362"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363"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369" style:family="table-column">
      <style:table-column-properties style:column-width="2.3791in" style:use-optimal-column-width="false"/>
    </style:style>
    <style:style style:name="TableColumn2370" style:family="table-column">
      <style:table-column-properties style:column-width="0.8381in" style:use-optimal-column-width="false"/>
    </style:style>
    <style:style style:name="TableColumn2371" style:family="table-column">
      <style:table-column-properties style:column-width="0.0243in" style:use-optimal-column-width="false"/>
    </style:style>
    <style:style style:name="TableColumn2372" style:family="table-column">
      <style:table-column-properties style:column-width="0.9333in" style:use-optimal-column-width="false"/>
    </style:style>
    <style:style style:name="TableColumn2373" style:family="table-column">
      <style:table-column-properties style:column-width="0.0166in" style:use-optimal-column-width="false"/>
    </style:style>
    <style:style style:name="TableColumn2374" style:family="table-column">
      <style:table-column-properties style:column-width="0.752in" style:use-optimal-column-width="false"/>
    </style:style>
    <style:style style:name="TableColumn2375" style:family="table-column">
      <style:table-column-properties style:column-width="0.0118in" style:use-optimal-column-width="false"/>
    </style:style>
    <style:style style:name="TableColumn2376" style:family="table-column">
      <style:table-column-properties style:column-width="0.7798in" style:use-optimal-column-width="false"/>
    </style:style>
    <style:style style:name="TableColumn2377" style:family="table-column">
      <style:table-column-properties style:column-width="0.9569in" style:use-optimal-column-width="false"/>
    </style:style>
    <style:style style:name="Table2368" style:family="table">
      <style:table-properties style:width="6.6923in" fo:margin-left="0in" table:align="left"/>
    </style:style>
    <style:style style:name="TableRow2378" style:family="table-row">
      <style:table-row-properties style:min-row-height="0.3194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416in"/>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416in"/>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416in"/>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text-indent="0.0416in"/>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style>
    <style:style style:name="T2666" style:parent-style-name="DefaultParagraphFont" style:family="text">
      <style:text-properties fo:text-transform="uppercase" fo:color="#000000"/>
    </style:style>
    <style:style style:name="T2667" style:parent-style-name="DefaultParagraphFont" style:family="text">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style>
    <style:style style:name="P275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762" style:family="table-column">
      <style:table-column-properties style:column-width="4.1125in" style:use-optimal-column-width="false"/>
    </style:style>
    <style:style style:name="TableColumn2763" style:family="table-column">
      <style:table-column-properties style:column-width="1.4645in" style:use-optimal-column-width="false"/>
    </style:style>
    <style:style style:name="TableColumn2764" style:family="table-column">
      <style:table-column-properties style:column-width="1.1152in" style:use-optimal-column-width="false"/>
    </style:style>
    <style:style style:name="Table2761" style:family="table">
      <style:table-properties style:width="6.6923in" fo:margin-left="0in" table:align="lef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P2850"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856" style:family="table-column">
      <style:table-column-properties style:column-width="5.193in" style:use-optimal-column-width="false"/>
    </style:style>
    <style:style style:name="TableColumn2857" style:family="table-column">
      <style:table-column-properties style:column-width="1.4993in" style:use-optimal-column-width="false"/>
    </style:style>
    <style:style style:name="Table2855" style:family="table">
      <style:table-properties style:width="6.6923in" fo:margin-left="0in" table:align="lef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text-transform="uppercase" fo:color="#000000"/>
    </style:style>
    <style:style style:name="T2875" style:parent-style-name="DefaultParagraphFont" style:family="text">
      <style:text-properties fo:color="#000000"/>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style:style>
    <style:style style:name="P288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893" style:family="table-column">
      <style:table-column-properties style:column-width="3.2104in" style:use-optimal-column-width="false"/>
    </style:style>
    <style:style style:name="TableColumn2894" style:family="table-column">
      <style:table-column-properties style:column-width="1.9708in" style:use-optimal-column-width="false"/>
    </style:style>
    <style:style style:name="TableColumn2895" style:family="table-column">
      <style:table-column-properties style:column-width="1.5111in" style:use-optimal-column-width="false"/>
    </style:style>
    <style:style style:name="Table2892" style:family="table">
      <style:table-properties style:width="6.6923in" fo:margin-left="0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color="#000000"/>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style>
    <style:style style:name="P2931"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TableColumn2937" style:family="table-column">
      <style:table-column-properties style:column-width="3.2104in" style:use-optimal-column-width="false"/>
    </style:style>
    <style:style style:name="TableColumn2938" style:family="table-column">
      <style:table-column-properties style:column-width="1.9708in" style:use-optimal-column-width="false"/>
    </style:style>
    <style:style style:name="TableColumn2939" style:family="table-column">
      <style:table-column-properties style:column-width="1.5111in" style:use-optimal-column-width="false"/>
    </style:style>
    <style:style style:name="Table2936" style:family="table">
      <style:table-properties style:width="6.6923in" fo:margin-left="0in" table:align="lef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style:style>
    <style:style style:name="P2961"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962"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967"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fo:text-indent="0.4923in">
        <style:tab-stops>
          <style:tab-stop style:type="left" style:position="3.9763in"/>
          <style:tab-stop style:type="left" style:position="5.9055in"/>
        </style:tab-stops>
      </style:paragraph-properties>
      <style:text-properties fo:color="#000000"/>
    </style:style>
    <style:style style:name="P2995" style:parent-style-name="Normal" style:family="paragraph">
      <style:paragraph-properties fo:text-align="justify" fo:text-indent="0.4923in">
        <style:tab-stops>
          <style:tab-stop style:type="left" style:position="3.9763in"/>
          <style:tab-stop style:type="left" style:position="5.905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ableColumn3000" style:family="table-column">
      <style:table-column-properties style:column-width="2.259in" style:use-optimal-column-width="false"/>
    </style:style>
    <style:style style:name="TableColumn3001" style:family="table-column">
      <style:table-column-properties style:column-width="0.8861in" style:use-optimal-column-width="false"/>
    </style:style>
    <style:style style:name="TableColumn3002" style:family="table-column">
      <style:table-column-properties style:column-width="1.0222in" style:use-optimal-column-width="false"/>
    </style:style>
    <style:style style:name="TableColumn3003" style:family="table-column">
      <style:table-column-properties style:column-width="0.8263in" style:use-optimal-column-width="false"/>
    </style:style>
    <style:style style:name="TableColumn3004" style:family="table-column">
      <style:table-column-properties style:column-width="0.7868in" style:use-optimal-column-width="false"/>
    </style:style>
    <style:style style:name="TableColumn3005" style:family="table-column">
      <style:table-column-properties style:column-width="0.9118in" style:use-optimal-column-width="false"/>
    </style:style>
    <style:style style:name="Table2999" style:family="table">
      <style:table-properties style:width="6.6923in" fo:margin-left="0in" table:align="lef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left" style:position="2.5194in"/>
          <style:tab-stop style:type="left" style:position="3.1493in"/>
          <style:tab-stop style:type="left" style:position="4.1729in"/>
          <style:tab-stop style:type="left" style:position="5in"/>
          <style:tab-stop style:type="left" style:position="5.7875in"/>
        </style:tab-stops>
      </style:paragraph-properties>
      <style:text-properties fo:color="#000000"/>
    </style:style>
    <style:style style:name="P3077" style:parent-style-name="Normal" style:family="paragraph">
      <style:paragraph-properties fo:text-align="center"/>
      <style:text-properties fo:color="#000000"/>
    </style:style>
    <style:style style:name="P30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ANITARINIŲ APSAUGOS ZONŲ NUSTATYMO IR PRIEŽIŪROS TVARKOS PATVIRTINIMO</text:p>
      <text:p text:style-name="P15"/>
      <text:p text:style-name="P16">2001 m. sausio 5 d. Nr. 10</text:p>
      <text:p text:style-name="P17">Vilnius</text:p>
      <text:p text:style-name="P18"/>
      <text:p text:style-name="P19"><text:span text:style-name="T20">Vadovaudamasis Lietuvos Respublikos aplink</text:span><text:span text:style-name="T21">os oro apsaugos įstatymo (Žin., 1999, Nr.<text:s/></text:span><text:a xlink:href="https://www.e-tar.lt/portal/lt/legalAct/TAR.9A844F180551" office:target-frame-name="_blank" xlink:show="new"><text:span text:style-name="T22">98-2813</text:span></text:a><text:span text:style-name="T23">) 12 straipsniu ir vykdydamas Lietuvos Respublikos Vyriausybės 2000 m. kovo 31 d. nutarimą Nr. 369 „Dėl įgaliojimų Sveikatos aps</text:span><text:span text:style-name="T24">augos ministerijai suteikimo“,</text:span></text:p>
      <text:p text:style-name="P25"><text:span text:style-name="T26">Tvirtinu</text:span><text:span text:style-name="T27"><text:s/>Sanitarinių apsaugos zonų nustatymo ir priežiūros tvarką (pridedama).</text:span></text:p>
      <text:p text:style-name="P28"/>
      <text:p text:style-name="P29"/>
      <text:p text:style-name="P30"><text:span text:style-name="T31">SVEIKATOS APSAUGOS MINISTRAS</text:span><text:span text:style-name="T32"><text:tab/>VINSAS JANUŠONIS</text:span></text:p>
      <text:p text:style-name="P33"><text:span text:style-name="T34">______________</text:span></text:p>
      <text:soft-page-break/>
      <text:p text:style-name="P35"><text:span text:style-name="T36">PATVIRTINTA</text:span></text:p>
      <text:p text:style-name="P37">sveikatos apsaugos ministro</text:p>
      <text:p text:style-name="P38">2001 m. sausio 5 d. įsakymu Nr. 10</text:p>
      <text:p text:style-name="P39"/>
      <text:p text:style-name="P40"><text:span text:style-name="T41">SANITARINIŲ APSAUGOS ZONŲ NUSTATYMO IR PRIEŽIŪROS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nitarinių apsaugos zonų nustatymo ir priežiūros tvarka reglamentuoja gyvenamajai aplinkai ir žmonių sveikatai saugius atstumus nuo stacionarių aplinką<text:s/></text:span><text:span text:style-name="T51">teršiančių šaltinių, transporto objektų ir komunikacijų, specialiąsias šių zonų projektavimo sąlygas, jų dydžių nustatymo, derinimo procedūras ir ūkinės veiklos jose reglamentavimo ir priežiūros principus.</text:span></text:p>
      <text:p text:style-name="P52"><text:span text:style-name="T53">2</text:span><text:span text:style-name="T54">. Aplinką teršiantys objektai turi būti<text:s/></text:span><text:span text:style-name="T55">išdėstyti saugiu atstumu nuo gyvenamųjų ir viešosios paskirties statinių, gyvenamųjų teritorijų, kurortų, rekreacijos teritorijų, maisto, farmacijos ir medicininių bei kosmetikos produktų gamybos įmonių, sandėlių (terminalų), vandenviečių.</text:span></text:p>
      <text:p text:style-name="P56"><text:span text:style-name="T57">3</text:span><text:span text:style-name="T58">. Ši tvarka</text:span><text:span text:style-name="T59"><text:s/>privaloma teritorijų planavimo organizatoriams ir planavimo dokumentų rengėjams, specialiąsias sąlygas rengiančioms, kontroliuojančioms institucijoms, kitiems juridiniams ir fiziniams asmenims bei juridinio asmens teisių neturinčioms įmonėms (SAZ naudotoj</text:span><text:span text:style-name="T60">ams).</text:span></text:p>
      <text:p text:style-name="P61"/>
      <text:p text:style-name="P62"><text:span text:style-name="T63">II</text:span><text:span text:style-name="T64">.<text:s/></text:span><text:span text:style-name="T65">Terminai ir apibrėžimai</text:span></text:p>
      <text:p text:style-name="P66"/>
      <text:p text:style-name="P67"><text:span text:style-name="T68">4</text:span><text:span text:style-name="T69">. Šioje tvarkoje vartojami terminai ir apibrėžimai:</text:span></text:p>
      <text:p text:style-name="P70"><text:span text:style-name="T71">4.1</text:span><text:span text:style-name="T72">.<text:s/></text:span><text:span text:style-name="T73">sanitarinė apsaugos zona (</text:span><text:span text:style-name="T74">SAZ) – aplink stacionarų taršos šaltinį arba keletą taršos šaltinių esantis žemės plotas, kuriame galioja nustatytos special</text:span><text:span text:style-name="T75">iosios sąlygos;</text:span></text:p>
      <text:p text:style-name="P76"><text:span text:style-name="T77">4.2</text:span><text:span text:style-name="T78">.<text:s/></text:span><text:span text:style-name="T79">SAZ tikslinimas</text:span><text:span text:style-name="T80"><text:s/>– pagrįstas SAZ dydžio pakeitimas (mažinimas arba didinimas), atsižvelgiant į projektavimo organizatorių, valstybės priežiūros institucijų arba kitų juridinių ir fizinių asmenų bei juridinio asmens teisių neturinčių</text:span><text:span text:style-name="T81"><text:s/>įmonių (SAZ naudotojų) motyvuotus pasiūlymus;</text:span></text:p>
      <text:p text:style-name="P82"><text:span text:style-name="T83">4.3</text:span><text:span text:style-name="T84">.<text:s/></text:span><text:span text:style-name="T85">SAZ tvarkymo režimas</text:span><text:span text:style-name="T86"><text:s/>– planavimo dokumentų sprendiniuose nustatyto SAZ naudojimo būdo ir veiklos joje apribojimų visuma;</text:span></text:p>
      <text:p text:style-name="P87"><text:span text:style-name="T88">4.4</text:span><text:span text:style-name="T89">.<text:s/></text:span><text:span text:style-name="T90">gyvenamoji aplinka</text:span><text:span text:style-name="T91"><text:s/>– aplinka, kurioje gyvena, poilsiauja žmonės, išsky</text:span><text:span text:style-name="T92">rus jų darbo aplinką ir objektų SAZ;</text:span></text:p>
      <text:p text:style-name="P93"><text:span text:style-name="T94">4.5</text:span><text:span text:style-name="T95">.<text:s/></text:span><text:span text:style-name="T96">viešosios paskirties statinys</text:span><text:span text:style-name="T97"><text:s/>– sveikatos priežiūros, socialinės globos ir rūpybos, vaikų ugdymo, mokymo įstaigos, sporto įrenginiai;</text:span></text:p>
      <text:p text:style-name="P98"><text:span text:style-name="T99">4.6</text:span><text:span text:style-name="T100">.<text:s/></text:span><text:span text:style-name="T101">teršalas</text:span><text:span text:style-name="T102"><text:s/>– medžiaga arba medžiagų mišinys, kuris dėl žmonių veiklos</text:span><text:span text:style-name="T103"><text:s/>patenka į aplinkos orą, vandenį, dirvožemį ir, veikdamas atskirai ar su kitais aplinkos komponentais, gali pakenkti žmonių sveikatai;</text:span></text:p>
      <text:p text:style-name="P104"><text:span text:style-name="T105">4.7</text:span><text:span text:style-name="T106">.<text:s/></text:span><text:span text:style-name="T107">didžiausia leidžiama koncentracija</text:span><text:span text:style-name="T108"><text:s/>(DLK) – didžiausia medžiagos koncentracija gyvenamojoje aplinkoje, nustatyta<text:s/></text:span><text:span text:style-name="T109">per tam tikrą laiką, kuri, veikdama žmogų periodiškai arba visą gyvenimą, nesukelia kenksmingo poveikio žmogui, įskaitant pasekmes palikuonims; radijo nuklidų fizinio ar savitojo aktyvumo leidžiama vertė;</text:span></text:p>
      <text:p text:style-name="P110"><text:span text:style-name="T111">4.8</text:span><text:span text:style-name="T112">.<text:s/></text:span><text:span text:style-name="T113">leistinas taršos dydis</text:span><text:span text:style-name="T114"><text:s/>– per tam tikrą lai</text:span><text:span text:style-name="T115">ko tarpą iš taršos šaltinio ar šaltinių visumos išmetamų teršalų kiekis, dėl kurio atitinkamoje vietovėje, įvertinus kitų taršos šaltinių išmetamų teršalų poveikį bei ūkinės veiklos plėtros perspektyvą, nebus viršijamos ribinės užterštumo vertės;</text:span></text:p>
      <text:p text:style-name="P116"><text:span text:style-name="T117">4.9</text:span><text:span text:style-name="T118">.<text:s/></text:span><text:span text:style-name="T119">taršos šaltinis</text:span><text:span text:style-name="T120"><text:s/>– įrenginys, iš kurio teršalai patenka į aplinką;</text:span></text:p>
      <text:p text:style-name="P121"><text:span text:style-name="T122">4.10</text:span><text:span text:style-name="T123">.<text:s/></text:span><text:span text:style-name="T124">taršos objektas</text:span><text:span text:style-name="T125"><text:s/>– aplinką teršianti įmonė, taršos šaltinių grupė, įskaitant stacionarius, mobilius taršos šaltinius;</text:span></text:p>
      <text:p text:style-name="P126"><text:span text:style-name="T127">4.11</text:span><text:span text:style-name="T128">.<text:s/></text:span><text:span text:style-name="T129">stacionarus taršos šaltinis</text:span><text:span text:style-name="T130"><text:s/>– taršos šaltinis, kurio buvimo vieta nekinta;</text:span></text:p>
      <text:p text:style-name="P131"><text:span text:style-name="T132">4.12</text:span><text:span text:style-name="T133">.<text:s/></text:span><text:span text:style-name="T134">mobilus taršos šaltinis</text:span><text:span text:style-name="T135"><text:s/>– motorinė transporto priemonė, judantis mechanizmas, naudojantis degalus;</text:span></text:p>
      <text:p text:style-name="P136"><text:span text:style-name="T137">4.13</text:span><text:span text:style-name="T138">.<text:s/></text:span><text:span text:style-name="T139">cheminė tarša</text:span><text:span text:style-name="T140"><text:s/>– aplinkos teršimas cheminėmis (sprogstamosiomis, oksiduojančiomis, ypač de</text:span><text:span text:style-name="T141">giomis, labai degiomis, degiomis, labai toksiškomis, toksiškomis, kenksmingomis, ardančiomis (ėsdinančiomis), dirginančiomis, jautrinančiomis (sensibilizuojančiomis), kancerogeninėmis, mutageninėmis, toksiškomis reprodukcijai) medžiagomis, kurios dėl žmoga</text:span><text:span text:style-name="T142">us veiklos patenka į aplinką ir gali sukelti pavojų žmonių sveikatai;</text:span></text:p>
      <text:p text:style-name="P143"><text:span text:style-name="T144">4.14</text:span><text:span text:style-name="T145">.<text:s/></text:span><text:span text:style-name="T146">biologinė tarša</text:span><text:span text:style-name="T147"><text:s/>– aplinkos tarša mikroorganizmais, jų apykaitos produktais, baltyminės kilmės medžiagomis, kurios dėl žmogaus veiklos patenka į aplinką ir gali sukelti pavojų ž</text:span><text:span text:style-name="T148">monių sveikatai;</text:span></text:p>
      <text:p text:style-name="P149"><text:span text:style-name="T150">4.15</text:span><text:span text:style-name="T151">.<text:s/></text:span><text:span text:style-name="T152">fizikinė tarša</text:span><text:span text:style-name="T153"><text:s/>– gyvenamosios aplinkos tarša triukšmu, vibracija, jonizuojančiąja ir nejonizuojančiąja spinduliuote, kurie dėl žmogaus veiklos patenka į aplinką ir gali sukelti pavojų žmonių sveikatai;</text:span></text:p>
      <text:p text:style-name="P154"><text:span text:style-name="T155">4.16</text:span><text:span text:style-name="T156">.<text:s/></text:span><text:span text:style-name="T157">nepalankios terša</text:span><text:span text:style-name="T158">lų išsisklaidymo sąlygos</text:span><text:span text:style-name="T159"><text:s/>– meteorologinės sąlygos, nepalankios išsisklaidyti į aplinkos orą patekusiems teršalams;</text:span></text:p>
      <text:p text:style-name="P160"><text:span text:style-name="T161">4.17</text:span><text:span text:style-name="T162">.<text:s/></text:span><text:span text:style-name="T163">žemės sklypo naudojimo būdas</text:span><text:span text:style-name="T164"><text:s/>– veikla, apibūdinama pagrindinės tikslinės žemės naudojimo paskirtimi.</text:span></text:p>
      <text:p text:style-name="P165"><text:span text:style-name="T166">4.18</text:span><text:span text:style-name="T167">.<text:s/></text:span><text:span text:style-name="T168">žemės sklypo naudoji</text:span><text:span text:style-name="T169">mo pobūdis</text:span><text:span text:style-name="T170"><text:s/>– veikla, patikslinanti ar konkretizuojanti leidžiamą žemės sklypo naudojimo būdą;</text:span></text:p>
      <text:p text:style-name="P171"><text:span text:style-name="T172">4.19</text:span><text:span text:style-name="T173">.<text:s/></text:span><text:span text:style-name="T174">SAZ žemės naudotojas</text:span><text:span text:style-name="T175"><text:s/>– neišnuomotos privačios žemės savininkas, fizinis, juridinis asmuo ar juridinio asmens teisių neturinti įmonė, kuriems nustatyta t</text:span><text:span text:style-name="T176">varka išnuomota ar suteikta naudotis valstybinė ar išnuomota privati žemė;</text:span></text:p>
      <text:p text:style-name="P177"><text:span text:style-name="T178">4.20</text:span><text:span text:style-name="T179">.<text:s/></text:span><text:span text:style-name="T180">rekreacinė teritorija</text:span><text:span text:style-name="T181"><text:s/>– teritorija, turinti gamtinių ar kultūrinių aplinkos savybių ir sąlygas žmonių pilnaverčiam fiziniam bei dvasiniam poilsiui organizuoti;</text:span></text:p>
      <text:p text:style-name="P182"><text:span text:style-name="T183">4.21</text:span><text:span text:style-name="T184">.<text:s/></text:span><text:span text:style-name="T185">foninė oro teršalų koncentracija</text:span><text:span text:style-name="T186"><text:s/>– oro kokybė, tiesiogiai nesusijusi su tiriamųjų taršos šaltinių poveikiu jai;</text:span></text:p>
      <text:p text:style-name="P187"><text:span text:style-name="T188">4.22</text:span><text:span text:style-name="T189">.<text:s/></text:span><text:span text:style-name="T190">įgaliota visuomenės sveikatos priežiūros įstaiga</text:span><text:span text:style-name="T191"><text:s/>– Sveikatos apsaugos ministerijos įgaliotas juridinis ar fizinis asmuo, kurio profesi</text:span><text:span text:style-name="T192">nis pasirengimas bei kvalifikacija suteikia teisę atlikti įgaliotus (licencijoje) nurodytos srities veiksmus.</text:span></text:p>
      <text:p text:style-name="P193"/>
      <text:p text:style-name="P194"><text:span text:style-name="T195">III</text:span><text:span text:style-name="T196">.<text:s/></text:span><text:span text:style-name="T197">SANITARINĖS APSAUGOS ZONOS NUSTATYMAS</text:span></text:p>
      <text:p text:style-name="P198"/>
      <text:p text:style-name="P199"><text:span text:style-name="T200">5</text:span><text:span text:style-name="T201">. Pilnavertei, sveikai ir harmoningai gyvenamajai ir poilsio aplinkai formuoti<text:s/></text:span><text:span text:style-name="T202">teritorijos turi būti suskirstytos į gyvenamąją, pramoninę, sandėlių (terminalų), transporto zonas ir atskirtos nuo gyvenamosios zonos saugiais atstumais, želdinių juostomis ar kitomis priemonėmis.</text:span></text:p>
      <text:p text:style-name="P203"><text:span text:style-name="T204">6</text:span><text:span text:style-name="T205">. SAZ turi būti nustatomos objektams ir teritorijoms,</text:span><text:span text:style-name="T206"><text:s/>nurodytoms šios SAZ tvarkos priede, ir kitiems objektams, kurie teršia aplinką kenksmingomis sveikatai cheminėmis, biologinėmis, radioaktyviosiomis medžiagomis, skleidžia pašalinius kvapus.</text:span></text:p>
      <text:p text:style-name="P207"><text:span text:style-name="T208">7</text:span><text:span text:style-name="T209">. SAZ dydis turi būti toks, kad cheminės, fizikinės, biologi</text:span><text:span text:style-name="T210">nės taršos sukeltas neigiamas poveikis neviršytų visuomenės sveikatos priežiūros teisės norminių aktų gyvenamajai aplinkai nustatytų reikalavimų.</text:span></text:p>
      <text:p text:style-name="P211"><text:span text:style-name="T212">8</text:span><text:span text:style-name="T213">. Įgaliotos visuomenės sveikatos priežiūros įstaigos, vykdydamos statybos specialiųjų reikalavimų ir pove</text:span><text:span text:style-name="T214">ikio gyvenamajai aplinkai ir žmonių sveikatai valstybinės priežiūros, planuojamos ūkinės veiklos poveikio aplinkai, subjekto funkcijas:</text:span></text:p>
      <text:p text:style-name="P215"><text:span text:style-name="T216">8.1</text:span><text:span text:style-name="T217">. pagal savivaldybės ar ūkinės veiklos organizatoriaus paraišką pateikia specialiąsias SAZ projektavimo, rajonų sav</text:span><text:span text:style-name="T218">ivaldybių, miestų, miestelių ir kaimų bendrojo planavimo; specialiojo planavimo, detaliojo planavimo projektuojamiems, statomiems ir rekonstruojamiems objektams;</text:span></text:p>
      <text:p text:style-name="P219"><text:span text:style-name="T220">8.2</text:span><text:span text:style-name="T221">. patikrina, ar bendrojo teritorijos plano preliminarūs sprendiniai dėl SAZ atitinka vi</text:span><text:span text:style-name="T222">suomenės sveikatos priežiūros teisės aktų reikalavimus, ar specialiųjų, detaliųjų teritorijų planų sprendiniai dėl SAZ atitinka visuomenės sveikatos priežiūros teisės aktų reikalavimus ir neprieštarauja bendrojo plano sprendiniams;</text:span></text:p>
      <text:p text:style-name="P223"><text:span text:style-name="T224">8.3</text:span><text:span text:style-name="T225">. atlieka statini</text:span><text:span text:style-name="T226">ų projektų ir baigtų statyti statinių visuomenės sveikatos saugos (higieninę) ekspertizę;</text:span></text:p>
      <text:p text:style-name="P227"><text:span text:style-name="T228">8.4</text:span><text:span text:style-name="T229">. nustatyta tvarka vertina planuojamos ūkinės veiklos poveikio aplinkai programą ir ataskaitą, teikia išvadas dėl SAZ dydžio pagrįstumo;</text:span></text:p>
      <text:p text:style-name="P230"><text:span text:style-name="T231">8.5</text:span><text:span text:style-name="T232">. įvertina stat</text:span><text:span text:style-name="T233">inių projektų sprendinius dėl taršos šaltinio, objekto ar teritorijos SAZ dydžio, įrengimo ir naudojimo;</text:span></text:p>
      <text:p text:style-name="P234"><text:span text:style-name="T235">8.6</text:span><text:span text:style-name="T236">. dalyvauja savivaldybės projektų derinimo tarybos darbe;</text:span></text:p>
      <text:p text:style-name="P237"><text:span text:style-name="T238">8.7</text:span><text:span text:style-name="T239">. tikrina, ar baigto statyti statinio SAZ, jos įrengimas ir nustatytos naudojim</text:span><text:span text:style-name="T240">o sąlygos atitinka nustatyta tvarka suderintus projektus ir visuomenės sveikatos priežiūros norminių teisės aktų reikalavimus.</text:span></text:p>
      <text:p text:style-name="P241"><text:span text:style-name="T242">9</text:span><text:span text:style-name="T243">. Pareiškėjas, norėdamas gauti specialiąsias SAZ projektavimo sąlygas planavimo, statybos projektams, privalo įgaliotai vi</text:span><text:span text:style-name="T244">suomenės sveikatos priežiūros įstaigai pateikti:</text:span></text:p>
      <text:p text:style-name="P245"><text:span text:style-name="T246">9.1</text:span><text:span text:style-name="T247">. prašymą;</text:span></text:p>
      <text:p text:style-name="P248"><text:span text:style-name="T249">9.2</text:span><text:span text:style-name="T250">. duomenis apie planuojamų teritorijų gyventojų demografinius, sergamumo rodiklius, suderinimų dokumentus su planuojamų teritorijų žemės savininkais;</text:span></text:p>
      <text:p text:style-name="P251"><text:span text:style-name="T252">9.3</text:span><text:span text:style-name="T253">. duomenis apie esančius ir</text:span><text:span text:style-name="T254"><text:s/>planuojamus cheminės, fizikinės, biologinės taršos šaltinius ir jų poveikį gyvenamajai ir rekreacinei aplinkai;</text:span></text:p>
      <text:p text:style-name="P255"><text:span text:style-name="T256">9.4</text:span><text:span text:style-name="T257">. nurodyti planuojamos ūkinės veiklos galinčius sveikatai pakenkti veiksnius;</text:span></text:p>
      <text:p text:style-name="P258"><text:span text:style-name="T259">9.5</text:span><text:span text:style-name="T260">. parengti sprendinius sveikai aplinkai sukurti<text:s/></text:span><text:span text:style-name="T261">(priemonės triukšmui, spinduliuotei, oro, paviršinio, gruntinio ir požeminio vandens, dirvožemio taršai mažinti, eismo saugai didinti ir kt.);</text:span></text:p>
      <text:p text:style-name="P262"><text:span text:style-name="T263">9.6</text:span><text:span text:style-name="T264">. pasiūlymus dėl SAZ dydžių, atsižvelgiant į SAZ tvarkos priede nurodytus atstumus ir planuojamą (faktišką</text:span><text:span text:style-name="T265">) taršą ir pateikti motyvuotus siūlymus dėl jų patikslinimo (pvz., triukšmo sklaidos, elektromagnetinių laukų, cheminės taršos sklaidos dirvožemyje, automobilių eismo intensyvumo žemėlapius);</text:span></text:p>
      <text:p text:style-name="P266"><text:span text:style-name="T267">9.7</text:span><text:span text:style-name="T268">. teritorijų, skirtų pramonės ir sandėliavimo objektų, ko</text:span><text:span text:style-name="T269">mercinės paskirties, infrastruktūros, naudingųjų iškasenų, krašto apsaugos, atliekų saugojimo, rūšiavimo ir utilizavimo objektų, susisiekimo, ryšių, energetikos objektų statybos, požeminio geriamojo ir mineralinio vandens vandenviečių SAZ įrengimo ir naudo</text:span><text:span text:style-name="T270">jimo sprendinius.</text:span></text:p>
      <text:p text:style-name="P271"><text:span text:style-name="T272">10</text:span><text:span text:style-name="T273">. Fizinis ar juridinis asmuo bei juridinio asmens teisių neturinti įmonė, norintys gauti įgaliotos visuomenės sveikatos priežiūros įstaigos išvadas dėl SAZ projekto, turi pateikti šiuos dokumentus:</text:span></text:p>
      <text:p text:style-name="P274"><text:span text:style-name="T275">10.1</text:span><text:span text:style-name="T276">. prašymą;</text:span></text:p>
      <text:p text:style-name="P277"><text:span text:style-name="T278">10.2</text:span><text:span text:style-name="T279">. aiški</text:span><text:span text:style-name="T280">namąjį raštą, pridedant specialiąsias SAZ projektavimo sąlygas planavimo, statybos projektams, išduotas pagal šios tvarkos 9 punktą;</text:span></text:p>
      <text:p text:style-name="P281"><text:span text:style-name="T282">10.3</text:span><text:span text:style-name="T283">. vietovės topografinę nuotrauką su pažymėta objekto SAZ, patikslintą pagal vyraujančių vėjų kryptis, su gyvenamais</text:span><text:span text:style-name="T284">iais ir visuomeniniais statiniais, gyventojų SAZ skaičiumi, tarp jų vaikų iki 16 metų amžiaus;</text:span></text:p>
      <text:p text:style-name="P285"><text:span text:style-name="T286">10.4</text:span><text:span text:style-name="T287">. teršalų sklaidos skaičiavimus pagal patvirtintas metodikas;</text:span></text:p>
      <text:p text:style-name="P288"><text:span text:style-name="T289">10.5</text:span><text:span text:style-name="T290">. teršalų pasklidimą, pažymėtą izolinijomis topografinėje nuotraukoje, įvertinus<text:s/></text:span><text:span text:style-name="T291">foninį užterštumo lygį;</text:span></text:p>
      <text:p text:style-name="P292"><text:span text:style-name="T293">10.6</text:span><text:span text:style-name="T294">. dokumentus su nurodytomis SAZ mažinimo priemonėmis ir galimybėmis;</text:span></text:p>
      <text:p text:style-name="P295"><text:span text:style-name="T296">10.7</text:span><text:span text:style-name="T297">. brėžinį su projekto rengėjo rekomenduojama SAZ;</text:span></text:p>
      <text:p text:style-name="P298"><text:span text:style-name="T299">10.8</text:span><text:span text:style-name="T300">. planuojamos ūkinės veiklos vertinimo ataskaitą pagal Lietuvos Respublikos planuojamos ū</text:span><text:span text:style-name="T301">kinės veiklos poveikio vertinimo įstatymą, o kai toks vertinimas nėra privalomas, – techninį projektą.</text:span></text:p>
      <text:p text:style-name="P302"><text:span text:style-name="T303">11</text:span><text:span text:style-name="T304">. Projektuojant SAZ dydį ir nustatant teritorijos panaudojimo ūkinei ir kitokiai veiklai reikalavimus, turi būti įvertinta:</text:span></text:p>
      <text:p text:style-name="P305"><text:span text:style-name="T306">11.1</text:span><text:span text:style-name="T307">. taršos šaltin</text:span><text:span text:style-name="T308">io į aplinką išmetamų teršalų galimos ar nustatytos įtakos gyventojų sveikatai duomenys;</text:span></text:p>
      <text:p text:style-name="P309"><text:span text:style-name="T310">11.2</text:span><text:span text:style-name="T311">. stacionarių ir mobilių taršos šaltinių išmetami teršalai;</text:span></text:p>
      <text:p text:style-name="P312"><text:span text:style-name="T313">11.3</text:span><text:span text:style-name="T314">. cheminių teršalų pavojingumo žmonių sveikatai savybės: toksiškumas, kenksmingumas, ardanč</text:span><text:span text:style-name="T315">ios, dirginančios, jautrinančios savybės, kancerogeniškumas bei toksiškumas reprodukcijai, sklaidos aplinkos ore sąlygos;</text:span></text:p>
      <text:p text:style-name="P316"><text:span text:style-name="T317">11.4</text:span><text:span text:style-name="T318">. cheminių ir biologinių teršalų koncentracija gyvenamosios ir rekreacinės aplinkos pažeminiame oro sluoksnyje normaliomis ir<text:s/></text:span><text:span text:style-name="T319">nepalankiomis teršalų išsisklaidymo sąlygomis;</text:span></text:p>
      <text:p text:style-name="P320"><text:span text:style-name="T321">11.5</text:span><text:span text:style-name="T322">. cheminių ir biologinių teršalų ūminiai technologiniai bei galimi avariniai išmetimai;</text:span></text:p>
      <text:p text:style-name="P323"><text:span text:style-name="T324">11.6</text:span><text:span text:style-name="T325">. cheminių teršalų skleidžiami nemalonūs kvapai ir kitos specifinės juslinės savybės;</text:span></text:p>
      <text:p text:style-name="P326"><text:span text:style-name="T327">11.7</text:span><text:span text:style-name="T328">. taršos<text:s/></text:span><text:span text:style-name="T329">šaltinių skleidžiama fizikinė tarša, jų lygiai gyvenamojoje ir rekreacinėje aplinkoje, fizikinės taršos sklaidos sąlygos;</text:span></text:p>
      <text:p text:style-name="P330"><text:span text:style-name="T331">11.8</text:span><text:span text:style-name="T332">. taršos šaltinių biologinė tarša, biologinės taršos potencialus pavojus žmonių sveikatai;</text:span></text:p>
      <text:p text:style-name="P333"><text:span text:style-name="T334">11.9</text:span><text:span text:style-name="T335">. taršos šaltinio pavojingu</text:span><text:span text:style-name="T336">mas gyvenamajai ir rekreacinei aplinkai sprogimo ir/arba šiluminės bangos poveikio metu;</text:span></text:p>
      <text:p text:style-name="P337"><text:span text:style-name="T338">11.10</text:span><text:span text:style-name="T339">. taršos objekto poveikis, sukeliantis aplink gyvenančių žmonių psichologinį diskomfortą: depresiją, irzlumą, agresyvumą, miego sutrikimus ir kt.;</text:span></text:p>
      <text:p text:style-name="P340"><text:span text:style-name="T341">11.11</text:span><text:span text:style-name="T342">.<text:s/></text:span><text:span text:style-name="T343">taršos šaltinių išmetamų teršalų įtaka dirvožemio ir gruntinio vandens cheminiam ir mikrobiniam užterštumui.</text:span></text:p>
      <text:p text:style-name="P344"><text:span text:style-name="T345">12</text:span><text:span text:style-name="T346">. SAZ dydį ir SAZ teritorijos panaudojimo ūkinei veiklai reikalavimus pagal kompetenciją nustato Sveikatos apsaugos ministerija, Aplinkos m</text:span><text:span text:style-name="T347">inisterija ir Žemės ūkio ministerija.</text:span></text:p>
      <text:p text:style-name="P348"/>
      <text:p text:style-name="P349"><text:span text:style-name="T350">IV</text:span><text:span text:style-name="T351">.<text:s/></text:span><text:span text:style-name="T352">sanitarinės apsaugos zonos dydžių TIKSLINIMAS</text:span></text:p>
      <text:p text:style-name="P353"/>
      <text:p text:style-name="P354"><text:span text:style-name="T355">13</text:span><text:span text:style-name="T356">. SAZ nustatyta tvarka gali būti tikslinama, atsižvelgiant į naudojamos technologijos pažangą, veiksmingų aplinkos apsaugos priemonių taikymą, vietovės už</text:span><text:span text:style-name="T357">terštumą (pagal faktiškus stebėjimo duomenis), vyraujančių vėjų kryptis, vietovės pobūdį, meteorologinius veiksnius, išmetamų teršalų sudėtį, jų suminį poveikį, kamino aukštį, išmetamų teršalų pobūdį ir kiekį, teršalų sklaidos sąlygas, aplinkos užterštumo<text:s/></text:span><text:span text:style-name="T358">dėl avarinių situacijų galimybę, motyvuotus visuomenės siūlymus.</text:span></text:p>
      <text:p text:style-name="P359"><text:span text:style-name="T360">14</text:span><text:span text:style-name="T361">. SAZ gali būti tikslinama, kai:</text:span></text:p>
      <text:p text:style-name="P362"><text:span text:style-name="T363">14.1</text:span><text:span text:style-name="T364">. taikant papildomas priemones, atliktus taršos tyrimus gyvenamojoje aplinkoje arba rekreacinėje teritorijoje, teršalų koncentracijų vertė ne dide</text:span><text:span text:style-name="T365">snė kaip didžiausia leidžiama vidutinė paros teršalų koncentracijų vertė, akustinio triukšmo ir kitų fizikinių veiksnių lygiai ne didesni kaip leidžiami ekvivalentiniai triukšmo lygiai atitinkamu paros laiku;</text:span></text:p>
      <text:p text:style-name="P366"><text:span text:style-name="T367">14.2</text:span><text:span text:style-name="T368">. pagal atliktus taršos tyrimus nustaty</text:span><text:span text:style-name="T369">ta, kad triukšmo, vibracijos, ultragarso, elektromagnetinių radijo dažnio bangų, statinės elektros ir jonizuojančiosios spinduliuotės leidžiami lygiai gyvenamojoje aplinkoje neviršija nustatytų dydžių;</text:span></text:p>
      <text:p text:style-name="P370"><text:span text:style-name="T371">14.3</text:span><text:span text:style-name="T372">. kvapai gyvenamojoje aplinkoje per metus skli</text:span><text:span text:style-name="T373">nda ne daugiau kaip 52 dienas ir ne dažniau kaip vieną kartą per savaitę;</text:span></text:p>
      <text:p text:style-name="P374"><text:span text:style-name="T375">14.4</text:span><text:span text:style-name="T376">. nepalankūs psichologiniai veiksniai (laidotuvės, raudos, procesijos, mašinų eskortai, muzika ir kt.) veikia aplinkinius gyventojus dienos metu ne daugiau kaip 52 kartus per</text:span><text:span text:style-name="T377"><text:s/>metus ir ne dažniau kaip vieną kartą per savaitę;</text:span></text:p>
      <text:p text:style-name="P378"><text:span text:style-name="T379">14.5</text:span><text:span text:style-name="T380">. kai pagal planuojamos ūkinės veiklos poveikio aplinkai nustatyta tvarka patvirtintos ataskaitos arba pagal statinio projekto duomenis projektuojami taršos šaltiniai (objektai) nedaro neigiamos įt</text:span><text:span text:style-name="T381">akos gyvenamajai, rekreacinei aplinkai ir žmonių sveikatai;</text:span></text:p>
      <text:p text:style-name="P382"><text:span text:style-name="T383">14.6</text:span><text:span text:style-name="T384">. kai įdiegiami efektyvesni teršalų valymo būdai;</text:span></text:p>
      <text:p text:style-name="P385"><text:span text:style-name="T386">14.7</text:span><text:span text:style-name="T387">. kai gyvenamieji namai patenka į SAZ, esant nepalankiai vyraujančių vėjų krypčiai;</text:span></text:p>
      <text:p text:style-name="P388"><text:span text:style-name="T389">14.8</text:span><text:span text:style-name="T390">. nėra galimybių sumažinti sklindantį<text:s/></text:span><text:span text:style-name="T391">į aplinką triukšmą, vibraciją, elektromagnetines radijo dažnio bangas, kvapus, jonizuojančiąją spinduliuotę, kitus kenksmingus sveikatai veiksnius iki nustatytų leistinų lygių;</text:span></text:p>
      <text:p text:style-name="P392"><text:span text:style-name="T393">14.9</text:span><text:span text:style-name="T394">. kai pavojinguose objektuose prognozuojama avarinės situacijos<text:s/></text:span><text:span text:style-name="T395">galimybė;</text:span></text:p>
      <text:p text:style-name="P396"><text:span text:style-name="T397">14.10</text:span><text:span text:style-name="T398">. jeigu nežinoma technologija, nėra analogų Lietuvoje ar pagrįstų poveikio aplinkai vertinimo duomenų.</text:span></text:p>
      <text:p text:style-name="P399"><text:span text:style-name="T400">15</text:span><text:span text:style-name="T401">. SAZ dydžius gali tikslinti planavimo organizatoriai, įvertinę šios tvarkos teiginius ir atsižvelgę į Sveikatos apsaugos mini</text:span><text:span text:style-name="T402">sterijos ir Aplinkos ministerijos įgaliotų įstaigų išvadas dėl ūkinės veiklos poveikio žmonių sveikatai ir aplinkai.</text:span></text:p>
      <text:p text:style-name="P403"><text:span text:style-name="T404">16</text:span><text:span text:style-name="T405">. Nustatyta SAZ neturi būti mažinama, kai planuojama, kad taršos šaltinis aplinkos orą terš toksiškomis, kancerogeninėmis, mutageninė</text:span><text:span text:style-name="T406">mis, toksiškomis reprodukcijai cheminėmis, radioaktyviosiomis medžiagomis arba jeigu neįmanoma prognozuoti galimų avarijų pasekmių gyvenamajai aplinkai ir gyventojų sveikatai.</text:span></text:p>
      <text:p text:style-name="P407"/>
      <text:p text:style-name="P408"><text:span text:style-name="T409">V</text:span><text:span text:style-name="T410">.<text:s/></text:span><text:span text:style-name="T411">SanitarinĖS apsaugos zonOS naudojimas IR PRIEŽIŪRA</text:span></text:p>
      <text:p text:style-name="P412"/>
      <text:p text:style-name="P413"><text:span text:style-name="T414">17</text:span><text:span text:style-name="T415">. Objektų SA</text:span><text:span text:style-name="T416">Z turi būti naudojama atsižvelgiant į teršalų, kuriuos objektas išmeta į orą, dirvožemį, vandens kiekį bei kenksmingumą ir SAZ galimą bei faktišką užterštumą.</text:span></text:p>
      <text:p text:style-name="P417"><text:span text:style-name="T418">18</text:span><text:span text:style-name="T419">. Jeigu keičiamas esamų statinių ūkinės veiklos pobūdis ir dėl to padidėja SAZ tarša kenksm</text:span><text:span text:style-name="T420">ingomis medžiagomis, turi būti sureglamentuota ūkinė veikla, patikslintas SAZ dydis.</text:span></text:p>
      <text:p text:style-name="P421"><text:span text:style-name="T422">19</text:span><text:span text:style-name="T423">.<text:s/></text:span><text:span text:style-name="T424">ž</text:span><text:span text:style-name="T425">emės ūkio paskirties SAZ ribose esančių žemių panaudojimas ir specialiosios sąlygos ūkinei veiklai nustatomi atsižvelgiant į dirvožemio (gruntinių vandenų) biolog</text:span><text:span text:style-name="T426">inę ir cheminę taršą, taip pat ir į užterštumą sunkiaisiais metalais.</text:span></text:p>
      <text:p text:style-name="P427"><text:span text:style-name="T428">20</text:span><text:span text:style-name="T429">.<text:s/></text:span><text:span text:style-name="T430">o</text:span><text:span text:style-name="T431">bjektų SAZ taikant žemės kainos, nuomos ir žemės mokesčio lengvatas (nuolaidas), apskrities viršininko administracijos sprendimu, suderintu su Sveikatos apsaugos ir Žemės ūkio m</text:span><text:span text:style-name="T432">inisterijomis, gali būti nustatytas SAZ tvarkymo režimas – reglamentuojama žemės ūkio kultūrų sudėtis ir sėjomaina, ūkinės veiklos pobūdis, mineralinių, organinių trąšų, pesticidų, augimo reguliatorių naudojimas.</text:span></text:p>
      <text:p text:style-name="P433"><text:span text:style-name="T434">21</text:span><text:span text:style-name="T435">. Pramoninių teritorijų arba atskirų<text:s/></text:span><text:span text:style-name="T436">įmonių, sandėlių, kuriuose laikomos kenksmingos aplinkai ir sveikatai medžiagos, teritorijos turi būti apželdintos, sutvarkytos ir prižiūrimos pagal SAZ sutvarkymo projektą, kuris turi būti rengiamas kartu su įmonės arba jos rekonstrukcijos projektu.</text:span></text:p>
      <text:p text:style-name="P437"><text:span text:style-name="T438">22</text:span><text:span text:style-name="T439">. SAZ negali būti statomi: gyvenamieji ir viešosios paskirties statiniai, sanatorijos, maisto, farmacijos, medicininių bei kosmetikos produktų gamybos įmonės, vandenvietės, įrengiamos rekreacijos teritorijos.</text:span></text:p>
      <text:p text:style-name="P440"><text:span text:style-name="T441">23</text:span><text:span text:style-name="T442">. SAZ teritorija negali būti naudojama į</text:span><text:span text:style-name="T443">monės aplinką teršiančios gamybos plėtimui.</text:span></text:p>
      <text:p text:style-name="P444"><text:span text:style-name="T445">24</text:span><text:span text:style-name="T446">. SAZ teritorijoje leidžiama:</text:span></text:p>
      <text:p text:style-name="P447"><text:span text:style-name="T448">24.1</text:span><text:span text:style-name="T449">. statyti įmones (išskyrus maisto, farmacijos, medicininių bei kosmetikos produktų gamybos), jų pastatus bei įrenginius, žemesnės kenksmingumo klasės negu tie objektai, k</text:span><text:span text:style-name="T450">uriems nustatytos SAZ;</text:span></text:p>
      <text:p text:style-name="P451"><text:span text:style-name="T452">24.2</text:span><text:span text:style-name="T453">. statyti gaisrines, skalbyklas, pirtis, garažus, ne maisto produktų sandėlius, administracinius pastatus, konstravimo biurus, darbuotojų mokymo pastatus, parduotuves, valgyklas, poliklinikas, mokslo tiriamąsias laboratorijas</text:span><text:span text:style-name="T454">, kurie aptarnauja SAZ teritorijoje esančios įmonės arba atitinkamo pramonės rajono darbuotojus;</text:span></text:p>
      <text:p text:style-name="P455"><text:span text:style-name="T456">24.3</text:span><text:span text:style-name="T457">. įrengti budėtojo, avarines, apsaugos personalo patalpas, visuomeninio ir individualaus transporto aikšteles, tiesti vietines ir tranzitines komunikac</text:span><text:span text:style-name="T458">ijas, statyti elektros stotis, transformatorines, tiesti naftos ir dujų vamzdynus, įrengti įmonės reikmėms artezinius techninio ir geriamojo vandens gręžinius, vandens šaldymo, techninio vandens paruošimo įrenginius, siurblines, apytakinio vandens įrengini</text:span><text:span text:style-name="T459">us, požeminius rezervuarus, sodinti medelynus.</text:span></text:p>
      <text:p text:style-name="P460"><text:span text:style-name="T461">25</text:span><text:span text:style-name="T462">. SAZ žemės naudotojas SAZ skirtą teritoriją privalo tvarkyti pagal projektą ir atsižvelgdamas į nustatytus ūkinės veiklos apribojimus bei reglamentus.</text:span></text:p>
      <text:p text:style-name="P463"><text:span text:style-name="T464">26</text:span><text:span text:style-name="T465">. Įmonė privalo rūpintis SAZ apželdinimu,<text:s/></text:span><text:span text:style-name="T466">želdinių priežiūra, jų gausinimu bei atnaujinimu, organizuoti SAZ teritorijoje esančių aplinkos taršos šaltinių poveikio aplinkai stebėjimus ir prireikus imtis priemonių aplinkos taršai mažinti.</text:span></text:p>
      <text:p text:style-name="P467"/>
      <text:p text:style-name="P468"><text:span text:style-name="T469">VI</text:span><text:span text:style-name="T470">.<text:s/></text:span><text:span text:style-name="T471">BAIGIAMOSIOS NUOSTATOS</text:span></text:p>
      <text:p text:style-name="P472"/>
      <text:p text:style-name="P473"><text:span text:style-name="T474">27</text:span><text:span text:style-name="T475">. Fiziniai ir juridi</text:span><text:span text:style-name="T476">niai asmenys ar juridinio asmens teisių neturintis taršos objektas, pažeidęs šios SAZ tvarkos reikalavimus, traukiami atsakomybėn įstatymų nustatyta tvarka.</text:span></text:p>
      <text:p text:style-name="P477"><text:span text:style-name="T478">28</text:span><text:span text:style-name="T479">. Taršos šaltinio naudotojas,<text:s/></text:span><text:span text:style-name="T480">saz<text:s/></text:span><text:span text:style-name="T481">žemės</text:span><text:span text:style-name="T482"><text:s/></text:span><text:span text:style-name="T483">naudotojas, neteisėta veika užteršęs aplinką (aplinko</text:span><text:span text:style-name="T484">s orą, dirvožemį, paviršinius, požeminius vandenis) ir sukėlęs pavojų žmonių sveikatai, privalo atlyginti padarytą žalą įstatymų nustatyta tvarka.</text:span></text:p>
      <text:p text:style-name="P485"><text:span text:style-name="T486">29</text:span><text:span text:style-name="T487">. SAZ taršos kontrolę ir monitoringą vykdo taršos objektas.</text:span></text:p>
      <text:p text:style-name="P488"><text:span text:style-name="T489">30</text:span><text:span text:style-name="T490">. Ginčai sprendžiami įstatymų<text:s/></text:span><text:span text:style-name="T491">nustatyta tvarka.</text:span></text:p>
      <text:p text:style-name="P492">______________</text:p>
      <text:p text:style-name="P493"/>
      <text:p text:style-name="P494"><text:span text:style-name="T495">Sanitarinių apsaugos zonų</text:span></text:p>
      <text:p text:style-name="P496">nustatymo ir priežiūros tvarkos</text:p>
      <text:p text:style-name="P497"><text:span text:style-name="T498">priedas</text:span></text:p>
      <text:p text:style-name="P499"/>
      <text:p text:style-name="P500"><text:span text:style-name="T501">Žemės ūkio, gamybos, aptarnavimo, komunalinių objektų bei įrenginių sanitarinIŲ apsaugos zonŲ DYDŽIAI</text:span></text:p>
      <text:p text:style-name="P502"/>
      <text:p text:style-name="P503"><text:span text:style-name="T504">1</text:span><text:span text:style-name="T505">. Žemės ūkio objektai</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Objekto pavadinimas</text:p>
          </table:table-cell>
          <table:table-cell table:style-name="TableCell514">
            <text:p text:style-name="P515">Tarša</text:p>
          </table:table-cell>
          <table:table-cell table:style-name="TableCell516">
            <text:p text:style-name="P517">SAZ dydžiai (m)</text:p>
          </table:table-cell>
        </table:table-row>
        <table:table-row table:style-name="TableRow518">
          <table:table-cell table:style-name="TableCell519">
            <text:p text:style-name="P520">1.1. Kiaulių auginimo įmonės (12000-54000 kiaulių per metus)</text:p>
          </table:table-cell>
          <table:table-cell table:style-name="TableCell521">
            <text:p text:style-name="P522">Cheminė, fizikinė, biologinė tarša</text:p>
          </table:table-cell>
          <table:table-cell table:style-name="TableCell523">
            <text:p text:style-name="P524">1000</text:p>
          </table:table-cell>
        </table:table-row>
        <table:table-row table:style-name="TableRow525">
          <table:table-cell table:style-name="TableCell526">
            <text:p text:style-name="P527">1.2. Kiaulių auginimo įmonės (iki 12000 kiaulių per metus)</text:p>
          </table:table-cell>
          <table:table-cell table:style-name="TableCell528">
            <text:p text:style-name="P529"/>
          </table:table-cell>
          <table:table-cell table:style-name="TableCell530">
            <text:p text:style-name="P531">500</text:p>
          </table:table-cell>
        </table:table-row>
        <table:table-row table:style-name="TableRow532">
          <table:table-cell table:style-name="TableCell533">
            <text:p text:style-name="P534">1.3. Galvijų kompleks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daugiau kaip 6000 karvių</text:p>
          </table:table-cell>
          <table:table-cell table:style-name="TableCell542">
            <text:p text:style-name="P543"/>
          </table:table-cell>
          <table:table-cell table:style-name="TableCell544">
            <text:p text:style-name="P545">500</text:p>
          </table:table-cell>
        </table:table-row>
        <table:table-row table:style-name="TableRow546">
          <table:table-cell table:style-name="TableCell547">
            <text:p text:style-name="P548">-<text:s/>1200–6000 karvių</text:p>
          </table:table-cell>
          <table:table-cell table:style-name="TableCell549">
            <text:p text:style-name="P550"/>
          </table:table-cell>
          <table:table-cell table:style-name="TableCell551">
            <text:p text:style-name="P552">300</text:p>
          </table:table-cell>
        </table:table-row>
        <table:table-row table:style-name="TableRow553">
          <table:table-cell table:style-name="TableCell554">
            <text:p text:style-name="P555">- mažiau kaip 1200 karvių</text:p>
          </table:table-cell>
          <table:table-cell table:style-name="TableCell556">
            <text:p text:style-name="P557"/>
          </table:table-cell>
          <table:table-cell table:style-name="TableCell558">
            <text:p text:style-name="P559">100</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4. Paukštynai (85000 ir daugiau broilerių; 60000 ir daugiau vištų)</text:p>
          </table:table-cell>
          <table:table-cell table:style-name="TableCell570">
            <text:p text:style-name="P571"/>
          </table:table-cell>
          <table:table-cell table:style-name="TableCell572">
            <text:p text:style-name="P573">1000</text:p>
          </table:table-cell>
        </table:table-row>
        <table:table-row table:style-name="TableRow574">
          <table:table-cell table:style-name="TableCell575">
            <text:p text:style-name="P576">1.5. Paukštynai (10000–85000 broilerių; 10000–60000 kitų paukščių)</text:p>
          </table:table-cell>
          <table:table-cell table:style-name="TableCell577">
            <text:p text:style-name="P578"/>
          </table:table-cell>
          <table:table-cell table:style-name="TableCell579">
            <text:p text:style-name="P580">750</text:p>
          </table:table-cell>
        </table:table-row>
        <table:table-row table:style-name="TableRow581">
          <table:table-cell table:style-name="TableCell582">
            <text:p text:style-name="P583">1.6. Kitų paukščių paukštynai (mažiau kaip 10000<text:s/>paukščių)</text:p>
          </table:table-cell>
          <table:table-cell table:style-name="TableCell584">
            <text:p text:style-name="P585"/>
          </table:table-cell>
          <table:table-cell table:style-name="TableCell586">
            <text:p text:style-name="P587">500</text:p>
          </table:table-cell>
        </table:table-row>
        <table:table-row table:style-name="TableRow588">
          <table:table-cell table:style-name="TableCell589">
            <text:p text:style-name="P590">1.7. Kitų naminių gyvulių (raguočių, arklių, avių, ožkų,<text:s/></text:p>
          </table:table-cell>
          <table:table-cell table:style-name="TableCell591">
            <text:p text:style-name="P592"/>
          </table:table-cell>
          <table:table-cell table:style-name="TableCell593">
            <text:p text:style-name="P594">50-100</text:p>
          </table:table-cell>
        </table:table-row>
        <table:table-row table:style-name="TableRow595">
          <table:table-cell table:style-name="TableCell596">
            <text:p text:style-name="P597">triušių ir kitų) auginima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8. Švelniavilnių žvėrelių auginimas.</text:p>
          </table:table-cell>
          <table:table-cell table:style-name="TableCell605">
            <text:p text:style-name="P606"/>
          </table:table-cell>
          <table:table-cell table:style-name="TableCell607">
            <text:p text:style-name="P608">300</text:p>
          </table:table-cell>
        </table:table-row>
        <table:table-row table:style-name="TableRow609">
          <table:table-cell table:style-name="TableCell610">
            <text:p text:style-name="P611">1.9. Kiaulidė ūkininko sodyboje:</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daugiau kaip 400 penimų kiaulių arba mažiau kaip 80<text:s/>paršavedžių</text:p>
          </table:table-cell>
          <table:table-cell table:style-name="TableCell619">
            <text:p text:style-name="P620"/>
          </table:table-cell>
          <table:table-cell table:style-name="TableCell621">
            <text:p text:style-name="P622">100</text:p>
          </table:table-cell>
        </table:table-row>
        <table:table-row table:style-name="TableRow623">
          <table:table-cell table:style-name="TableCell624">
            <text:p text:style-name="P625">- iki 400 penimų kiaulių arba iki 80 paršavedžių</text:p>
          </table:table-cell>
          <table:table-cell table:style-name="TableCell626">
            <text:p text:style-name="P627"/>
          </table:table-cell>
          <table:table-cell table:style-name="TableCell628">
            <text:p text:style-name="P629">70</text:p>
          </table:table-cell>
        </table:table-row>
        <table:table-row table:style-name="TableRow630">
          <table:table-cell table:style-name="TableCell631">
            <text:p text:style-name="P632">- iki 200 penimų kiaulių arba iki 40 paršavedžių</text:p>
          </table:table-cell>
          <table:table-cell table:style-name="TableCell633">
            <text:p text:style-name="P634"/>
          </table:table-cell>
          <table:table-cell table:style-name="TableCell635">
            <text:p text:style-name="P636">50</text:p>
          </table:table-cell>
        </table:table-row>
        <table:table-row table:style-name="TableRow637">
          <table:table-cell table:style-name="TableCell638">
            <text:p text:style-name="P639">1.10. Avidė:</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daugiau kaip 50 ėriavedžių</text:p>
          </table:table-cell>
          <table:table-cell table:style-name="TableCell647">
            <text:p text:style-name="P648"/>
          </table:table-cell>
          <table:table-cell table:style-name="TableCell649">
            <text:p text:style-name="P650">50</text:p>
          </table:table-cell>
        </table:table-row>
        <table:table-row table:style-name="TableRow651">
          <table:table-cell table:style-name="TableCell652">
            <text:p text:style-name="P653">- iki 50 ėriavedžių</text:p>
          </table:table-cell>
          <table:table-cell table:style-name="TableCell654">
            <text:p text:style-name="P655"/>
          </table:table-cell>
          <table:table-cell table:style-name="TableCell656">
            <text:p text:style-name="P657">30</text:p>
          </table:table-cell>
        </table:table-row>
        <table:table-row table:style-name="TableRow658">
          <table:table-cell table:style-name="TableCell659">
            <text:p text:style-name="P660">1.11. Paukštidė:</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daugiau kaip 1000 broilerių</text:p>
          </table:table-cell>
          <table:table-cell table:style-name="TableCell668">
            <text:p text:style-name="P669"/>
          </table:table-cell>
          <table:table-cell table:style-name="TableCell670">
            <text:p text:style-name="P671">70</text:p>
          </table:table-cell>
        </table:table-row>
        <table:table-row table:style-name="TableRow672">
          <table:table-cell table:style-name="TableCell673">
            <text:p text:style-name="P674">- iki 200 dedeklių arba iki 1000 broilerių</text:p>
          </table:table-cell>
          <table:table-cell table:style-name="TableCell675">
            <text:p text:style-name="P676"/>
          </table:table-cell>
          <table:table-cell table:style-name="TableCell677">
            <text:p text:style-name="P678">50</text:p>
          </table:table-cell>
        </table:table-row>
        <table:table-row table:style-name="TableRow679">
          <table:table-cell table:style-name="TableCell680">
            <text:p text:style-name="P681">1.12. Arklidė</text:p>
          </table:table-cell>
          <table:table-cell table:style-name="TableCell682">
            <text:p text:style-name="P683"/>
          </table:table-cell>
          <table:table-cell table:style-name="TableCell684">
            <text:p text:style-name="P685">20</text:p>
          </table:table-cell>
        </table:table-row>
        <table:table-row table:style-name="TableRow686">
          <table:table-cell table:style-name="TableCell687">
            <text:p text:style-name="P688">1.13. Ūkiniai pastatai gyventojų gyvuliams ir paukščiams laikyti<text:s/></text:p>
          </table:table-cell>
          <table:table-cell table:style-name="TableCell689">
            <text:p text:style-name="P690"/>
          </table:table-cell>
          <table:table-cell table:style-name="TableCell691">
            <text:p text:style-name="P692">50</text:p>
          </table:table-cell>
        </table:table-row>
        <table:table-row table:style-name="TableRow693">
          <table:table-cell table:style-name="TableCell694">
            <text:p text:style-name="P695">daugiabučių namų kvartale</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4. Sandėliai:</text:p>
          </table:table-cell>
          <table:table-cell table:style-name="TableCell703">
            <text:p text:style-name="P704">Cheminė, fizikinė tarša</text:p>
          </table:table-cell>
          <table:table-cell table:style-name="TableCell705">
            <text:p text:style-name="P706"/>
          </table:table-cell>
        </table:table-row>
        <table:table-row table:style-name="TableRow707">
          <table:table-cell table:style-name="TableCell708">
            <text:p text:style-name="P709">- mineralinių trąšų iki 20 tonų talpos</text:p>
          </table:table-cell>
          <table:table-cell table:style-name="TableCell710">
            <text:p text:style-name="P711"/>
          </table:table-cell>
          <table:table-cell table:style-name="TableCell712">
            <text:p text:style-name="P713">100</text:p>
          </table:table-cell>
        </table:table-row>
        <table:table-row table:style-name="TableRow714">
          <table:table-cell table:style-name="TableCell715">
            <text:p text:style-name="P716">-<text:s/>mineralinių trąšų iki 5 tonų talpos ir nuo 5 iki 10 t</text:p>
          </table:table-cell>
          <table:table-cell table:style-name="TableCell717">
            <text:p text:style-name="P718"/>
          </table:table-cell>
          <table:table-cell table:style-name="TableCell719">
            <text:p text:style-name="P720">50</text:p>
          </table:table-cell>
        </table:table-row>
        <table:table-row table:style-name="TableRow721">
          <table:table-cell table:style-name="TableCell722">
            <text:p text:style-name="P723">- mineralinių trąšų ir nuodingųjų chemikalų:</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nuo 300 iki 500 tonų talpos ir daugiau</text:p>
          </table:table-cell>
          <table:table-cell table:style-name="TableCell731">
            <text:p text:style-name="P732"/>
          </table:table-cell>
          <table:table-cell table:style-name="TableCell733">
            <text:p text:style-name="P734">500</text:p>
          </table:table-cell>
        </table:table-row>
        <table:table-row table:style-name="TableRow735">
          <table:table-cell table:style-name="TableCell736">
            <text:p text:style-name="P737">- nuo 100 iki 300 tonų talpos ir daugiau</text:p>
          </table:table-cell>
          <table:table-cell table:style-name="TableCell738">
            <text:p text:style-name="P739"/>
          </table:table-cell>
          <table:table-cell table:style-name="TableCell740">
            <text:p text:style-name="P741">400</text:p>
          </table:table-cell>
        </table:table-row>
        <text:soft-page-break/>
        <table:table-row table:style-name="TableRow742">
          <table:table-cell table:style-name="TableCell743">
            <text:p text:style-name="P744">- nuo 50 iki 100 tonų talpos ir daugiau</text:p>
          </table:table-cell>
          <table:table-cell table:style-name="TableCell745">
            <text:p text:style-name="P746"/>
          </table:table-cell>
          <table:table-cell table:style-name="TableCell747">
            <text:p text:style-name="P748">300</text:p>
          </table:table-cell>
        </table:table-row>
        <table:table-row table:style-name="TableRow749">
          <table:table-cell table:style-name="TableCell750">
            <text:p text:style-name="P751">- nuo 20<text:s/>iki 50 tonų talpos ir daugiau</text:p>
          </table:table-cell>
          <table:table-cell table:style-name="TableCell752">
            <text:p text:style-name="P753"/>
          </table:table-cell>
          <table:table-cell table:style-name="TableCell754">
            <text:p text:style-name="P755">200</text:p>
          </table:table-cell>
        </table:table-row>
        <table:table-row table:style-name="TableRow756">
          <table:table-cell table:style-name="TableCell757">
            <text:p text:style-name="P758">- nuo 10 iki 20 tonų talpos ir daugiau</text:p>
          </table:table-cell>
          <table:table-cell table:style-name="TableCell759">
            <text:p text:style-name="P760"/>
          </table:table-cell>
          <table:table-cell table:style-name="TableCell761">
            <text:p text:style-name="P762">100</text:p>
          </table:table-cell>
        </table:table-row>
        <table:table-row table:style-name="TableRow763">
          <table:table-cell table:style-name="TableCell764">
            <text:p text:style-name="P765">- iki 5 tonų talpos ir nuo 5 iki 10 tonų talpos</text:p>
          </table:table-cell>
          <table:table-cell table:style-name="TableCell766">
            <text:p text:style-name="P767"/>
          </table:table-cell>
          <table:table-cell table:style-name="TableCell768">
            <text:p text:style-name="P769">50</text:p>
          </table:table-cell>
        </table:table-row>
        <table:table-row table:style-name="TableRow770">
          <table:table-cell table:style-name="TableCell771">
            <text:p text:style-name="P772">- naftos produktų sandėliai, bazės, terminalai</text:p>
          </table:table-cell>
          <table:table-cell table:style-name="TableCell773">
            <text:p text:style-name="P774"/>
          </table:table-cell>
          <table:table-cell table:style-name="TableCell775">
            <text:p text:style-name="P776">50-150</text:p>
          </table:table-cell>
        </table:table-row>
        <table:table-row table:style-name="TableRow777">
          <table:table-cell table:style-name="TableCell778">
            <text:p text:style-name="P779">- akmens anglių sandėlių</text:p>
          </table:table-cell>
          <table:table-cell table:style-name="TableCell780">
            <text:p text:style-name="P781"/>
          </table:table-cell>
          <table:table-cell table:style-name="TableCell782">
            <text:p text:style-name="P783">50</text:p>
          </table:table-cell>
        </table:table-row>
      </table:table>
      <text:p text:style-name="P784"/>
      <text:p text:style-name="P785"><text:span text:style-name="T786">2</text:span><text:span text:style-name="T787">. Kasybos pramonė ir karjerų<text:s/></text:span><text:span text:style-name="T788">eksploatavima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2.1. Durpių kasimas ir aglomeracija</text:p>
          </table:table-cell>
          <table:table-cell table:style-name="TableCell797">
            <text:p text:style-name="P798">Cheminė, fizikinė tarša</text:p>
          </table:table-cell>
          <table:table-cell table:style-name="TableCell799">
            <text:p text:style-name="P800">500</text:p>
          </table:table-cell>
        </table:table-row>
        <table:table-row table:style-name="TableRow801">
          <table:table-cell table:style-name="TableCell802">
            <text:p text:style-name="P803">2.2. Statybinio akmens skaldymas</text:p>
          </table:table-cell>
          <table:table-cell table:style-name="TableCell804">
            <text:p text:style-name="P805"/>
          </table:table-cell>
          <table:table-cell table:style-name="TableCell806">
            <text:p text:style-name="P807">500</text:p>
          </table:table-cell>
        </table:table-row>
        <table:table-row table:style-name="TableRow808">
          <table:table-cell table:style-name="TableCell809">
            <text:p text:style-name="P810">2.3. Klinčių, gipso ir kreidos gavyba</text:p>
          </table:table-cell>
          <table:table-cell table:style-name="TableCell811">
            <text:p text:style-name="P812"/>
          </table:table-cell>
          <table:table-cell table:style-name="TableCell813">
            <text:p text:style-name="P814">300</text:p>
          </table:table-cell>
        </table:table-row>
        <table:table-row table:style-name="TableRow815">
          <table:table-cell table:style-name="TableCell816">
            <text:p text:style-name="P817">2.4. Smėlio ir molio gavyba</text:p>
          </table:table-cell>
          <table:table-cell table:style-name="TableCell818">
            <text:p text:style-name="P819"/>
          </table:table-cell>
          <table:table-cell table:style-name="TableCell820">
            <text:p text:style-name="P821">300</text:p>
          </table:table-cell>
        </table:table-row>
        <table:table-row table:style-name="TableRow822">
          <table:table-cell table:style-name="TableCell823">
            <text:p text:style-name="P824">2.5. Smėlio ir žvyro karjerų eksploatavimas</text:p>
          </table:table-cell>
          <table:table-cell table:style-name="TableCell825">
            <text:p text:style-name="P826"/>
          </table:table-cell>
          <table:table-cell table:style-name="TableCell827">
            <text:p text:style-name="P828">300</text:p>
          </table:table-cell>
        </table:table-row>
        <table:table-row table:style-name="TableRow829">
          <table:table-cell table:style-name="TableCell830">
            <text:p text:style-name="P831">2.6.<text:s/>Molio ir baltmolio gavyba</text:p>
          </table:table-cell>
          <table:table-cell table:style-name="TableCell832">
            <text:p text:style-name="P833"/>
          </table:table-cell>
          <table:table-cell table:style-name="TableCell834">
            <text:p text:style-name="P835">300</text:p>
          </table:table-cell>
        </table:table-row>
        <table:table-row table:style-name="TableRow836">
          <table:table-cell table:style-name="TableCell837">
            <text:p text:style-name="P838">2.7. Mineralinių žaliavų gavyba chemijos pramonei ir trąšoms gaminti</text:p>
          </table:table-cell>
          <table:table-cell table:style-name="TableCell839">
            <text:p text:style-name="P840"/>
          </table:table-cell>
          <table:table-cell table:style-name="TableCell841">
            <text:p text:style-name="P842">300</text:p>
          </table:table-cell>
        </table:table-row>
        <table:table-row table:style-name="TableRow843">
          <table:table-cell table:style-name="TableCell844">
            <text:p text:style-name="P845">2.8. Kita niekur nepriskirta kasyba ir kitų karjerų eksploatavimas</text:p>
          </table:table-cell>
          <table:table-cell table:style-name="TableCell846">
            <text:p text:style-name="P847"/>
          </table:table-cell>
          <table:table-cell table:style-name="TableCell848">
            <text:p text:style-name="P849">300</text:p>
          </table:table-cell>
        </table:table-row>
      </table:table>
      <text:p text:style-name="P850"/>
      <text:p text:style-name="P851"><text:span text:style-name="T852">3</text:span><text:span text:style-name="T853">. Žaliavinės naftos ir gamtinių dujų gavyba</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3.1. Žaliavinė naftos ir<text:s/>gamtinių dujų gavyba</text:p>
          </table:table-cell>
          <table:table-cell table:style-name="TableCell862">
            <text:p text:style-name="P863">Cheminė, fizikinė tarša</text:p>
          </table:table-cell>
          <table:table-cell table:style-name="TableCell864">
            <text:p text:style-name="P865">1000</text:p>
          </table:table-cell>
        </table:table-row>
      </table:table>
      <text:p text:style-name="P866"/>
      <text:p text:style-name="P867"/>
      <text:p text:style-name="P868"><text:span text:style-name="T869">4</text:span><text:span text:style-name="T870">. Maisto produktų, gėrimų ir tabako gamyba</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4.1. Mėsos ir mėsos produktų gamyba, perdirbimas ir konservavimas</text:p>
          </table:table-cell>
          <table:table-cell table:style-name="TableCell879">
            <text:p text:style-name="P880">Cheminė, fizikinė, biologinė tarša</text:p>
          </table:table-cell>
          <table:table-cell table:style-name="TableCell881">
            <text:p text:style-name="P882">100–500</text:p>
          </table:table-cell>
        </table:table-row>
        <table:table-row table:style-name="TableRow883">
          <table:table-cell table:style-name="TableCell884">
            <text:p text:style-name="P885">4.2. Naminės paukštienos gamyba ir<text:s/>konservavimas (kombinatai)</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3. Žuvų ir žuvies produktų perdirbimas, konservavimas ir rūkym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4. Rūkyklos, veikiančios visą parą:</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kūrenamos mediena</text:p>
          </table:table-cell>
          <table:table-cell table:style-name="TableCell907">
            <text:p text:style-name="P908"/>
          </table:table-cell>
          <table:table-cell table:style-name="TableCell909">
            <text:p text:style-name="P910">100</text:p>
          </table:table-cell>
        </table:table-row>
        <table:table-row table:style-name="TableRow911">
          <table:table-cell table:style-name="TableCell912">
            <text:p text:style-name="P913">– kūrenamos dujomis</text:p>
          </table:table-cell>
          <table:table-cell table:style-name="TableCell914">
            <text:p text:style-name="P915"/>
          </table:table-cell>
          <table:table-cell table:style-name="TableCell916">
            <text:p text:style-name="P917">50<text:s/></text:p>
          </table:table-cell>
        </table:table-row>
        <table:table-row table:style-name="TableRow918">
          <table:table-cell table:style-name="TableCell919">
            <text:p text:style-name="P920">– elektra</text:p>
          </table:table-cell>
          <table:table-cell table:style-name="TableCell921">
            <text:p text:style-name="P922"/>
          </table:table-cell>
          <table:table-cell table:style-name="TableCell923">
            <text:p text:style-name="P924">nenormuojama</text:p>
          </table:table-cell>
        </table:table-row>
        <table:table-row table:style-name="TableRow925">
          <table:table-cell table:style-name="TableCell926">
            <text:p text:style-name="P927">4.5. Skerdykla</text:p>
          </table:table-cell>
          <table:table-cell table:style-name="TableCell928">
            <text:p text:style-name="P929"/>
          </table:table-cell>
          <table:table-cell table:style-name="TableCell930">
            <text:p text:style-name="P931">300</text:p>
          </table:table-cell>
        </table:table-row>
        <table:table-row table:style-name="TableRow932">
          <table:table-cell table:style-name="TableCell933">
            <text:p text:style-name="P934">4.6. Sanitarinė<text:s/>skerdykla</text:p>
          </table:table-cell>
          <table:table-cell table:style-name="TableCell935">
            <text:p text:style-name="P936"/>
          </table:table-cell>
          <table:table-cell table:style-name="TableCell937">
            <text:p text:style-name="P938">500</text:p>
          </table:table-cell>
        </table:table-row>
        <table:table-row table:style-name="TableRow939">
          <table:table-cell table:style-name="TableCell940">
            <text:p text:style-name="P941">4.7. Gyvulių supirkimo punktai, bazės</text:p>
          </table:table-cell>
          <table:table-cell table:style-name="TableCell942">
            <text:p text:style-name="P943"/>
          </table:table-cell>
          <table:table-cell table:style-name="TableCell944">
            <text:p text:style-name="P945">300</text:p>
          </table:table-cell>
        </table:table-row>
        <table:table-row table:style-name="TableRow946">
          <table:table-cell table:style-name="TableCell947">
            <text:p text:style-name="P948">4.8. Margarino ir panašių valgomųjų riebalų gamyba</text:p>
          </table:table-cell>
          <table:table-cell table:style-name="TableCell949">
            <text:p text:style-name="P950"/>
          </table:table-cell>
          <table:table-cell table:style-name="TableCell951">
            <text:p text:style-name="P952">50–100</text:p>
          </table:table-cell>
        </table:table-row>
        <table:table-row table:style-name="TableRow953">
          <table:table-cell table:style-name="TableCell954">
            <text:p text:style-name="P955">4.9. Maltų grūdų produktų gamyb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10. Krakmolo ir krakmolo produktų gamyb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1. Gatavų pašarų ūkių ir naminiams gyvuliams gamyb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2. Cukraus gamyba iš cukrinių runkelių</text:p>
          </table:table-cell>
          <table:table-cell table:style-name="TableCell977">
            <text:p text:style-name="P978"/>
          </table:table-cell>
          <table:table-cell table:style-name="TableCell979">
            <text:p text:style-name="P980">300</text:p>
          </table:table-cell>
        </table:table-row>
        <table:table-row table:style-name="TableRow981">
          <table:table-cell table:style-name="TableCell982">
            <text:p text:style-name="P983">4.13. Elevatoriai, malūnai</text:p>
          </table:table-cell>
          <table:table-cell table:style-name="TableCell984">
            <text:p text:style-name="P985"/>
          </table:table-cell>
          <table:table-cell table:style-name="TableCell986">
            <text:p text:style-name="P987">100</text:p>
          </table:table-cell>
        </table:table-row>
        <table:table-row table:style-name="TableRow988">
          <table:table-cell table:style-name="TableCell989">
            <text:p text:style-name="P990">4.14. Vaisių ir daržovių perdirbimas ir konservavimas</text:p>
          </table:table-cell>
          <table:table-cell table:style-name="TableCell991">
            <text:p text:style-name="P992"/>
          </table:table-cell>
          <table:table-cell table:style-name="TableCell993">
            <text:p text:style-name="P994">Iki įmonės sklypo<text:s/></text:p>
          </table:table-cell>
        </table:table-row>
        <text:soft-page-break/>
        <table:table-row table:style-name="TableRow995">
          <table:table-cell table:style-name="TableCell996">
            <text:p text:style-name="P997">4.15. Bulvių perdirbimas ir konservavim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16. Vaisių ir daržovių sulčių gamyb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17.<text:s/>Aliejaus, majonezo ir gyvulinių riebalų gamyb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18. Pieno produktų gamyba</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9. Pieninių veikla ir sūrių gamyb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20. Grietininių ledų gamyb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21. Kitų maisto produktų gamyb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22. Duonos gamyba, šviežių konditerijos gaminių ir pyragaičių<text:s/>gamyb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23. Džiūvėsių ir sausainių gamyba, gerai išsilaikančių konditerijos produktų ir pyragaičių gamyb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24. Kakavos, šokolado ir saldumynų gamyb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25. Makaronų, lakštinių ir panašių miltinių produktų gamyb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26. Arbatžolių ir kavos<text:s/>pupelių perdirbima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27. Prieskonių gamyb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28. Homogenizuotų ir dietinių maisto produktų gamyb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29. Gėrimų gamyb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30. Distiliuotų alkoholinių gėrimų gamyb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31. Fermentuotų medžiagų etilo spirito gamyb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32. Vyno gamyb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33.<text:s/>Sidro (obuolių vyno) ir kitokio vaisių vyno gamyb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34. Kitų nedistiliuotų fermentuotų gėrimų gamyb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35. Alaus gamyb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4.36.<text:s/></text:span><text:span text:style-name="T1145">s</text:span><text:span text:style-name="T1146">alyklinio alaus gamyba</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37. Mineralinio vandens ir nealkoholinių gėrimų gamyb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38. Acto gamyb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39. Tabako<text:s/>produktų gamyb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40 Šaldytuvai iki 600 t talpos</text:p>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5</text:span><text:span text:style-name="T1182">. Tekstilės gaminių gamyba</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5.1. Linų pirminio apdirbimo įmonės</text:p>
          </table:table-cell>
          <table:table-cell table:style-name="TableCell1191">
            <text:p text:style-name="P1192">Cheminė, fizikinė tarša</text:p>
          </table:table-cell>
          <table:table-cell table:style-name="TableCell1193">
            <text:p text:style-name="P1194">300</text:p>
          </table:table-cell>
        </table:table-row>
        <table:table-row table:style-name="TableRow1195">
          <table:table-cell table:style-name="TableCell1196">
            <text:p text:style-name="P1197">5.2. Medvilnės pluoštų paruošimas ir verpimas, dažymas</text:p>
          </table:table-cell>
          <table:table-cell table:style-name="TableCell1198">
            <text:p text:style-name="P1199"/>
          </table:table-cell>
          <table:table-cell table:style-name="TableCell1200">
            <text:p text:style-name="P1201">100</text:p>
          </table:table-cell>
        </table:table-row>
        <table:table-row table:style-name="TableRow1202">
          <table:table-cell table:style-name="TableCell1203">
            <text:p text:style-name="P1204">5.3. Vilnos pluoštų paruošimas ir<text:s/>verpimas, dažymas</text:p>
          </table:table-cell>
          <table:table-cell table:style-name="TableCell1205">
            <text:p text:style-name="P1206"/>
          </table:table-cell>
          <table:table-cell table:style-name="TableCell1207">
            <text:p text:style-name="P1208">100</text:p>
          </table:table-cell>
        </table:table-row>
        <table:table-row table:style-name="TableRow1209">
          <table:table-cell table:style-name="TableCell1210">
            <text:p text:style-name="P1211">5.4. Šukuotos vilnos pluoštų paruošimas ir verpimas, dažyma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5. Linų pluoštų paruošimas ir verpimas, dažymas</text:p>
          </table:table-cell>
          <table:table-cell table:style-name="TableCell1219">
            <text:p text:style-name="P1220"/>
          </table:table-cell>
          <table:table-cell table:style-name="TableCell1221">
            <text:p text:style-name="P1222">100</text:p>
          </table:table-cell>
        </table:table-row>
        <table:table-row table:style-name="TableRow1223">
          <table:table-cell table:style-name="TableCell1224">
            <text:p text:style-name="P1225">5.6. Šilko, įskaitant pašukas, pervijimas ir paruošimas, šilko su sintetiniais ar dirbtiniais pluoštais mišinių<text:s/>paruošimas</text:p>
          </table:table-cell>
          <table:table-cell table:style-name="TableCell1226">
            <text:p text:style-name="P1227"/>
          </table:table-cell>
          <table:table-cell table:style-name="TableCell1228">
            <text:p text:style-name="P1229">100</text:p>
          </table:table-cell>
        </table:table-row>
        <table:table-row table:style-name="TableRow1230">
          <table:table-cell table:style-name="TableCell1231">
            <text:p text:style-name="P1232">5.7. Neaustinių medžiagų ir neaustinių medžiagų dirbinių, išskyrus drabužius, gamyba</text:p>
          </table:table-cell>
          <table:table-cell table:style-name="TableCell1233">
            <text:p text:style-name="P1234"/>
          </table:table-cell>
          <table:table-cell table:style-name="TableCell1235">
            <text:p text:style-name="P1236">100</text:p>
          </table:table-cell>
        </table:table-row>
        <table:table-row table:style-name="TableRow1237">
          <table:table-cell table:style-name="TableCell1238">
            <text:p text:style-name="P1239">5.8. Siuvimo siūlų gamyba</text:p>
          </table:table-cell>
          <table:table-cell table:style-name="TableCell1240">
            <text:p text:style-name="P1241"/>
          </table:table-cell>
          <table:table-cell table:style-name="TableCell1242">
            <text:p text:style-name="P1243">50</text:p>
          </table:table-cell>
        </table:table-row>
        <table:table-row table:style-name="TableRow1244">
          <table:table-cell table:style-name="TableCell1245">
            <text:p text:style-name="P1246">5.9. Kitų tekstilės pluoštų paruošimas ir verpimas</text:p>
          </table:table-cell>
          <table:table-cell table:style-name="TableCell1247">
            <text:p text:style-name="P1248"/>
          </table:table-cell>
          <table:table-cell table:style-name="TableCell1249">
            <text:p text:style-name="P1250">50</text:p>
          </table:table-cell>
        </table:table-row>
        <table:table-row table:style-name="TableRow1251">
          <table:table-cell table:style-name="TableCell1252">
            <text:p text:style-name="P1253">5.10. Medvilninių, vilnonių, šukuotinės vilnos, šilkinių,<text:s/>kitų audinių audimas ir apdaila</text:p>
          </table:table-cell>
          <table:table-cell table:style-name="TableCell1254">
            <text:p text:style-name="P1255"/>
          </table:table-cell>
          <table:table-cell table:style-name="TableCell1256">
            <text:p text:style-name="P1257">50</text:p>
          </table:table-cell>
        </table:table-row>
        <table:table-row table:style-name="TableRow1258">
          <table:table-cell table:style-name="TableCell1259">
            <text:p text:style-name="P1260">5.11. Gatavų austinių dirbinių, išskyrus rūbus, gamyba</text:p>
          </table:table-cell>
          <table:table-cell table:style-name="TableCell1261">
            <text:p text:style-name="P1262"/>
          </table:table-cell>
          <table:table-cell table:style-name="TableCell1263">
            <text:p text:style-name="P1264">50</text:p>
          </table:table-cell>
        </table:table-row>
        <table:table-row table:style-name="TableRow1265">
          <table:table-cell table:style-name="TableCell1266">
            <text:p text:style-name="P1267">5.12. Kilimų ir kiliminių takų gamyba</text:p>
          </table:table-cell>
          <table:table-cell table:style-name="TableCell1268">
            <text:p text:style-name="P1269"/>
          </table:table-cell>
          <table:table-cell table:style-name="TableCell1270">
            <text:p text:style-name="P1271">50</text:p>
          </table:table-cell>
        </table:table-row>
        <table:table-row table:style-name="TableRow1272">
          <table:table-cell table:style-name="TableCell1273">
            <text:p text:style-name="P1274">5.13. Virvių, lynų, virvelių ir tinklų gamyba</text:p>
          </table:table-cell>
          <table:table-cell table:style-name="TableCell1275">
            <text:p text:style-name="P1276"/>
          </table:table-cell>
          <table:table-cell table:style-name="TableCell1277">
            <text:p text:style-name="P1278">50</text:p>
          </table:table-cell>
        </table:table-row>
        <text:soft-page-break/>
        <table:table-row table:style-name="TableRow1279">
          <table:table-cell table:style-name="TableCell1280">
            <text:p text:style-name="Normal"><text:span text:style-name="T1281">5.14.<text:s/></text:span><text:span text:style-name="T1282">t</text:span><text:span text:style-name="T1283">rikotažinių (megztų) ir nertų audinių) ir nertų megztinių,</text:span><text:span text:style-name="T1284"><text:s/>nertinių ir panašių dirbinių gamyba</text:span></text:p>
          </table:table-cell>
          <table:table-cell table:style-name="TableCell1285">
            <text:p text:style-name="P1286"/>
          </table:table-cell>
          <table:table-cell table:style-name="TableCell1287">
            <text:p text:style-name="P1288">50</text:p>
          </table:table-cell>
        </table:table-row>
        <table:table-row table:style-name="TableRow1289">
          <table:table-cell table:style-name="TableCell1290">
            <text:p text:style-name="P1291">5.15. Kitų, niekur kitur nepriskirtų, tekstilės gaminių gamyba</text:p>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6</text:span><text:span text:style-name="T1299">. Drabužių siuvimas (gamyba). Kailių išdirbimas ir dažymas</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6.1. Odinių drabužių siuvimas</text:p>
          </table:table-cell>
          <table:table-cell table:style-name="TableCell1308">
            <text:p text:style-name="P1309">Cheminė, fizikinė tarša</text:p>
          </table:table-cell>
          <table:table-cell table:style-name="TableCell1310">
            <text:p text:style-name="P1311">Iki įmonės sklypo</text:p>
            <text:p text:style-name="P1312">ribos – 25</text:p>
          </table:table-cell>
        </table:table-row>
        <table:table-row table:style-name="TableRow1313">
          <table:table-cell table:style-name="TableCell1314">
            <text:p text:style-name="P1315">6.2. Darbo drabužių siuvim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3. Kitų, niekur nepriskirtų drabužių siuvimas ir drabužių priedų gamyb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4. Kailių išdirbimas ir dažymas; kailių dirbinių gamyba</text:p>
          </table:table-cell>
          <table:table-cell table:style-name="TableCell1330">
            <text:p text:style-name="P1331">Cheminė, fizikinė, biologinė tarša</text:p>
          </table:table-cell>
          <table:table-cell table:style-name="TableCell1332">
            <text:p text:style-name="P1333">100</text:p>
          </table:table-cell>
        </table:table-row>
      </table:table>
      <text:p text:style-name="P1334"/>
      <text:p text:style-name="P1335"/>
      <text:p text:style-name="P1336"><text:span text:style-name="T1337">7</text:span><text:span text:style-name="T1338">. Odų rauginimas ir išdirbimas,<text:s/></text:span><text:span text:style-name="T1339">lagaminų, rankinukų, balnų, pakinktų ir avalynės gamyba</text:span></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7.1. Odų rauginimas ir išdirbimas</text:p>
          </table:table-cell>
          <table:table-cell table:style-name="TableCell1348">
            <text:p text:style-name="P1349">Cheminė, fizikinė, biologinė tarša</text:p>
          </table:table-cell>
          <table:table-cell table:style-name="TableCell1350">
            <text:p text:style-name="P1351">300</text:p>
          </table:table-cell>
        </table:table-row>
        <table:table-row table:style-name="TableRow1352">
          <table:table-cell table:style-name="TableCell1353">
            <text:p text:style-name="P1354">7.2. Lagaminų, rankinių ir panašių dirbinių, balnų ir pakinktų, šepečių, šerių ir plaukų gamyba</text:p>
          </table:table-cell>
          <table:table-cell table:style-name="TableCell1355">
            <text:p text:style-name="P1356"/>
          </table:table-cell>
          <table:table-cell table:style-name="TableCell1357">
            <text:p text:style-name="P1358">50</text:p>
          </table:table-cell>
        </table:table-row>
        <table:table-row table:style-name="TableRow1359">
          <table:table-cell table:style-name="TableCell1360">
            <text:p text:style-name="P1361">7.3. Avalynės gamyba</text:p>
          </table:table-cell>
          <table:table-cell table:style-name="TableCell1362">
            <text:p text:style-name="P1363"/>
          </table:table-cell>
          <table:table-cell table:style-name="TableCell1364">
            <text:p text:style-name="P1365">50</text:p>
          </table:table-cell>
        </table:table-row>
      </table:table>
      <text:p text:style-name="P1366"/>
      <text:p text:style-name="P1367"><text:span text:style-name="T1368">8</text:span><text:span text:style-name="T1369">. Medienos ir medinių bei kamščio dirbinių, išskyrus baldus, gamyba, šiaudelių ir pintų dirbinių gamyba</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8.1. Medžio pjaustymas ir obliavimas, medienos impregnavimas</text:p>
          </table:table-cell>
          <table:table-cell table:style-name="TableCell1378">
            <text:p text:style-name="P1379">Cheminė, fizikinė tarša</text:p>
          </table:table-cell>
          <table:table-cell table:style-name="TableCell1380">
            <text:p text:style-name="P1381">300–500</text:p>
          </table:table-cell>
        </table:table-row>
        <table:table-row table:style-name="TableRow1382">
          <table:table-cell table:style-name="TableCell1383">
            <text:p text:style-name="P1384">8.2. Vienasluoksnės neklijuotos faneros gamyba; klijuotos faneros,<text:s/></text:p>
          </table:table-cell>
          <table:table-cell table:style-name="TableCell1385">
            <text:p text:style-name="P1386"/>
          </table:table-cell>
          <table:table-cell table:style-name="TableCell1387">
            <text:p text:style-name="P1388">300</text:p>
          </table:table-cell>
        </table:table-row>
        <table:table-row table:style-name="TableRow1389">
          <table:table-cell table:style-name="TableCell1390">
            <text:p text:style-name="P1391">plonų lentų, medžio drožlių plokščių, medienos plaušo plokščių, kitų plokščių gamyb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3. Statybinių medinių konstrukcijų ir staliaus dirbinių gamyba</text:p>
          </table:table-cell>
          <table:table-cell table:style-name="TableCell1399">
            <text:p text:style-name="P1400"/>
          </table:table-cell>
          <table:table-cell table:style-name="TableCell1401">
            <text:p text:style-name="P1402">50–100</text:p>
          </table:table-cell>
        </table:table-row>
        <table:table-row table:style-name="TableRow1403">
          <table:table-cell table:style-name="TableCell1404">
            <text:p text:style-name="P1405">8.4. Medinių talpyklų gamyb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8.5. Kitų medinių dirbinių gamyba; dirbinių iš kamščio, šiaudelių ir pynimo medžiagų gamyba</text:p>
          </table:table-cell>
          <table:table-cell table:style-name="TableCell1413">
            <text:p text:style-name="P1414"/>
          </table:table-cell>
          <table:table-cell table:style-name="TableCell1415">
            <text:p text:style-name="P1416"/>
          </table:table-cell>
        </table:table-row>
      </table:table>
      <text:p text:style-name="P1417"/>
      <text:p text:style-name="P1418"><text:span text:style-name="T1419">9</text:span><text:span text:style-name="T1420">. Celiuliozės, popieriaus ir popierinių dirbinių gamyba</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9.1. Celiuliozės, popieriaus ir storo kartono gamyba</text:p>
          </table:table-cell>
          <table:table-cell table:style-name="TableCell1429">
            <text:p text:style-name="P1430">Cheminė, fizikinė tarša</text:p>
          </table:table-cell>
          <table:table-cell table:style-name="TableCell1431">
            <text:p text:style-name="P1432">500</text:p>
          </table:table-cell>
        </table:table-row>
        <table:table-row table:style-name="TableRow1433">
          <table:table-cell table:style-name="TableCell1434">
            <text:p text:style-name="P1435">9.2.<text:s/>Gofruoto popieriaus ir storo kartono bei popierinių ir kartoninių talpyklų gamyba</text:p>
          </table:table-cell>
          <table:table-cell table:style-name="TableCell1436">
            <text:p text:style-name="P1437"/>
          </table:table-cell>
          <table:table-cell table:style-name="TableCell1438">
            <text:p text:style-name="P1439">50–100</text:p>
          </table:table-cell>
        </table:table-row>
        <table:table-row table:style-name="TableRow1440">
          <table:table-cell table:style-name="TableCell1441">
            <text:p text:style-name="P1442">9.3. Namų apyvokos ir higienos prekių bei tualeto reikmenų gamyba</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9.4. Rašomojo popieriaus gamyba</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5. Sienų apmušalų gamyb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9.6. Kitų, niekur kitur<text:s/>nepriskirtų, popierinių ir storo<text:s/><text:soft-page-break/>kartono dirbinių gamyba</text:p>
          </table:table-cell>
          <table:table-cell table:style-name="TableCell1464">
            <text:p text:style-name="P1465"/>
          </table:table-cell>
          <table:table-cell table:style-name="TableCell1466">
            <text:p text:style-name="P1467"/>
          </table:table-cell>
        </table:table-row>
      </table:table>
      <text:p text:style-name="P1468"/>
      <text:p text:style-name="P1469"><text:span text:style-name="T1470">10</text:span><text:span text:style-name="T1471">. Leidyba, spausdinimas ir įrašytų informacijos laikmenų dauginimas</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10.1. Knygų, laikraščių, žurnalų ir periodinių leidinių leidyba</text:p>
          </table:table-cell>
          <table:table-cell table:style-name="TableCell1480">
            <text:p text:style-name="P1481">Cheminė, fizikinė tarša</text:p>
          </table:table-cell>
          <table:table-cell table:style-name="TableCell1482">
            <text:p text:style-name="P1483">Iki įmonės sklypo ribos</text:p>
          </table:table-cell>
        </table:table-row>
        <table:table-row table:style-name="TableRow1484">
          <table:table-cell table:style-name="TableCell1485">
            <text:p text:style-name="P1486">10.2.<text:s/>Garso įrašų leidyb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0.3. Spausdinimas ir su tuo susijusi veikl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0.4. Knygų įrišimas ir apdail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0.5. Rinkimas ir spausdinimo formų gamyb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6. Kita su spausdinimu susijusi veikl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7. Įrašytų informacijos laikmenų, garso įrašų, vaizdo<text:s/>įrašų, kompiuterinių priemonių dauginimas</text:p>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11</text:span><text:span text:style-name="T1529">. Kokso, valytos naftos produktų ir branduolinio kuro gamyba</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11.1. Naftos perdirbimo produktų gamyba</text:p>
          </table:table-cell>
          <table:table-cell table:style-name="TableCell1538">
            <text:p text:style-name="P1539">Cheminė, fizikinė tarša</text:p>
          </table:table-cell>
          <table:table-cell table:style-name="TableCell1540">
            <text:p text:style-name="P1541">1000</text:p>
          </table:table-cell>
        </table:table-row>
        <table:table-row table:style-name="TableRow1542">
          <table:table-cell table:style-name="TableCell1543">
            <text:p text:style-name="P1544">11.2. Medžio anglių gamyba</text:p>
          </table:table-cell>
          <table:table-cell table:style-name="TableCell1545">
            <text:p text:style-name="P1546">Cheminė, fizikinė tarša</text:p>
          </table:table-cell>
          <table:table-cell table:style-name="TableCell1547">
            <text:p text:style-name="P1548">300–500</text:p>
          </table:table-cell>
        </table:table-row>
      </table:table>
      <text:p text:style-name="P1549"/>
      <text:p text:style-name="P1550"><text:span text:style-name="T1551">12</text:span><text:span text:style-name="T1552">.<text:s/></text:span><text:span text:style-name="T1553">Cheminių medžiagų, produktų ir dirbtinių pluoštų gamyba</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12.1. Pramoninių dujų gamyba</text:p>
          </table:table-cell>
          <table:table-cell table:style-name="TableCell1562">
            <text:p text:style-name="P1563">Cheminė, fizikinė tarša</text:p>
          </table:table-cell>
          <table:table-cell table:style-name="TableCell1564">
            <text:p text:style-name="P1565">500–1000</text:p>
          </table:table-cell>
        </table:table-row>
        <table:table-row table:style-name="TableRow1566">
          <table:table-cell table:style-name="TableCell1567">
            <text:p text:style-name="P1568">12.2. Dažų ir pigmentų gamyb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3. Pagrindinių neorganinių cheminių medžiagų gamyb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2.4. Pagrindinių organinių cheminių medžiagų<text:s/>gamyb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2.5. Trąšų ir azoto junginių gamyb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2.6. Plastmasinių žaliavų gamyba, augalinių produktų gamyb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2.7. Sintetinio kaučiuko žaliavų gamyb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2.8. Pesticidų ir kitų agrochemijos produktų gamyb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2.9. Pokosto ir panašių dangų,<text:s/>spaustuvės dažų ir mastikų gamyba</text:p>
          </table:table-cell>
          <table:table-cell table:style-name="TableCell1618">
            <text:p text:style-name="P1619"/>
          </table:table-cell>
          <table:table-cell table:style-name="TableCell1620">
            <text:p text:style-name="P1621">300–500</text:p>
          </table:table-cell>
        </table:table-row>
        <table:table-row table:style-name="TableRow1622">
          <table:table-cell table:style-name="TableCell1623">
            <text:p text:style-name="P1624">12.10. Farmacinių preparatų, medicininių cheminių ir augalinių produktų gamyb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11. Muilo, dezinfekcinių valymo priemonių ir poliravimo preparatų, parfumerijos ir tualetinių preparatų gamyba</text:p>
          </table:table-cell>
          <table:table-cell table:style-name="TableCell1632">
            <text:p text:style-name="P1633">Cheminė, fizikinė tarša</text:p>
          </table:table-cell>
          <table:table-cell table:style-name="TableCell1634">
            <text:p text:style-name="P1635">100–300</text:p>
          </table:table-cell>
        </table:table-row>
        <table:table-row table:style-name="TableRow1636">
          <table:table-cell table:style-name="TableCell1637">
            <text:p text:style-name="P1638">12.12. Kitų cheminių produktų gamyba</text:p>
          </table:table-cell>
          <table:table-cell table:style-name="TableCell1639">
            <text:p text:style-name="P1640"/>
          </table:table-cell>
          <table:table-cell table:style-name="TableCell1641">
            <text:p text:style-name="P1642">100–1000</text:p>
          </table:table-cell>
        </table:table-row>
        <table:table-row table:style-name="TableRow1643">
          <table:table-cell table:style-name="TableCell1644">
            <text:p text:style-name="P1645">12.13. Sprogstamųjų medžiagų gamyba</text:p>
          </table:table-cell>
          <table:table-cell table:style-name="TableCell1646">
            <text:p text:style-name="P1647"/>
          </table:table-cell>
          <table:table-cell table:style-name="TableCell1648">
            <text:p text:style-name="P1649">300–500</text:p>
          </table:table-cell>
        </table:table-row>
        <table:table-row table:style-name="TableRow1650">
          <table:table-cell table:style-name="TableCell1651">
            <text:p text:style-name="P1652">12.14. Klijų ir želatinos gamyba</text:p>
          </table:table-cell>
          <table:table-cell table:style-name="TableCell1653">
            <text:p text:style-name="P1654"/>
          </table:table-cell>
          <table:table-cell table:style-name="TableCell1655">
            <text:p text:style-name="P1656">500–1000</text:p>
          </table:table-cell>
        </table:table-row>
        <table:table-row table:style-name="TableRow1657">
          <table:table-cell table:style-name="TableCell1658">
            <text:p text:style-name="P1659">12.15. Eterinių aliejų gamyba</text:p>
          </table:table-cell>
          <table:table-cell table:style-name="TableCell1660">
            <text:p text:style-name="P1661"/>
          </table:table-cell>
          <table:table-cell table:style-name="TableCell1662">
            <text:p text:style-name="P1663">100–300</text:p>
          </table:table-cell>
        </table:table-row>
        <table:table-row table:style-name="TableRow1664">
          <table:table-cell table:style-name="TableCell1665">
            <text:p text:style-name="P1666">12.16. Fotocheminių medžiagų gamyba</text:p>
          </table:table-cell>
          <table:table-cell table:style-name="TableCell1667">
            <text:p text:style-name="P1668"/>
          </table:table-cell>
          <table:table-cell table:style-name="TableCell1669">
            <text:p text:style-name="P1670">100–300</text:p>
          </table:table-cell>
        </table:table-row>
        <table:table-row table:style-name="TableRow1671">
          <table:table-cell table:style-name="TableCell1672">
            <text:p text:style-name="P1673">12.17. Gatavų<text:s/>neįrašytų priemonių įrašams gamyba</text:p>
          </table:table-cell>
          <table:table-cell table:style-name="TableCell1674">
            <text:p text:style-name="P1675"/>
          </table:table-cell>
          <table:table-cell table:style-name="TableCell1676">
            <text:p text:style-name="P1677">50–100</text:p>
          </table:table-cell>
        </table:table-row>
        <table:table-row table:style-name="TableRow1678">
          <table:table-cell table:style-name="TableCell1679">
            <text:p text:style-name="P1680">12.18. Kitų niekur nepriskirtų cheminių produktų gamyba</text:p>
          </table:table-cell>
          <table:table-cell table:style-name="TableCell1681">
            <text:p text:style-name="P1682"/>
          </table:table-cell>
          <table:table-cell table:style-name="TableCell1683">
            <text:p text:style-name="P1684">100–300</text:p>
          </table:table-cell>
        </table:table-row>
        <table:table-row table:style-name="TableRow1685">
          <table:table-cell table:style-name="TableCell1686">
            <text:p text:style-name="P1687">12.19. Dirbtinių pluoštų gamyba</text:p>
          </table:table-cell>
          <table:table-cell table:style-name="TableCell1688">
            <text:p text:style-name="P1689"/>
          </table:table-cell>
          <table:table-cell table:style-name="TableCell1690">
            <text:p text:style-name="P1691">500–1000</text:p>
          </table:table-cell>
        </table:table-row>
      </table:table>
      <text:p text:style-name="P1692"/>
      <text:p text:style-name="P1693"><text:span text:style-name="T1694">13</text:span><text:span text:style-name="T1695">. Guminių ir plastikinių dirbinių gamyba</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soft-page-break/>
            <text:p text:style-name="P1703"><text:span text:style-name="T1704">13.1.<text:s/></text:span><text:span text:style-name="T1705">Guminių padangų ir kamerų gamyba</text:span></text:p>
          </table:table-cell>
          <table:table-cell table:style-name="TableCell1706">
            <text:p text:style-name="P1707"><text:span text:style-name="T1708">Cheminė,<text:s/></text:span><text:span text:style-name="T1709">fizikinė tarša</text:span></text:p>
          </table:table-cell>
          <table:table-cell table:style-name="TableCell1710">
            <text:p text:style-name="P1711">100–300</text:p>
          </table:table-cell>
        </table:table-row>
        <table:table-row table:style-name="TableRow1712">
          <table:table-cell table:style-name="TableCell1713">
            <text:p text:style-name="P1714"><text:span text:style-name="T1715">13.2.<text:s/></text:span><text:span text:style-name="T1716">Guminių padangų atnaujinima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3.3. Kitų guminių dirbinių gamyba</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3.4. Plastmasinių plokščių, lakštų, vamzdžių ir profilių gamyba</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3.5. Plastmasinių dirbinių prekėms įpakuoti gamyb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3.6. Statybinių plastmasinių<text:s/>dirbinių gamyb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3.7. Statybinių polimerinių dirbinių gamyba</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3.8. Porolono gamyb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3.9. Kitų plastmasinių dirbinių gamyba</text:p>
          </table:table-cell>
          <table:table-cell table:style-name="TableCell1766">
            <text:p text:style-name="P1767"/>
          </table:table-cell>
          <table:table-cell table:style-name="TableCell1768">
            <text:p text:style-name="P1769"/>
          </table:table-cell>
        </table:table-row>
      </table:table>
      <text:p text:style-name="P1770"/>
      <text:p text:style-name="P1771"><text:span text:style-name="T1772">14</text:span><text:span text:style-name="T1773">. Kitų nemetalinių mineralinių dirbinių gamyba</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14.1. Cemento, kalkių ir gipso gamyba</text:p>
          </table:table-cell>
          <table:table-cell table:style-name="TableCell1782">
            <text:p text:style-name="P1783">Cheminė, fizikinė tarša</text:p>
          </table:table-cell>
          <table:table-cell table:style-name="TableCell1784">
            <text:p text:style-name="P1785">500–1000</text:p>
          </table:table-cell>
        </table:table-row>
        <table:table-row table:style-name="TableRow1786">
          <table:table-cell table:style-name="TableCell1787">
            <text:p text:style-name="P1788">14.2. Asfaltbetonio gamyba</text:p>
          </table:table-cell>
          <table:table-cell table:style-name="TableCell1789">
            <text:p text:style-name="P1790"/>
          </table:table-cell>
          <table:table-cell table:style-name="TableCell1791">
            <text:p text:style-name="P1792">300</text:p>
          </table:table-cell>
        </table:table-row>
        <table:table-row table:style-name="TableRow1793">
          <table:table-cell table:style-name="TableCell1794">
            <text:p text:style-name="P1795">14.3. Statybinio betono, cemento ir gipso produktų gamyba</text:p>
          </table:table-cell>
          <table:table-cell table:style-name="TableCell1796">
            <text:p text:style-name="P1797"/>
          </table:table-cell>
          <table:table-cell table:style-name="TableCell1798">
            <text:p text:style-name="P1799">300–500</text:p>
          </table:table-cell>
        </table:table-row>
        <table:table-row table:style-name="TableRow1800">
          <table:table-cell table:style-name="TableCell1801">
            <text:p text:style-name="P1802">14.4. Lakštinio, pūstinio, stiklo pluošto, kitokio stiklo, įskaitant</text:p>
          </table:table-cell>
          <table:table-cell table:style-name="TableCell1803">
            <text:p text:style-name="P1804"/>
          </table:table-cell>
          <table:table-cell table:style-name="TableCell1805">
            <text:p text:style-name="P1806">50–100<text:s/></text:p>
          </table:table-cell>
        </table:table-row>
        <table:table-row table:style-name="TableRow1807">
          <table:table-cell table:style-name="TableCell1808">
            <text:p text:style-name="P1809">techninius stiklo dirbinius, formavimas, perdirbimas ir gamyb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4.5. Ugniai neatsparių ir ugniai atsparių keraminių prekių, išskyrus statybos tikslams, gamyb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4.6. Buitinių ir dekoratyvinių keraminių dirbinių gamyb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4.7. Keraminių sanitarinių vidaus įrengimų gamyb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4.8. Keraminių izoliatorių ir izoliacinės<text:s/>armatūros gamyba</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4.9. Kitų techninių keraminių dirbinių gamyb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4.10. Ugniai atsparių keraminių plytelių ir plokščių gamyba</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4.11. Degto molio plytų, plytelių ir statybinių medžiagų gamyb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5. Raštinės mašinų ir kompiuterių gamyb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5.1.<text:s/>Raštinės mašinų gamyba</text:p>
          </table:table-cell>
          <table:table-cell table:style-name="TableCell1873">
            <text:p text:style-name="P1874">Cheminė, fizikinė tarša</text:p>
          </table:table-cell>
          <table:table-cell table:style-name="TableCell1875">
            <text:p text:style-name="P1876">Iki įmonės sklypo<text:s/></text:p>
          </table:table-cell>
        </table:table-row>
        <table:table-row table:style-name="TableRow1877">
          <table:table-cell table:style-name="TableCell1878">
            <text:p text:style-name="P1879">15.2. Kompiuterių ir kitų informacijos apdorojimo įrengimų gamyb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6. Kitur nepriskirtų elektros mašinų ir prietaisų gamyba</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6.1. Elektros variklių, generatorių ir transformatorių<text:s/>gamyba</text:p>
          </table:table-cell>
          <table:table-cell table:style-name="TableCell1894">
            <text:p text:style-name="P1895">Cheminė, fizikinė tarša</text:p>
          </table:table-cell>
          <table:table-cell table:style-name="TableCell1896">
            <text:p text:style-name="P1897">50–100</text:p>
          </table:table-cell>
        </table:table-row>
        <table:table-row table:style-name="TableRow1898">
          <table:table-cell table:style-name="TableCell1899">
            <text:p text:style-name="P1900">16.2. Elektros srovės paskirstymo ir kontrolės aparatūros gamyb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6.3. Izoliuotų laidų ir kabelių gamyba</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6.4. Akumuliatorių, galvaninių elementų ir galvaninių baterijų gamyba</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6.5. Apšvietimo įrengimų ir elektros lempų gamyba</text:p>
          </table:table-cell>
          <table:table-cell table:style-name="TableCell1922">
            <text:p text:style-name="P1923"/>
          </table:table-cell>
          <table:table-cell table:style-name="TableCell1924">
            <text:p text:style-name="P1925"/>
          </table:table-cell>
        </table:table-row>
      </table:table>
      <text:p text:style-name="P1926"/>
      <text:p text:style-name="P1927"><text:span text:style-name="T1928">17</text:span><text:span text:style-name="T1929">. Radijo, televizijos ir ryšių įrengimų bei aparatūros gamyba</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soft-page-break/>
            <text:p text:style-name="P1937">17.1. Elektroninių lempų ir vamzdelių bei kitų elektroninių prietaisų gamyba</text:p>
          </table:table-cell>
          <table:table-cell table:style-name="TableCell1938">
            <text:p text:style-name="P1939">Cheminė, fizikinė tarša</text:p>
          </table:table-cell>
          <table:table-cell table:style-name="TableCell1940">
            <text:p text:style-name="P1941">50–100</text:p>
          </table:table-cell>
        </table:table-row>
        <table:table-row table:style-name="TableRow1942">
          <table:table-cell table:style-name="TableCell1943">
            <text:p text:style-name="Normal"><text:span text:style-name="T1944">17.2.<text:s/></text:span><text:span text:style-name="T1945">t</text:span><text:span text:style-name="T1946">elevizijos ir radijo siųstuvų bei telefono ir<text:s/></text:span><text:span text:style-name="T1947">telegrafo linijų aparatūros gamyba</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17.3.<text:s/></text:span><text:span text:style-name="T1955">t</text:span><text:span text:style-name="T1956">elevizijos ir radijo imtuvų, garso ir vaizdo įrašymo ir atkūrimo</text:span></text:p>
          </table:table-cell>
          <table:table-cell table:style-name="TableCell1957">
            <text:p text:style-name="P1958"/>
          </table:table-cell>
          <table:table-cell table:style-name="TableCell1959">
            <text:p text:style-name="P1960"/>
          </table:table-cell>
        </table:table-row>
      </table:table>
      <text:p text:style-name="P1961"/>
      <text:p text:style-name="P1962"/>
      <text:p text:style-name="P1963"><text:span text:style-name="T1964">18</text:span><text:span text:style-name="T1965">. Medicinos prietaisų, tiksliųjų ir optinių įrankių, rankinių ir kitų laikrodžių gamyba</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18.1. Medicinos ir chirurginių įrengimų ir<text:s/>ortopedinių prietaisų gamyba</text:p>
          </table:table-cell>
          <table:table-cell table:style-name="TableCell1974">
            <text:p text:style-name="P1975">Cheminė, fizikinė tarša</text:p>
          </table:table-cell>
          <table:table-cell table:style-name="TableCell1976">
            <text:p text:style-name="P1977">50–100</text:p>
          </table:table-cell>
        </table:table-row>
        <table:table-row table:style-name="TableRow1978">
          <table:table-cell table:style-name="TableCell1979">
            <text:p text:style-name="P1980">18.2. Matavimo, tikrinimo, bandymo, navigacijos ir kitų, išskyrus pramoninių procesų kontrolės įrenginius, įrankių ir prietaisų gamyb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8.3. Pramoninių procesų kontrolės įrenginių gamyb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8.4. Optinių įrankių ir fotografavimo įrenginių gamyba</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8.5. Rankinių ir kitų laikrodžių gamyba</text:p>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19</text:span><text:span text:style-name="T2009">. Automobilių, priekabų ir puspriekabių gamyba</text:span></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19.1. Automobilių gamyba</text:p>
          </table:table-cell>
          <table:table-cell table:style-name="TableCell2018">
            <text:p text:style-name="P2019">Cheminė, fizikinė tarša</text:p>
          </table:table-cell>
          <table:table-cell table:style-name="TableCell2020">
            <text:p text:style-name="P2021">50–100</text:p>
          </table:table-cell>
        </table:table-row>
        <table:table-row table:style-name="TableRow2022">
          <table:table-cell table:style-name="TableCell2023">
            <text:p text:style-name="P2024">19.2. Automobilių kėbulų, priekabų ir<text:s/>puspriekabių gamyb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9.3. Automobilių ir jų variklių dalių ir reikmenų gamyba</text:p>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20</text:span><text:span text:style-name="T2039">. Kitų transporto priemonių gamyba</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20.1. Laivų statyba ir remontas</text:p>
          </table:table-cell>
          <table:table-cell table:style-name="TableCell2048">
            <text:p text:style-name="P2049">Cheminė, fizikinė tarša</text:p>
          </table:table-cell>
          <table:table-cell table:style-name="TableCell2050">
            <text:p text:style-name="P2051">50–100</text:p>
          </table:table-cell>
        </table:table-row>
        <table:table-row table:style-name="TableRow2052">
          <table:table-cell table:style-name="TableCell2053">
            <text:p text:style-name="P2054">20.2. Pagalbinio uosto laivyno gamyba ir remonta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0.3.<text:s/>Pramogoms skirtų ir sportinių valčių statyba bei remontas</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0.4. Geležinkelio lokomotyvų bei riedmenų remontas</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0.5. Skraidymo aparatų ir kosminių skraidymo aparatų gamyba</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0.6. Motociklų gamyba</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7. Dviračių gamyb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0.8. Invalidų vežimėlių<text:s/>gamyba</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0.9. Niekur kitur nepriskirtų transporto įrenginių gamyba</text:p>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21</text:span><text:span text:style-name="T2111">. Baldų gamyba: niekur kitur nepriskirta gamyba</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21.1. Baldų gamyba</text:p>
          </table:table-cell>
          <table:table-cell table:style-name="TableCell2120">
            <text:p text:style-name="P2121">Cheminė, fizikinė tarša</text:p>
          </table:table-cell>
          <table:table-cell table:style-name="TableCell2122">
            <text:p text:style-name="P2123">50–100</text:p>
          </table:table-cell>
        </table:table-row>
        <table:table-row table:style-name="TableRow2124">
          <table:table-cell table:style-name="TableCell2125">
            <text:p text:style-name="P2126">21.2. Čiužinių gamyb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1.3. Juvelyrinių ir panašių dirbinių gamyb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4. Niekur kitur nepriskirtų juvelyrinių ir panašių dirbinių gamyb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1.5. Monetų ir medalių kalima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1.6. Muzikos instrumentų gamyba</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7. Sporto prekių gamyba</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21.8.<text:s/></text:span><text:span text:style-name="T2169">ž</text:span><text:span text:style-name="T2170">aidimų ir žaislų gamyba</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1.9. Šluotų ir šepečių gamyba</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1.10. Niekur<text:s/>kitur nepriskirta gamyba</text:p>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22</text:span><text:span text:style-name="T2192">. Antrinis perdirbimas</text:spa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22.1. Antrinis metalo atliekų ir laužo perdirbimas</text:p>
          </table:table-cell>
          <table:table-cell table:style-name="TableCell2201">
            <text:p text:style-name="P2202">Cheminė, fizikinė tarša</text:p>
          </table:table-cell>
          <table:table-cell table:style-name="TableCell2203">
            <text:p text:style-name="P2204">100</text:p>
          </table:table-cell>
        </table:table-row>
        <table:table-row table:style-name="TableRow2205">
          <table:table-cell table:style-name="TableCell2206">
            <text:p text:style-name="P2207">22.2. Antrinis ne metalo laužo ir atliekų perdirbimas</text:p>
          </table:table-cell>
          <table:table-cell table:style-name="TableCell2208">
            <text:p text:style-name="P2209">Cheminė, fizikinė tarša</text:p>
          </table:table-cell>
          <table:table-cell table:style-name="TableCell2210">
            <text:p text:style-name="P2211">100–500</text:p>
          </table:table-cell>
        </table:table-row>
      </table:table>
      <text:p text:style-name="P2212"/>
      <text:p text:style-name="P2213"><text:span text:style-name="T2214">23</text:span><text:span text:style-name="T2215">. Elektros, dujų ir<text:s/></text:span><text:span text:style-name="T2216">vandens tiekimas</text:spa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23.1. Elektros gamyba ir paskirstymas:</text:p>
          </table:table-cell>
          <table:table-cell table:style-name="TableCell2225">
            <text:p text:style-name="P2226">Cheminė, fizikinė tarša</text:p>
          </table:table-cell>
          <table:table-cell table:style-name="TableCell2227">
            <text:p text:style-name="P2228">Pagal galiojančius normatyvus</text:p>
          </table:table-cell>
        </table:table-row>
        <table:table-row table:style-name="TableRow2229">
          <table:table-cell table:style-name="TableCell2230">
            <text:p text:style-name="P2231">– atominė elektrinė</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šiluminė elektrinė</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3.2. Dujų kuro paskirstymas magistralėms</text:p>
          </table:table-cell>
          <table:table-cell table:style-name="TableCell2246">
            <text:p text:style-name="P2247">Cheminė, fizikinė tarša</text:p>
          </table:table-cell>
          <table:table-cell table:style-name="TableCell2248">
            <text:p text:style-name="P2249">300–500</text:p>
          </table:table-cell>
        </table:table-row>
        <table:table-row table:style-name="TableRow2250">
          <table:table-cell table:style-name="TableCell2251">
            <text:p text:style-name="P2252">– dujų paskirstymo<text:s/>stoti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3.3. Garų ir karšto vandens tiekimas</text:p>
          </table:table-cell>
          <table:table-cell table:style-name="TableCell2260">
            <text:p text:style-name="P2261"/>
          </table:table-cell>
          <table:table-cell table:style-name="TableCell2262">
            <text:p text:style-name="P2263"/>
          </table:table-cell>
        </table:table-row>
      </table:table>
      <text:p text:style-name="P2264"/>
      <text:p text:style-name="P2265"><text:span text:style-name="T2266">24</text:span><text:span text:style-name="T2267">. Vandens ėmimas, valymas ir paskirstymas</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24.1. Gėlo geriamojo ir mineralinio vandens ėmimas, valymas ir paskirstymas</text:p>
          </table:table-cell>
          <table:table-cell table:style-name="TableCell2276">
            <text:p text:style-name="P2277">Cheminė, biologinė tarša</text:p>
          </table:table-cell>
          <table:table-cell table:style-name="TableCell2278">
            <text:p text:style-name="P2279">HN 44–2000</text:p>
          </table:table-cell>
        </table:table-row>
      </table:table>
      <text:p text:style-name="P2280"/>
      <text:p text:style-name="P2281"><text:span text:style-name="T2282">25</text:span><text:span text:style-name="T2283">. Automobilių ir motociklų<text:s/></text:span><text:span text:style-name="T2284">parkavimas, techninė priežiūra ir remontas.</text:span></text:p>
      <text:p text:style-name="P2285"><text:span text:style-name="T2286">Automobilių degalų mažmeninė prekyba</text:span></text:p>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25.1. Automobilių degalų mažmeninės prekybos SAZ nustatomos pagal galiojančius norminius dokumentu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5.2. Automobilių, motociklų priežiūra ir remontas</text:p>
          </table:table-cell>
          <table:table-cell table:style-name="TableCell2302">
            <text:p text:style-name="P2303">Cheminė, fizikinė<text:s/>tarša</text:p>
          </table:table-cell>
          <table:table-cell table:style-name="TableCell2304">
            <text:p text:style-name="P2305">25–50</text:p>
          </table:table-cell>
        </table:table-row>
        <table:table-row table:style-name="TableRow2306">
          <table:table-cell table:style-name="TableCell2307">
            <text:p text:style-name="P2308">25.3. Automobilių degalų, dujų mažmeninė prekyba</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5.4. Lengvųjų automobilių, motociklų priežiūra ir remontas, mechaninis remontas, elektrinės įrangos remontas, tepalų paprasta priežiūra, kėbulo remontas, atsarginių dalių remontas, plovimas, poliravimas, priekinių stiklų ir langų remontas, padangų ir kamerų remontas, uždėjimas, pakeitimas, antikorozinė priežiūra, balansavimas, dalių instaliavimas</text:p>
          </table:table-cell>
          <table:table-cell table:style-name="TableCell2316">
            <text:p text:style-name="P2317"/>
          </table:table-cell>
          <table:table-cell table:style-name="TableCell2318">
            <text:p text:style-name="P2319">50</text:p>
          </table:table-cell>
        </table:table-row>
        <table:table-row table:style-name="TableRow2320">
          <table:table-cell table:style-name="TableCell2321">
            <text:p text:style-name="P2322">25.5. Lengvųjų automobilių skardų ištiesinimas, kėbulų remontas, gruntavimas, dažymas, purškimas, vulkanizavimas, degimo reguliavimas</text:p>
          </table:table-cell>
          <table:table-cell table:style-name="TableCell2323">
            <text:p text:style-name="P2324">Cheminė, fizikinė tarša</text:p>
          </table:table-cell>
          <table:table-cell table:style-name="TableCell2325">
            <text:p text:style-name="P2326">50–100</text:p>
          </table:table-cell>
        </table:table-row>
        <table:table-row table:style-name="TableRow2327">
          <table:table-cell table:style-name="TableCell2328">
            <text:p text:style-name="P2329">25.6. Sunkiųjų automobilių, autobusų priežiūra ir remontas, tarp jų žemės ūkio technikos bei automobilių garažai ir techninė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riežiūros bei remonto parkai, kuriuose yra daugiau<text:s/>kaip 200 mašinų ar mechanizmų</text:p>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26</text:span><text:span text:style-name="T2344">. Transportas, sandėliavimas ir ryšiai</text:span></text:p>
      <text:p text:style-name="P2345"/>
      <text:p text:style-name="P2346"><text:span text:style-name="T2347">26.1</text:span><text:span text:style-name="T2348">. Geležinkelių transportas – SAZ iki gyvenamųjų ir visuomeninių pastatų 100 metrų nuo kraštinio bėgio.</text:span></text:p>
      <text:p text:style-name="P2349"><text:span text:style-name="T2350">26.2</text:span><text:span text:style-name="T2351">. Prekybos uosto teritorija – SAZ (300 m).</text:span></text:p>
      <text:p text:style-name="P2352"><text:span text:style-name="T2353">26.3</text:span><text:span text:style-name="T2354">. Oro<text:s/></text:span><text:span text:style-name="T2355">transportas – SAZ nustatomos pagal tuo metu galiojančius teisės aktus.</text:span></text:p>
      <text:p text:style-name="P2356"><text:span text:style-name="T2357">26.4</text:span><text:span text:style-name="T2358">. Kelių SAZ nustatomos atsižvelgiant į automobilių transporto eismo intensyvumą:</text:span></text:p>
      <text:p text:style-name="P2359">daugiau kaip 7000 automobilių per parą – 150 m</text:p>
      <text:p text:style-name="P2360">3001–7000 automobilių per parą – 70 m</text:p>
      <text:p text:style-name="P2361">701–3000 automobilių per parą – 50 m</text:p>
      <text:p text:style-name="P2362">250–700 automobilių per parą – 20 m</text:p>
      <text:p text:style-name="P2363"/>
      <text:p text:style-name="P2364"><text:span text:style-name="T2365">27</text:span><text:span text:style-name="T2366">. Nešvaraus nutekamojo vandens dorojimas</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Įrenginių pavadinimas</text:p>
          </table:table-cell>
          <table:table-cell table:style-name="TableCell2381" table:number-columns-spanned="8">
            <text:p text:style-name="P2382">Sanitarinės apsaugos zonos dydis (metrai), kai įrenginių našumas – tūkst. kub. metrų per parą</text:p>
          </table: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
          </table:table-cell>
          <table:table-cell table:style-name="TableCell2386">
            <text:p text:style-name="P2387">iki 0,05</text:p>
          </table:table-cell>
          <table:table-cell table:style-name="TableCell2388" table:number-columns-spanned="2">
            <text:p text:style-name="P2389">nuo 0,05 iki 0,2</text:p>
          </table:table-cell>
          <table:covered-table-cell/>
          <table:table-cell table:style-name="TableCell2390" table:number-columns-spanned="3">
            <text:p text:style-name="P2391">nuo 0,2 iki 5</text:p>
          </table:table-cell>
          <table:covered-table-cell/>
          <table:covered-table-cell/>
          <table:table-cell table:style-name="TableCell2392">
            <text:p text:style-name="P2393">nuo 5 iki 50</text:p>
          </table:table-cell>
          <table:table-cell table:style-name="TableCell2394">
            <text:p text:style-name="P2395">daugiau kaip 50</text:p>
          </table:table-cell>
        </table:table-row>
        <table:table-row table:style-name="TableRow2396">
          <table:table-cell table:style-name="TableCell2397">
            <text:p text:style-name="P2398">27.1. Mechaninio ir biologinio valymo įrenginiai su dumblo aikštelėmis, taip pat atskiromis dumblo aikštelėmis</text:p>
          </table:table-cell>
          <table:table-cell table:style-name="TableCell2399">
            <text:p text:style-name="P2400">100</text:p>
          </table:table-cell>
          <table:table-cell table:style-name="TableCell2401" table:number-columns-spanned="2">
            <text:p text:style-name="P2402">150</text:p>
          </table:table-cell>
          <table:covered-table-cell/>
          <table:table-cell table:style-name="TableCell2403" table:number-columns-spanned="3">
            <text:p text:style-name="P2404">200</text:p>
          </table:table-cell>
          <table:covered-table-cell/>
          <table:covered-table-cell/>
          <table:table-cell table:style-name="TableCell2405">
            <text:p text:style-name="P2406">400</text:p>
          </table:table-cell>
          <table:table-cell table:style-name="TableCell2407">
            <text:p text:style-name="P2408">500</text:p>
          </table:table-cell>
        </table:table-row>
        <table:table-row table:style-name="TableRow2409">
          <table:table-cell table:style-name="TableCell2410">
            <text:p text:style-name="P2411">27.2. Mechaninio ir biologinio valymo įrenginiai, termiškai apdorojantys dumblą</text:p>
          </table:table-cell>
          <table:table-cell table:style-name="TableCell2412">
            <text:p text:style-name="P2413">50</text:p>
          </table:table-cell>
          <table:table-cell table:style-name="TableCell2414" table:number-columns-spanned="2">
            <text:p text:style-name="P2415">100</text:p>
          </table:table-cell>
          <table:covered-table-cell/>
          <table:table-cell table:style-name="TableCell2416" table:number-columns-spanned="3">
            <text:p text:style-name="P2417">150</text:p>
          </table:table-cell>
          <table:covered-table-cell/>
          <table:covered-table-cell/>
          <table:table-cell table:style-name="TableCell2418">
            <text:p text:style-name="P2419">300</text:p>
          </table:table-cell>
          <table:table-cell table:style-name="TableCell2420">
            <text:p text:style-name="P2421">500</text:p>
          </table:table-cell>
        </table:table-row>
        <table:table-row table:style-name="TableRow2422">
          <table:table-cell table:style-name="TableCell2423">
            <text:p text:style-name="P2424">27.3. Uždarieji biologinio valymo įrenginiai</text:p>
          </table:table-cell>
          <table:table-cell table:style-name="TableCell2425">
            <text:p text:style-name="P2426">10</text:p>
          </table:table-cell>
          <table:table-cell table:style-name="TableCell2427" table:number-columns-spanned="2">
            <text:p text:style-name="P2428">25</text:p>
          </table:table-cell>
          <table:covered-table-cell/>
          <table:table-cell table:style-name="TableCell2429" table:number-columns-spanned="3">
            <text:p text:style-name="P2430">50</text:p>
          </table:table-cell>
          <table:covered-table-cell/>
          <table:covered-table-cell/>
          <table:table-cell table:style-name="TableCell2431">
            <text:p text:style-name="P2432">100</text:p>
          </table:table-cell>
          <table:table-cell table:style-name="TableCell2433">
            <text:p text:style-name="P2434">–</text:p>
          </table:table-cell>
        </table:table-row>
        <table:table-row table:style-name="TableRow2435">
          <table:table-cell table:style-name="TableCell2436">
            <text:p text:style-name="P2437">27.4. Aeraciniai įrenginiai, atliekantys visišką aeraciją (iki 700 kub. metrų per parą)</text:p>
          </table:table-cell>
          <table:table-cell table:style-name="TableCell2438">
            <text:p text:style-name="P2439">40</text:p>
          </table:table-cell>
          <table:table-cell table:style-name="TableCell2440" table:number-columns-spanned="2">
            <text:p text:style-name="P2441">50</text:p>
          </table:table-cell>
          <table:covered-table-cell/>
          <table:table-cell table:style-name="TableCell2442" table:number-columns-spanned="3">
            <text:p text:style-name="P2443">50</text:p>
          </table:table-cell>
          <table:covered-table-cell/>
          <table:covered-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27.5. Antžeminiai filtravimo laukai</text:p>
          </table:table-cell>
          <table:table-cell table:style-name="TableCell2451">
            <text:p text:style-name="P2452">100</text:p>
          </table:table-cell>
          <table:table-cell table:style-name="TableCell2453" table:number-columns-spanned="2">
            <text:p text:style-name="P2454">200</text:p>
          </table:table-cell>
          <table:covered-table-cell/>
          <table:table-cell table:style-name="TableCell2455" table:number-columns-spanned="3">
            <text:p text:style-name="P2456">300</text:p>
          </table:table-cell>
          <table:covered-table-cell/>
          <table:covered-table-cell/>
          <table:table-cell table:style-name="TableCell2457">
            <text:p text:style-name="P2458">500</text:p>
          </table:table-cell>
          <table:table-cell table:style-name="TableCell2459">
            <text:p text:style-name="P2460">–</text:p>
          </table:table-cell>
        </table:table-row>
        <table:table-row table:style-name="TableRow2461">
          <table:table-cell table:style-name="TableCell2462">
            <text:p text:style-name="P2463">27.6. Biologiniai<text:s/>tvenkiniai</text:p>
          </table:table-cell>
          <table:table-cell table:style-name="TableCell2464">
            <text:p text:style-name="P2465">–</text:p>
          </table:table-cell>
          <table:table-cell table:style-name="TableCell2466" table:number-columns-spanned="2">
            <text:p text:style-name="P2467">200</text:p>
          </table:table-cell>
          <table:covered-table-cell/>
          <table:table-cell table:style-name="TableCell2468" table:number-columns-spanned="3">
            <text:p text:style-name="P2469">200</text:p>
          </table:table-cell>
          <table:covered-table-cell/>
          <table:covered-table-cell/>
          <table:table-cell table:style-name="TableCell2470">
            <text:p text:style-name="P2471">300</text:p>
          </table:table-cell>
          <table:table-cell table:style-name="TableCell2472">
            <text:p text:style-name="P2473">300</text:p>
          </table:table-cell>
        </table:table-row>
        <table:table-row table:style-name="TableRow2474">
          <table:table-cell table:style-name="TableCell2475">
            <text:p text:style-name="P2476">27.7. Požeminiai filtravimo laukai</text:p>
          </table:table-cell>
          <table:table-cell table:style-name="TableCell2477">
            <text:p text:style-name="P2478">15</text:p>
          </table:table-cell>
          <table:table-cell table:style-name="TableCell2479" table:number-columns-spanned="2">
            <text:p text:style-name="P2480">–</text:p>
          </table:table-cell>
          <table:covered-table-cell/>
          <table:table-cell table:style-name="TableCell2481" table:number-columns-spanned="3">
            <text:p text:style-name="P2482">–</text:p>
          </table:table-cell>
          <table:covered-table-cell/>
          <table:covered-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27.8. Smėlio bei žvyro filtrai</text:p>
          </table:table-cell>
          <table:table-cell table:style-name="TableCell2490">
            <text:p text:style-name="P2491">25</text:p>
          </table:table-cell>
          <table:table-cell table:style-name="TableCell2492" table:number-columns-spanned="2">
            <text:p text:style-name="P2493">–</text:p>
          </table:table-cell>
          <table:covered-table-cell/>
          <table:table-cell table:style-name="TableCell2494" table:number-columns-spanned="3">
            <text:p text:style-name="P2495">–</text:p>
          </table:table-cell>
          <table:covered-table-cell/>
          <table:covered-table-cell/>
          <table:table-cell table:style-name="TableCell2496">
            <text:p text:style-name="P2497">–</text:p>
          </table:table-cell>
          <table:table-cell table:style-name="TableCell2498">
            <text:p text:style-name="P2499">–</text:p>
          </table:table-cell>
        </table:table-row>
        <table:table-row table:style-name="TableRow2500">
          <table:table-cell table:style-name="TableCell2501">
            <text:p text:style-name="P2502">27.9. Septikai</text:p>
          </table:table-cell>
          <table:table-cell table:style-name="TableCell2503">
            <text:p text:style-name="P2504">5</text:p>
          </table:table-cell>
          <table:table-cell table:style-name="TableCell2505" table:number-columns-spanned="2">
            <text:p text:style-name="P2506">–</text:p>
          </table:table-cell>
          <table:covered-table-cell/>
          <table:table-cell table:style-name="TableCell2507" table:number-columns-spanned="3">
            <text:p text:style-name="P2508">–</text:p>
          </table:table-cell>
          <table:covered-table-cell/>
          <table:covered-table-cell/>
          <table:table-cell table:style-name="TableCell2509">
            <text:p text:style-name="P2510">–</text:p>
          </table:table-cell>
          <table:table-cell table:style-name="TableCell2511">
            <text:p text:style-name="P2512">–</text:p>
          </table:table-cell>
        </table:table-row>
        <table:table-row table:style-name="TableRow2513">
          <table:table-cell table:style-name="TableCell2514">
            <text:p text:style-name="P2515">27.10. Filtravimo šuliniai</text:p>
          </table:table-cell>
          <table:table-cell table:style-name="TableCell2516">
            <text:p text:style-name="P2517">8</text:p>
          </table:table-cell>
          <table:table-cell table:style-name="TableCell2518" table:number-columns-spanned="2">
            <text:p text:style-name="P2519">–</text:p>
          </table:table-cell>
          <table:covered-table-cell/>
          <table:table-cell table:style-name="TableCell2520" table:number-columns-spanned="3">
            <text:p text:style-name="P2521">–</text:p>
          </table:table-cell>
          <table:covered-table-cell/>
          <table:covered-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27.11. Siurblinės</text:p>
          </table:table-cell>
          <table:table-cell table:style-name="TableCell2529">
            <text:p text:style-name="P2530">10</text:p>
          </table:table-cell>
          <table:table-cell table:style-name="TableCell2531" table:number-columns-spanned="2">
            <text:p text:style-name="P2532">15</text:p>
          </table:table-cell>
          <table:covered-table-cell/>
          <table:table-cell table:style-name="TableCell2533" table:number-columns-spanned="3">
            <text:p text:style-name="P2534">20</text:p>
          </table:table-cell>
          <table:covered-table-cell/>
          <table:covered-table-cell/>
          <table:table-cell table:style-name="TableCell2535">
            <text:p text:style-name="P2536">20</text:p>
          </table:table-cell>
          <table:table-cell table:style-name="TableCell2537">
            <text:p text:style-name="P2538">30</text:p>
          </table:table-cell>
        </table:table-row>
        <table:table-row table:style-name="TableRow2539">
          <table:table-cell table:style-name="TableCell2540">
            <text:p text:style-name="P2541">27.12. Lietaus vandens nuo užterštų<text:s/>teritorijų valymo įrenginiai</text:p>
          </table:table-cell>
          <table:table-cell table:style-name="TableCell2542" table:number-columns-spanned="7">
            <text:p text:style-name="P2543">Cheminė, fizikinė, biologinė tarša</text:p>
          </table:table-cell>
          <table:covered-table-cell/>
          <table:covered-table-cell/>
          <table:covered-table-cell/>
          <table:covered-table-cell/>
          <table:covered-table-cell/>
          <table:covered-table-cell/>
          <table:table-cell table:style-name="TableCell2544">
            <text:p text:style-name="P2545">100</text:p>
          </table:table-cell>
        </table:table-row>
        <table:table-row table:style-name="TableRow2546">
          <table:table-cell table:style-name="TableCell2547">
            <text:p text:style-name="P2548">27.13. Lietaus vandens nuo neužterštų teritorijų valymo įrenginiai</text:p>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50</text:p>
          </table:table-cell>
        </table:table-row>
        <table:table-row table:style-name="TableRow2559">
          <table:table-cell table:style-name="TableCell2560">
            <text:p text:style-name="P2561">27.14. Lietaus vandens valymo įrenginiai nuo gyvenamųjų teritorijų</text:p>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25</text:p>
          </table:table-cell>
        </table:table-row>
        <table:table-row table:style-name="TableRow2572">
          <table:table-cell table:style-name="TableCell2573">
            <text:p text:style-name="P2574">27.15. Siurblinės</text:p>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15</text:p>
          </table:table-cell>
        </table:table-row>
        <table:table-row table:style-name="TableRow2585">
          <table:table-cell table:style-name="TableCell2586">
            <text:p text:style-name="P2587">27.16.<text:s/>Gyvulininkystės įmonių mėšlo utilizavimo ir kaupimo įrenginiai:</text:p>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kiaulių auginimo įmonių (nuo 12 tūkst. iki 54 tūkst. kiaulių per metus) galvijų įmonių:</text:p>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1500</text:p>
          </table:table-cell>
        </table:table-row>
        <table:table-row table:style-name="TableRow2611">
          <table:table-cell table:style-name="TableCell2612">
            <text:p text:style-name="P2613">daugiau kaip 6000 karvių</text:p>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1000</text:p>
          </table:table-cell>
        </table:table-row>
        <table:table-row table:style-name="TableRow2624">
          <table:table-cell table:style-name="TableCell2625">
            <text:p text:style-name="P2626">nuo 1200 iki 6000 karvių</text:p>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500</text:p>
          </table:table-cell>
        </table:table-row>
        <table:table-row table:style-name="TableRow2637">
          <table:table-cell table:style-name="TableCell2638">
            <text:p text:style-name="P2639">mažiau kaip 1200<text:s/>karvių</text:p>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300</text:p>
          </table:table-cell>
        </table:table-row>
        <table:table-row table:style-name="TableRow2650">
          <table:table-cell table:style-name="TableCell2651">
            <text:p text:style-name="P2652">paukštynų</text:p>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1000</text:p>
          </table:table-cell>
        </table:table-row>
        <table:table-row table:style-name="TableRow2663">
          <table:table-cell table:style-name="TableCell2664">
            <text:p text:style-name="Normal"><text:span text:style-name="T2665">27.17.<text:s/></text:span><text:span text:style-name="T2666">g</text:span><text:span text:style-name="T2667">yvulininkystės įmonių nuotėkų lietinimo laukai</text:span></text:p>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row>
        <table:table-row table:style-name="TableRow2678">
          <table:table-cell table:style-name="TableCell2679">
            <text:p text:style-name="P2680">ūkio ir buities nuotėkų</text:p>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500</text:p>
          </table:table-cell>
        </table:table-row>
        <table:table-row table:style-name="TableRow2691">
          <table:table-cell table:style-name="TableCell2692">
            <text:p text:style-name="P2693">naudojant ilgačiurkšlius ir vidutiniškos čiurkšlės lietinimo įrenginius</text:p>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200</text:p>
          </table:table-cell>
        </table:table-row>
        <table:table-row table:style-name="TableRow2704">
          <table:table-cell table:style-name="TableCell2705">
            <text:p text:style-name="P2706">išlaistant nuotėkas mobiliomis priemonėmis</text:p>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100</text:p>
          </table:table-cell>
        </table:table-row>
        <table:table-row table:style-name="TableRow2717">
          <table:table-cell table:style-name="TableCell2718">
            <text:p text:style-name="P2719">naudojant trumpačiurkšlius lietinimo įrenginius</text:p>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100</text:p>
          </table:table-cell>
        </table:table-row>
        <table:table-row table:style-name="TableRow2730">
          <table:table-cell table:style-name="TableCell2731">
            <text:p text:style-name="P2732">įterpiant nuotėkas į dirvą</text:p>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50</text:p>
          </table:table-cell>
        </table:table-row>
        <table:table-row table:style-name="TableRow2743">
          <table:table-cell table:style-name="TableCell2744">
            <text:p text:style-name="P2745">pieno pramonės įmonių</text:p>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30</text:p>
          </table:table-cell>
        </table:table-row>
      </table:table>
      <text:p text:style-name="P2756"/>
      <text:p text:style-name="P2757"><text:span text:style-name="T2758">28</text:span><text:span text:style-name="T2759">. Atliekų tvarkymo objektai</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28.1. Respublikinė pavojingų, nepavojingų atliekų<text:s/></text:p>
            <text:p text:style-name="P2768">deginimo įmonė</text:p>
          </table:table-cell>
          <table:table-cell table:style-name="TableCell2769">
            <text:p text:style-name="P2770">Cheminė, fizikinė,<text:s/>biologinė tarša</text:p>
          </table:table-cell>
          <table:table-cell table:style-name="TableCell2771">
            <text:p text:style-name="P2772">500–1000</text:p>
          </table:table-cell>
        </table:table-row>
        <table:table-row table:style-name="TableRow2773">
          <table:table-cell table:style-name="TableCell2774">
            <text:p text:style-name="P2775">28.2. Regioninė atliekų deginimo įmonė (prie pavojingų atliekų aikštelių)</text:p>
          </table:table-cell>
          <table:table-cell table:style-name="TableCell2776">
            <text:p text:style-name="P2777"/>
          </table:table-cell>
          <table:table-cell table:style-name="TableCell2778">
            <text:p text:style-name="P2779">500</text:p>
          </table:table-cell>
        </table:table-row>
        <table:table-row table:style-name="TableRow2780">
          <table:table-cell table:style-name="TableCell2781">
            <text:p text:style-name="P2782">28.3. Vietinė atliekų deginimo įmonė</text:p>
          </table:table-cell>
          <table:table-cell table:style-name="TableCell2783">
            <text:p text:style-name="P2784"/>
          </table:table-cell>
          <table:table-cell table:style-name="TableCell2785">
            <text:p text:style-name="P2786">100</text:p>
          </table:table-cell>
        </table:table-row>
        <table:table-row table:style-name="TableRow2787">
          <table:table-cell table:style-name="TableCell2788">
            <text:p text:style-name="P2789">28.4. Buitinių atliekų sąvartynas</text:p>
          </table:table-cell>
          <table:table-cell table:style-name="TableCell2790">
            <text:p text:style-name="P2791"/>
          </table:table-cell>
          <table:table-cell table:style-name="TableCell2792">
            <text:p text:style-name="P2793">500</text:p>
          </table:table-cell>
        </table:table-row>
        <table:table-row table:style-name="TableRow2794">
          <table:table-cell table:style-name="TableCell2795">
            <text:p text:style-name="P2796">28.5. Statybinių atliekų sąvartynas</text:p>
          </table:table-cell>
          <table:table-cell table:style-name="TableCell2797">
            <text:p text:style-name="P2798"/>
          </table:table-cell>
          <table:table-cell table:style-name="TableCell2799">
            <text:p text:style-name="P2800">300</text:p>
          </table:table-cell>
        </table:table-row>
        <table:table-row table:style-name="TableRow2801">
          <table:table-cell table:style-name="TableCell2802">
            <text:p text:style-name="P2803">28.6. Regioninė pavojingų<text:s/>atliekų aikštelė</text:p>
          </table:table-cell>
          <table:table-cell table:style-name="TableCell2804">
            <text:p text:style-name="P2805"/>
          </table:table-cell>
          <table:table-cell table:style-name="TableCell2806">
            <text:p text:style-name="P2807">500</text:p>
          </table:table-cell>
        </table:table-row>
        <table:table-row table:style-name="TableRow2808">
          <table:table-cell table:style-name="TableCell2809">
            <text:p text:style-name="P2810">28.7. Pesticidų užkasimo aikštelė</text:p>
          </table:table-cell>
          <table:table-cell table:style-name="TableCell2811">
            <text:p text:style-name="P2812"/>
          </table:table-cell>
          <table:table-cell table:style-name="TableCell2813">
            <text:p text:style-name="P2814">500</text:p>
          </table:table-cell>
        </table:table-row>
        <table:table-row table:style-name="TableRow2815">
          <table:table-cell table:style-name="TableCell2816">
            <text:p text:style-name="P2817">28.9. Antrinių žaliavų surinkimo bazė</text:p>
          </table:table-cell>
          <table:table-cell table:style-name="TableCell2818">
            <text:p text:style-name="P2819"/>
          </table:table-cell>
          <table:table-cell table:style-name="TableCell2820">
            <text:p text:style-name="P2821">100</text:p>
          </table:table-cell>
        </table:table-row>
        <table:table-row table:style-name="TableRow2822">
          <table:table-cell table:style-name="TableCell2823">
            <text:p text:style-name="P2824">28.10. Antrinių žaliavų surinkimo punktas</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P2831">28.11. Stambiagabaritinių atliekų aikštelė</text:p>
          </table:table-cell>
          <table:table-cell table:style-name="TableCell2832">
            <text:p text:style-name="P2833"/>
          </table:table-cell>
          <table:table-cell table:style-name="TableCell2834">
            <text:p text:style-name="P2835">50</text:p>
          </table:table-cell>
        </table:table-row>
        <table:table-row table:style-name="TableRow2836">
          <table:table-cell table:style-name="TableCell2837">
            <text:p text:style-name="P2838">28.12. Konteinerių aikštelės prie gyvenamųjų namų</text:p>
          </table:table-cell>
          <table:table-cell table:style-name="TableCell2839">
            <text:p text:style-name="P2840"/>
          </table:table-cell>
          <table:table-cell table:style-name="TableCell2841">
            <text:p text:style-name="P2842">Ne<text:s/>arčiau kaip 20 m, ne toliau kaip 50 m</text:p>
          </table:table-cell>
        </table:table-row>
        <table:table-row table:style-name="TableRow2843">
          <table:table-cell table:style-name="TableCell2844">
            <text:p text:style-name="P2845">28.13. Gyvulių užkasimo vieta</text:p>
          </table:table-cell>
          <table:table-cell table:style-name="TableCell2846">
            <text:p text:style-name="P2847"/>
          </table:table-cell>
          <table:table-cell table:style-name="TableCell2848">
            <text:p text:style-name="P2849">500</text:p>
          </table:table-cell>
        </table:table-row>
      </table:table>
      <text:p text:style-name="P2850"/>
      <text:p text:style-name="P2851"><text:span text:style-name="T2852">29</text:span><text:span text:style-name="T2853">. Pramogų organizavimo, kultūros ir sporto veikla</text:span></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29.1. Radijo ir televizijos programų transliavimas<text:s/></text:p>
            <text:p text:style-name="P2861">(SAZ nustatoma pagal HN 80).</text:p>
          </table:table-cell>
          <table:table-cell table:style-name="TableCell2862">
            <text:p text:style-name="P2863"/>
          </table:table-cell>
        </table:table-row>
        <table:table-row table:style-name="TableRow2864">
          <table:table-cell table:style-name="TableCell2865">
            <text:p text:style-name="P2866">29.2. Šokių ir pramogų salių ir kitų<text:s/>kultūros objektų, prekybos centrų, restoranų veikla (SAZ nustatoma pagal HN 33).</text:p>
          </table:table-cell>
          <table:table-cell table:style-name="TableCell2867">
            <text:p text:style-name="P2868"/>
          </table:table-cell>
        </table:table-row>
        <table:table-row table:style-name="TableRow2869">
          <table:table-cell table:style-name="TableCell2870">
            <text:p text:style-name="P2871">29.3. Zoologijos sodų veikla</text:p>
          </table:table-cell>
          <table:table-cell table:style-name="TableCell2872">
            <text:p text:style-name="P2873"><text:span text:style-name="T2874">500–1000<text:s/></text:span><text:span text:style-name="T2875">m</text:span></text:p>
          </table:table-cell>
        </table:table-row>
        <table:table-row table:style-name="TableRow2876">
          <table:table-cell table:style-name="TableCell2877">
            <text:p text:style-name="P2878">29.4. Sporto arenų ir lenktynių trasų</text:p>
          </table:table-cell>
          <table:table-cell table:style-name="TableCell2879">
            <text:p text:style-name="P2880">500–1000 m</text:p>
          </table:table-cell>
        </table:table-row>
        <table:table-row table:style-name="TableRow2881">
          <table:table-cell table:style-name="TableCell2882">
            <text:p text:style-name="P2883">29.5. Šunų išvedžiojimo aikštelės</text:p>
          </table:table-cell>
          <table:table-cell table:style-name="TableCell2884">
            <text:p text:style-name="P2885">ne mažiau kaip 20 m</text:p>
          </table:table-cell>
        </table:table-row>
      </table:table>
      <text:p text:style-name="P2886"/>
      <text:p text:style-name="P2887"><text:span text:style-name="T2888">30</text:span><text:span text:style-name="T2889">. Laidotuvės ir su j</text:span><text:span text:style-name="T2890">omis susijusi veikla</text:span></text:p>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30.1. Kapinės:</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radicinio laidojimo</text:p>
          </table:table-cell>
          <table:table-cell table:style-name="TableCell2906">
            <text:p text:style-name="P2907">Fizikinė tarša</text:p>
          </table:table-cell>
          <table:table-cell table:style-name="TableCell2908">
            <text:p text:style-name="P2909">300</text:p>
          </table:table-cell>
        </table:table-row>
        <table:table-row table:style-name="TableRow2910">
          <table:table-cell table:style-name="TableCell2911">
            <text:p text:style-name="P2912">– laidojimo po kremacijos</text:p>
          </table:table-cell>
          <table:table-cell table:style-name="TableCell2913">
            <text:p text:style-name="P2914"/>
          </table:table-cell>
          <table:table-cell table:style-name="TableCell2915">
            <text:p text:style-name="P2916">100</text:p>
          </table:table-cell>
        </table:table-row>
        <table:table-row table:style-name="TableRow2917">
          <table:table-cell table:style-name="TableCell2918">
            <text:p text:style-name="P2919">– uždarytų (po paskutinio laidojimo – 25 m.)</text:p>
          </table:table-cell>
          <table:table-cell table:style-name="TableCell2920">
            <text:p text:style-name="P2921"/>
          </table:table-cell>
          <table:table-cell table:style-name="TableCell2922">
            <text:p text:style-name="P2923">100</text:p>
          </table:table-cell>
        </table:table-row>
        <table:table-row table:style-name="TableRow2924">
          <table:table-cell table:style-name="TableCell2925">
            <text:p text:style-name="P2926">30.2. Laidojimo biurų ir ritualinių paslaugų patalpos (pagal projektą)</text:p>
          </table:table-cell>
          <table:table-cell table:style-name="TableCell2927">
            <text:p text:style-name="P2928">Fizikinė tarša</text:p>
          </table:table-cell>
          <table:table-cell table:style-name="TableCell2929">
            <text:p text:style-name="P2930">100</text:p>
          </table:table-cell>
        </table:table-row>
      </table:table>
      <text:p text:style-name="P2931"/>
      <text:p text:style-name="P2932"><text:span text:style-name="T2933">31</text:span><text:span text:style-name="T2934">. Kita aptarnavimo veikla</text:span></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31.1. Tekstilės ir kailių skalbyklos-fabrikai</text:p>
          </table:table-cell>
          <table:table-cell table:style-name="TableCell2943">
            <text:p text:style-name="P2944">Cheminė, fizikinė tarša</text:p>
          </table:table-cell>
          <table:table-cell table:style-name="TableCell2945">
            <text:p text:style-name="P2946">50</text:p>
          </table:table-cell>
        </table:table-row>
        <table:table-row table:style-name="TableRow2947">
          <table:table-cell table:style-name="TableCell2948">
            <text:p text:style-name="P2949">31.2. Tekstilės ir kailių valyklos-fabrikai</text:p>
          </table:table-cell>
          <table:table-cell table:style-name="TableCell2950">
            <text:p text:style-name="P2951"/>
          </table:table-cell>
          <table:table-cell table:style-name="TableCell2952">
            <text:p text:style-name="P2953">50</text:p>
          </table:table-cell>
        </table:table-row>
        <table:table-row table:style-name="TableRow2954">
          <table:table-cell table:style-name="TableCell2955">
            <text:p text:style-name="P2956">31.3. Drabužių cheminis valymas</text:p>
          </table:table-cell>
          <table:table-cell table:style-name="TableCell2957">
            <text:p text:style-name="P2958"/>
          </table:table-cell>
          <table:table-cell table:style-name="TableCell2959">
            <text:p text:style-name="P2960">50</text:p>
          </table:table-cell>
        </table:table-row>
      </table:table>
      <text:p text:style-name="P2961">Pastaba. Mažoms cheminėms valykloms, kuriose yra valymo<text:s/>įrenginys, SAZ nereglamentuojamos.</text:p>
      <text:p text:style-name="P2962"/>
      <text:p text:style-name="P2963"><text:span text:style-name="T2964">32</text:span><text:span text:style-name="T2965">. Teritorijos, kurioms turi būti sudaromos SAZ</text:span></text:p>
      <text:p text:style-name="P2966"/>
      <text:p text:style-name="P2967"><text:span text:style-name="T2968">32.1</text:span><text:span text:style-name="T2969">. Pramonės ir sandėliavimo objektų teritorijoms.</text:span></text:p>
      <text:p text:style-name="P2970"><text:span text:style-name="T2971">32.2</text:span><text:span text:style-name="T2972">. Komercinės paskirties ir smulkaus verslo teritorijoms.</text:span></text:p>
      <text:p text:style-name="P2973"><text:span text:style-name="T2974">32.3</text:span><text:span text:style-name="T2975">. Naudingų iškasenų teritorijoms.</text:span></text:p>
      <text:p text:style-name="P2976"><text:span text:style-name="T2977">32</text:span><text:span text:style-name="T2978">.4</text:span><text:span text:style-name="T2979">. Atliekų saugojimo, rūšiavimo ir utilizavimo objektų teritorijoms.</text:span></text:p>
      <text:p text:style-name="P2980"><text:span text:style-name="T2981">32.5</text:span><text:span text:style-name="T2982">. Aerouostų teritorijoms.</text:span></text:p>
      <text:p text:style-name="P2983"><text:span text:style-name="T2984">32.6</text:span><text:span text:style-name="T2985">. Magistralėms, gatvėms ir visiems keliams.</text:span></text:p>
      <text:p text:style-name="P2986"><text:span text:style-name="T2987">32.7</text:span><text:span text:style-name="T2988">. Atominės elektrinės teritorijai.</text:span></text:p>
      <text:p text:style-name="P2989"/>
      <text:p text:style-name="P2990"><text:span text:style-name="T2991">33</text:span><text:span text:style-name="T2992">. Garažai, parkavimo aikštelės, techninės<text:s/></text:span><text:span text:style-name="T2993">priežiūros stotys</text:span></text:p>
      <text:p text:style-name="P2994"/>
      <text:p text:style-name="P2995"><text:span text:style-name="T2996">33.1</text:span><text:span text:style-name="T2997">. Nuo požeminių, požeminių-antžeminių garažų, atvirų mašinų aikštelių ir techninės priežiūros stočių, taip pat įvažiavimų į juos iki gyvenamųjų namų ir visuomeninių pastatų langų, mokyklų, lopšelių-darželių ir medicinos įstaigų sta</text:span><text:span text:style-name="T2998">cionarų teritorijų ribų turi būti šie atstumai:</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Objektų, iki kurių nustatomi atstumai, pavadinimas</text:p>
          </table:table-cell>
          <table:table-cell table:style-name="TableCell3009" table:number-columns-spanned="5">
            <text:p text:style-name="P3010">Atstumas (metrais) nuo garažų ir atvirų mašinų aikštelių, kai mašinų skaičius</text:p>
          </table:table-cell>
          <table:covered-table-cell/>
          <table:covered-table-cell/>
          <table:covered-table-cell/>
          <table:covered-table-cell/>
        </table:table-row>
        <table:table-row table:style-name="TableRow3011">
          <table:table-cell table:style-name="TableCell3012">
            <text:p text:style-name="P3013"/>
          </table:table-cell>
          <table:table-cell table:style-name="TableCell3014">
            <text:p text:style-name="P3015">10 ir mažiau</text:p>
          </table:table-cell>
          <table:table-cell table:style-name="TableCell3016">
            <text:p text:style-name="P3017">11–50</text:p>
          </table:table-cell>
          <table:table-cell table:style-name="TableCell3018">
            <text:p text:style-name="P3019">51–100</text:p>
          </table:table-cell>
          <table:table-cell table:style-name="TableCell3020">
            <text:p text:style-name="P3021">101–300</text:p>
          </table:table-cell>
          <table:table-cell table:style-name="TableCell3022">
            <text:p text:style-name="P3023">daugiau kaip 300</text:p>
          </table:table-cell>
        </table:table-row>
        <table:table-row table:style-name="TableRow3024">
          <table:table-cell table:style-name="TableCell3025">
            <text:p text:style-name="P3026">Gyvenamieji namai</text:p>
          </table:table-cell>
          <table:table-cell table:style-name="TableCell3027">
            <text:p text:style-name="P3028">10</text:p>
          </table:table-cell>
          <table:table-cell table:style-name="TableCell3029">
            <text:p text:style-name="P3030">15</text:p>
          </table:table-cell>
          <table:table-cell table:style-name="TableCell3031">
            <text:p text:style-name="P3032">25</text:p>
          </table:table-cell>
          <table:table-cell table:style-name="TableCell3033">
            <text:p text:style-name="P3034">35</text:p>
          </table:table-cell>
          <table:table-cell table:style-name="TableCell3035">
            <text:p text:style-name="P3036">50</text:p>
          </table:table-cell>
        </table:table-row>
        <table:table-row table:style-name="TableRow3037">
          <table:table-cell table:style-name="TableCell3038">
            <text:p text:style-name="P3039">Visuomeniniai pastatai</text:p>
          </table:table-cell>
          <table:table-cell table:style-name="TableCell3040">
            <text:p text:style-name="P3041">10</text:p>
          </table:table-cell>
          <table:table-cell table:style-name="TableCell3042">
            <text:p text:style-name="P3043">10</text:p>
          </table:table-cell>
          <table:table-cell table:style-name="TableCell3044">
            <text:p text:style-name="P3045">15</text:p>
          </table:table-cell>
          <table:table-cell table:style-name="TableCell3046">
            <text:p text:style-name="P3047">25</text:p>
          </table:table-cell>
          <table:table-cell table:style-name="TableCell3048">
            <text:p text:style-name="P3049">25</text:p>
          </table:table-cell>
        </table:table-row>
        <table:table-row table:style-name="TableRow3050">
          <table:table-cell table:style-name="TableCell3051">
            <text:p text:style-name="P3052">Vaikų įstaigos</text:p>
          </table:table-cell>
          <table:table-cell table:style-name="TableCell3053">
            <text:p text:style-name="P3054">15</text:p>
          </table:table-cell>
          <table:table-cell table:style-name="TableCell3055">
            <text:p text:style-name="P3056">25</text:p>
          </table:table-cell>
          <table:table-cell table:style-name="TableCell3057">
            <text:p text:style-name="P3058">25</text:p>
          </table:table-cell>
          <table:table-cell table:style-name="TableCell3059">
            <text:p text:style-name="P3060">50</text:p>
          </table:table-cell>
          <table:table-cell table:style-name="TableCell3061">
            <text:p text:style-name="P3062">x</text:p>
          </table:table-cell>
        </table:table-row>
        <table:table-row table:style-name="TableRow3063">
          <table:table-cell table:style-name="TableCell3064">
            <text:p text:style-name="P3065">Medicinos įstaigų stacionarai</text:p>
          </table:table-cell>
          <table:table-cell table:style-name="TableCell3066">
            <text:p text:style-name="P3067">25</text:p>
          </table:table-cell>
          <table:table-cell table:style-name="TableCell3068">
            <text:p text:style-name="P3069">50</text:p>
          </table:table-cell>
          <table:table-cell table:style-name="TableCell3070">
            <text:p text:style-name="P3071">x</text:p>
          </table:table-cell>
          <table:table-cell table:style-name="TableCell3072">
            <text:p text:style-name="P3073">x</text:p>
          </table:table-cell>
          <table:table-cell table:style-name="TableCell3074">
            <text:p text:style-name="Normal"><text:span text:style-name="T3075">x</text:span></text:p>
          </table:table-cell>
        </table:table-row>
      </table:table>
      <text:p text:style-name="P3076">Pastaba. X – nustatomas, suderinus su įgaliota visuomenės sveikatos priežiūros įstaiga.</text:p>
      <text:p text:style-name="P3077">______________</text:p>
      <text:p text:style-name="P30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6:00Z</meta:creation-date>
    <dc:date>2015-06-03T16:06:00Z</dc:date>
    <meta:template xlink:href="Normal" xlink:type="simple"/>
    <meta:editing-cycles>2</meta:editing-cycles>
    <meta:editing-duration>PT0S</meta:editing-duration>
    <meta:document-statistic meta:page-count="14" meta:paragraph-count="837" meta:word-count="5085" meta:character-count="38525" meta:row-count="2016" meta:non-whitespace-character-count="34277"/>
  </office:meta>
</office:document-meta>
</file>