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0 D. NUTARIMO NR. 436 „DĖL GINKLŲ IR ŠAUDMENŲ APYVARTĄ REGLAMENTUOJANČIŲ TAISYKLIŲ PATVIRTINIMO“ PAKEITIMO</text:p>
      <text:p text:style-name="P12"/>
      <text:p text:style-name="P13">2002 m. birželio 12 d. Nr. 8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balandžio 10 d. nutarimą Nr. 436 „Dėl ginklų ir šaudmenų apyvartą reglamentuojančių taisyklių patvirtinimo“ (Žin., 1998, Nr. 37- 974; 2000, Nr. 20-514, Nr. 72-2239):<text:s/></text:span></text:p>
      <text:p text:style-name="P22"><text:span text:style-name="T23">1</text:span><text:span text:style-name="T24">. Nurodytuoju nutarimu patvirtintose Tarnybinių ir kovinių ginklų apyvartos taisyklėse:</text:span></text:p>
      <text:p text:style-name="P25"><text:span text:style-name="T26">1.1</text:span><text:span text:style-name="T27">. išdėstyti 3 punktą taip:</text:span></text:p>
      <text:p text:style-name="P28"><text:span text:style-name="T29">„</text:span><text:span text:style-name="T30">3</text:span><text:span text:style-name="T31">. Koviniai ginklai – tai ginklai, kurie gali būti panaudojami krašto apsaugos, vidaus reikalų, valstybės saugumo, prokuratūros sistemoje, Lietuvos Respublikos specialiųjų tyrimų tarnyboje (toliau vadinama – Specialiųjų tyrimų tarnyba), Kalėjimų departamente prie Teisingumo ministerijos (toliau vadinama – Kalėjimų departamentas) ir jam pavaldžiose įstaigose, Muitinės kriminalinėje tarnyboje, kitose valstybės institucijose ir Šaulių sąjungoje jų uždaviniams įgyvendinti. Lietuvos Respublikos Vyriausybės nustatyta tvarka operatyvinėms užduotims atlikti tam tikri koviniai ginklai gali būti panaudojami tarnybos reikalams“;<text:s/></text:span></text:p>
      <text:p text:style-name="P32"><text:span text:style-name="T33">1.2</text:span><text:span text:style-name="T34">. išdėstyti 9.1 punktą taip:</text:span></text:p>
      <text:p text:style-name="P35"><text:span text:style-name="T36">„</text:span><text:span text:style-name="T37">9.1</text:span><text:span text:style-name="T38">. Vidaus reikalų ministerijai, Krašto apsaugos ministerijai, Generalinei prokuratūrai, Valstybės saugumo departamentui, Lietuvos Respublikos ginklų fondui, Specialiųjų tyrimų tarnybai, Kalėjimų departamentui ir jam pavaldžioms įstaigoms, Šaulių sąjungai, Muitinės kriminalinei tarnybai ir jų padaliniams; minėtosios institucijos ginklus įsigyja, registruoja, išduoda leidimus laikyti ir nešioti ginklus, išduoda ginklus ir juos naudoja kitų teisės aktų nustatyta tvarka. Šaulių sąjungos šaunamųjų ginklų ir šaudmenų įsigijimo, registravimo, saugojimo, išdavimo, apskaitos ir naudojimo tvarką nustato Lietuvos Respublikos Vyriausybė“;<text:s/></text:span></text:p>
      <text:p text:style-name="P39"><text:span text:style-name="T40">1.3</text:span><text:span text:style-name="T41">. išdėstyti 23.2 punktą taip:</text:span></text:p>
      <text:p text:style-name="P42"><text:span text:style-name="T43">„</text:span><text:span text:style-name="T44">23.2</text:span><text:span text:style-name="T45">. egzamino išlaikymo (pagal šaunamojo ginklo savigynai įsigijimo, laikymo, nešiojimo ir naudojimo arba asmens bei turto saugotojų pirminio parengimo programą) pažymėjimą, išduotą asmeniui, kuris atsakingas už ginklų bei šaudmenų įsigijimą, laikymą ir naudojimą, ir šio pažymėjimo kopiją; jeigu darbuotojas yra buvęs vidaus reikalų, krašto apsaugos, valstybės saugumo, prokuratūros institucijų, Specialiųjų tyrimų tarnybos, Kalėjimų departamento ar jam pavaldžios įstaigos, Muitinės kriminalinės tarnybos pareigūnas, vietoj šio pažymėjimo pateikiama pažyma, patvirtinanti, kad vienoje iš šių institucijų jis yra išlaikęs egzaminą (įskaitą) ir jam buvo suteikta teisė laikyti ir nešioti tarnybinį šaunamąjį ginklą, taip pat šios pažymos kopija“;<text:s/></text:span></text:p>
      <text:p text:style-name="P46"><text:span text:style-name="T47">1.4</text:span><text:span text:style-name="T48">. išdėstyti 42.4 punktą taip:</text:span></text:p>
      <text:p text:style-name="P49"><text:span text:style-name="T50">„</text:span><text:span text:style-name="T51">42.4</text:span><text:span text:style-name="T52">. egzamino išlaikymo pažymėjimą ir jo kopiją; jeigu darbuotojas yra buvęs vidaus reikalų, krašto apsaugos, valstybės saugumo, prokuratūros institucijų, Specialiųjų tyrimų tarnybos, Kalėjimų departamento ar jam pavaldžios įstaigos, Muitinės kriminalinės tarnybos pareigūnas, vietoj šio pažymėjimo pateikiama pažyma, patvirtinanti, kad vienoje iš šių institucijų jis yra išlaikęs egzaminą (įskaitą) ir jam buvo suteikta teisė laikyti ir nešioti tarnybinį šaunamąjį ginklą, taip pat šios pažymos kopija“;</text:span></text:p>
      <text:p text:style-name="P53"><text:span text:style-name="T54">1.5</text:span><text:span text:style-name="T55">. išdėstyti 70 punktą taip:</text:span></text:p>
      <text:p text:style-name="P56"><text:span text:style-name="T57">„</text:span><text:span text:style-name="T58">70</text:span><text:span text:style-name="T59">. Tarnybinių ir kovinių ginklų laikymą, saugojimą, pervežimą, nešiojimą ir naudojimą pavaldžiuose padaliniuose ir įstaigose tiesiogiai kontroliuoja Vidaus reikalų ministerija, Krašto<text:s/></text:span><text:soft-page-break/><text:span text:style-name="T60">apsaugos ministerija, Valstybės saugumo departamentas, Generalinė prokuratūra, Lietuvos Respublikos ginklų fondas, Specialiųjų tyrimų tarnyba, Kalėjimų departamentas, Šaulių sąjunga ir Muitinės kriminalinė tarnyba“.<text:s/></text:span></text:p>
      <text:p text:style-name="P61"><text:span text:style-name="T62">2</text:span><text:span text:style-name="T63">. Nurodytuoju nutarimu patvirtintose Vardinių ginklų apyvartos taisyklėse:</text:span></text:p>
      <text:p text:style-name="P64"><text:span text:style-name="T65">2.1</text:span><text:span text:style-name="T66">. išdėstyti 6.2.1 punktą taip:</text:span></text:p>
      <text:p text:style-name="P67"><text:span text:style-name="T68">„</text:span><text:span text:style-name="T69">6.2.1</text:span><text:span text:style-name="T70">. pažymą, patvirtinančią, kad asmuo yra išlaikęs atitinkamą egzaminą (įskaitą) ir tarnybos metu turi ir nešioja (turėjo ir nešiojo) tarnybinį šaunamąjį ginklą (pistoletą ar revolverį), jeigu vardinis ginklas įteikiamas krašto apsaugos, vidaus reikalų, valstybės saugumo, prokuratūros institucijų, Muitinės kriminalinės tarnybos, Lietuvos Respublikos specialiųjų tyrimų tarnybos (toliau vadinama – Specialiųjų tyrimų tarnyba) pareigūnui ar tarnautojui, Šaulių sąjungos nariui arba buvusiam šių institucijų pareigūnui ar tarnautojui, Šaulių sąjungos nariui“;</text:span></text:p>
      <text:p text:style-name="P71"><text:span text:style-name="T72">2.2</text:span><text:span text:style-name="T73">. išdėstyti 6.3 punktą taip:</text:span></text:p>
      <text:p text:style-name="P74"><text:span text:style-name="T75">„</text:span><text:span text:style-name="T76">6.3</text:span><text:span text:style-name="T77">. asmens, kuriam norima įteikti vardinį šaunamąjį ginklą, privalomojo sveikatos tikrinimo kortelę (F 049/a) ir jos kopiją; šios kortelės ir jos kopijos nereikia pateikti, jeigu vardinis ginklas įteikiamas krašto apsaugos, vidaus reikalų, valstybės saugumo, prokuratūros, Muitinės kriminalinės tarnybos, Specialiųjų tyrimų tarnybos pareigūnui, turinčiam tarnybinį šaunamąjį ginklą“;<text:s/></text:span></text:p>
      <text:p text:style-name="P78"><text:span text:style-name="T79">2.3</text:span><text:span text:style-name="T80">. išdėstyti 9 punktą taip:</text:span></text:p>
      <text:p text:style-name="P81"><text:span text:style-name="T82">„</text:span><text:span text:style-name="T83">9</text:span><text:span text:style-name="T84">. Policijos departamentas organizuoja asmenų (išskyrus krašto apsaugos, vidaus reikalų, valstybės saugumo, prokuratūros institucijų, Muitinės kriminalinės tarnybos, Specialiųjų tyrimų tarnybos pareigūnus ir tarnautojus, taip pat krašto apsaugos ir vidaus reikalų institucijų karius), kuriems numatoma įteikti vardinius šaunamuosius ginklus, tikrinimą ir per mėnesį nuo šių taisyklių 6 ar 7 punktuose nurodytų dokumentų gavimo išduoda leidimą laikyti ir nešioti vardinį ginklą, jeigu nėra priežasčių, dėl kurių leidimas galėtų būti neišduodamas“;<text:s/></text:span></text:p>
      <text:p text:style-name="P85"><text:span text:style-name="T86">2.4</text:span><text:span text:style-name="T87">. išdėstyti 15.4 punktą taip:</text:span></text:p>
      <text:p text:style-name="P88"><text:span text:style-name="T89">„</text:span><text:span text:style-name="T90">15.4</text:span><text:span text:style-name="T91">. asmens privalomojo sveikatos tikrinimo kortelę (F 049/a) ir jos kopiją arba dokumentą, patvirtinantį, kad asmuo yra krašto apsaugos, vidaus reikalų, valstybės saugumo, Specialiųjų tyrimų tarnybos, Muitinės kriminalinės tarnybos ar prokuratūros pareigūnas, turintis teisę laikyti ir nešioti tarnybinį šaunamąjį ginklą“;<text:s/></text:span></text:p>
      <text:p text:style-name="P92"><text:span text:style-name="T93">2.5</text:span><text:span text:style-name="T94">. išdėstyti 19 punktą taip:</text:span></text:p>
      <text:p text:style-name="P95"><text:span text:style-name="T96">„</text:span><text:span text:style-name="T97">19</text:span><text:span text:style-name="T98">. Krašto apsaugos, vidaus reikalų, valstybės saugumo, prokuratūros, Specialiųjų tyrimų tarnybos pareigūnai, Muitinės kriminalinės tarnybos ir Šaulių sąjungos nariai vardinius ginklus gali laikyti tarnybos vietose, o nedirbantieji – šių institucijų ginklų saugyklose; kiti asmenys, jeigu yra aplinkybių, dėl kurių vardinį ginklą laikyti gyvenamojoje vietoje nėra saugu, suderinę su teritoriniu policijos komisariatu, ginklą gali laikyti kitose vietose (jeigu jose užtikrinamas ginklo saugumas ir vardiniu ginklu negali pasinaudoti kiti asmenys), taip pat laikinai, išimties atveju, – teritoriniame policijos komisariate“;</text:span></text:p>
      <text:p text:style-name="P99"><text:span text:style-name="T100">2.6</text:span><text:span text:style-name="T101">. išdėstyti 21.2 punktą taip:</text:span></text:p>
      <text:p text:style-name="P102"><text:span text:style-name="T103">„</text:span><text:span text:style-name="T104">21.2</text:span><text:span text:style-name="T105">. matomoje ar nematomoje vietoje dėkle, jeigu jį nešioja uniformuotas krašto apsaugos, vidaus reikalų, valstybės saugumo, prokuratūros institucijų, Specialiųjų tyrimų tarnybos, Muitinės kriminalinės tarnybos pareigūnas ar Šaulių sąjungos narys“.</text:span></text:p>
      <text:p text:style-name="P106"><text:span text:style-name="T107">3</text:span><text:span text:style-name="T108">. Nurodytuoju nutarimu patvirtintų Sportinių ginklų apyvartos taisyklių 65 punktą išdėstyti taip:</text:span></text:p>
      <text:p text:style-name="P109"><text:span text:style-name="T110">„</text:span><text:span text:style-name="T111">65</text:span><text:span text:style-name="T112">. Krašto apsaugos ministerijos, Vidaus reikalų ministerijos, Generalinės prokuratūros, Valstybės saugumo departamento, Lietuvos Respublikos specialiųjų tyrimų tarnybos, Kalėjimų departamento prie Teisingumo ministerijos ir jam pavaldžių įstaigų, Muitinės kriminalinės tarnybos pareigūnai, dalyvaudami savo institucijų sporto varžybose ir pratybose pagal jų nustatytas taisykles, gali naudotis tarnybiniais ar koviniais ginklais“.</text:span></text:p>
      <text:p text:style-name="P113"><text:span text:style-name="T114">4</text:span><text:span text:style-name="T115">. Nurodytuoju nutarimu patvirtintų Savigynos ginklų apyvartos taisyklių 18.1 punktą išdėstyti taip:</text:span></text:p>
      <text:p text:style-name="P116"><text:span text:style-name="T117">„</text:span><text:span text:style-name="T118">18.1</text:span><text:span text:style-name="T119">. egzamino išlaikymo pažymėjimą; jeigu asmuo yra (buvo) vidaus reikalų, krašto apsaugos, valstybės saugumo, prokuratūros institucijų, Lietuvos Respublikos specialiųjų tyrimų tarnybos, Muitinės kriminalinės tarnybos, Kalėjimų departamento prie Teisingumo ministerijos ar jam pavaldžios įstaigos pareigūnas, vietoj minėtojo pažymėjimo pateikiama pažyma, patvirtinanti, kad vienoje iš šių institucijų jis yra išlaikęs egzaminą (įskaitą) ir turi (turėjo) teisę laikyti ir nešioti tarnybinį šaunamąjį ginklą, taip pat šios pažymos kopija“.</text:span></text:p>
      <text:p text:style-name="P120"><text:span text:style-name="T121">5</text:span><text:span text:style-name="T122">. Nurodytuoju nutarimu patvirtintų Ginklų kolekcionavimo, vertės nustatymo ir registravimo taisyklių 12 punktą išdėstyti taip:</text:span></text:p>
      <text:p text:style-name="P123"><text:span text:style-name="T124">„</text:span><text:span text:style-name="T125">12</text:span><text:span text:style-name="T126">. Krašto apsaugos, vidaus reikalų, valstybės saugumo, prokuratūros sistemos, Lietuvos Respublikos specialiųjų tyrimų tarnyba, Muitinės kriminalinė tarnyba, Kalėjimų departamentas prie Teisingumo ministerijos, jam pavaldžios įstaigos ir kitos valstybės institucijos kolekcijoms sudaryti gali skirti tarnybinius ar civilinius ginklus, taip pat tokius kovinius ginklus, kurie Lietuvos Respublikos Vyriausybės nustatyta tvarka gali būti naudojami šių institucijų tarnybos reikalams“.</text:span></text:p>
      <text:p text:style-name="P127"><text:span text:style-name="T128">6</text:span><text:span text:style-name="T129">. Nurodytuoju nutarimu patvirtintų Ribotos civilinės apyvartos ginklų, kuriuos gali įsigyti ir valdyti juridiniai asmenys, rūšių bei kiekio nustatymo taisyklių 2 punktą išdėstyti taip:</text:span></text:p>
      <text:p text:style-name="P130"><text:span text:style-name="T131">„</text:span><text:span text:style-name="T132">2</text:span><text:span text:style-name="T133">. Šios taisyklės netaikomos Krašto apsaugos ministerijai, Vidaus reikalų ministerijai, Lietuvos Respublikos valstybės saugumo departamentui, Lietuvos Respublikos generalinei prokuratūrai, Lietuvos Respublikos ginklų fondui, Lietuvos Respublikos specialiųjų tyrimų tarnybai, Kalėjimų departamentui prie Teisingumo ministerijos, Šaulių sąjungai, Muitinės kriminalinei tarnybai, jų struktūriniams padaliniams ir pavaldžioms įstaigoms“.<text:s/></text:span></text:p>
      <text:p text:style-name="P134"><text:span text:style-name="T135">7</text:span><text:span text:style-name="T136">. Nurodytuoju nutarimu patvirtintų Ginklų ir šaudmenų apskaitos įmonėse, įstaigose bei organizacijose taisyklių 2 punktą išdėstyti taip:</text:span></text:p>
      <text:p text:style-name="P137"><text:span text:style-name="T138">„</text:span><text:span text:style-name="T139">2</text:span><text:span text:style-name="T140">. Ginklų ir šaudmenų apskaitos taisyklės Krašto apsaugos ministerijai, Vidaus reikalų ministerijai, Lietuvos Respublikos valstybės saugumo departamentui, Lietuvos Respublikos generalinei prokuratūrai, Lietuvos Respublikos ginklų fondui, Lietuvos Respublikos specialiųjų tyrimų tarnybai, Kalėjimų departamentui prie Teisingumo ministerijos, Šaulių sąjungai, Muitinės kriminalinei tarnybai, jų struktūriniams padaliniams ir pavaldžioms įstaigoms nustatomos kitų teisės aktų“.<text:s/></text:span></text:p>
      <text:p text:style-name="P141"/>
      <text:p text:style-name="P142"/>
      <text:p text:style-name="P143"/>
      <text:p text:style-name="P144">Ministras Pirmininkas<text:s/><text:tab/>Algirdas Brazauskas</text:p>
      <text:p text:style-name="P145"/>
      <text:p text:style-name="P146"/>
      <text:p text:style-name="P147"/>
      <text:p text:style-name="P148">Teisingumo ministras,<text:s/></text:p>
      <text:p text:style-name="P149">pavaduojantis vidaus reikalų ministrą<text:s/><text:tab/>Vytautas Markeviči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0T11:55:00Z</meta:creation-date>
    <dc:date>2017-11-20T11:55:00Z</dc:date>
    <meta:template xlink:href="Normal.dotm" xlink:type="simple"/>
    <meta:editing-cycles>2</meta:editing-cycles>
    <meta:editing-duration>PT0S</meta:editing-duration>
    <meta:document-statistic meta:page-count="3" meta:paragraph-count="153" meta:word-count="1247" meta:character-count="9836" meta:row-count="301" meta:non-whitespace-character-count="8742"/>
  </office:meta>
</office:document-meta>
</file>