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fo:font-weight="bold" style:font-weight-asian="bold" fo:color="#000000" style:language-asian="lt" style:country-asian="LT"/>
    </style:style>
    <style:style style:name="T10" style:parent-style-name="DefaultParagraphFont" style:family="text">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16in"/>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00" fo:letter-spacing="0.0555in"/>
    </style:style>
    <style:style style:name="T23" style:parent-style-name="DefaultParagraphFont" style:family="text">
      <style:text-properties fo:color="#000000" fo:letter-spacing="0.0416in"/>
    </style:style>
    <style:style style:name="T24" style:parent-style-name="DefaultParagraphFont" style:family="text">
      <style:text-properties fo:color="#000000" fo:letter-spacing="0.0138in"/>
    </style:style>
    <style:style style:name="P25" style:parent-style-name="Normal" style:family="paragraph">
      <style:paragraph-properties fo:text-align="justify" fo:text-indent="0.4916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text-align="justify" fo:text-indent="0.4916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16in"/>
      <style:text-properties fo:color="#000000"/>
    </style:style>
    <style:style style:name="P32" style:parent-style-name="Normal" style:family="paragraph">
      <style:paragraph-properties fo:text-align="justify" fo:text-indent="0.4916in"/>
      <style:text-properties fo:color="#000000"/>
    </style:style>
    <style:style style:name="P33" style:parent-style-name="Normal" style:family="paragraph">
      <style:paragraph-properties fo:text-align="justify" fo:text-indent="0.4916in"/>
      <style:text-properties fo:color="#000000"/>
    </style:style>
    <style:style style:name="P34" style:parent-style-name="Normal" style:family="paragraph">
      <style:paragraph-properties fo:text-align="justify" fo:text-indent="0.4916in"/>
      <style:text-properties fo:color="#000000"/>
    </style:style>
    <style:style style:name="P35" style:parent-style-name="Normal" style:family="paragraph">
      <style:paragraph-properties fo:text-align="justify" fo:text-indent="0.4916in"/>
      <style:text-properties fo:color="#000000"/>
    </style:style>
    <style:style style:name="P36" style:parent-style-name="Normal" style:family="paragraph">
      <style:paragraph-properties fo:text-align="justify" fo:text-indent="0.4916in"/>
      <style:text-properties fo:color="#000000"/>
    </style:style>
    <style:style style:name="P37" style:parent-style-name="Normal" style:family="paragraph">
      <style:paragraph-properties fo:text-align="justify" fo:text-indent="0.4916in"/>
      <style:text-properties fo:color="#000000"/>
    </style:style>
    <style:style style:name="P38" style:parent-style-name="Normal" style:family="paragraph">
      <style:paragraph-properties fo:text-align="justify" fo:text-indent="0.4916in"/>
      <style:text-properties fo:color="#000000"/>
    </style:style>
    <style:style style:name="P39" style:parent-style-name="Normal" style:family="paragraph">
      <style:paragraph-properties fo:text-align="justify" fo:text-indent="0.4916in"/>
      <style:text-properties fo:color="#000000"/>
    </style:style>
    <style:style style:name="P40" style:parent-style-name="Normal" style:family="paragraph">
      <style:paragraph-properties fo:text-align="justify" fo:text-indent="0.4916in"/>
      <style:text-properties fo:color="#000000"/>
    </style:style>
    <style:style style:name="P41" style:parent-style-name="Normal" style:family="paragraph">
      <style:paragraph-properties fo:text-align="justify" fo:text-indent="0.4916in"/>
      <style:text-properties fo:color="#000000"/>
    </style:style>
    <style:style style:name="P42" style:parent-style-name="Normal" style:family="paragraph">
      <style:paragraph-properties fo:text-align="justify" fo:text-indent="0.4916in"/>
      <style:text-properties fo:color="#000000"/>
    </style:style>
    <style:style style:name="P43" style:parent-style-name="Normal" style:family="paragraph">
      <style:paragraph-properties fo:text-align="justify" fo:text-indent="0.4916in"/>
      <style:text-properties fo:color="#000000"/>
    </style:style>
    <style:style style:name="P44" style:parent-style-name="Normal" style:family="paragraph">
      <style:paragraph-properties fo:text-align="justify" fo:text-indent="0.4916in"/>
      <style:text-properties fo:color="#000000"/>
    </style:style>
    <style:style style:name="P45" style:parent-style-name="Normal" style:family="paragraph">
      <style:paragraph-properties fo:text-align="justify" fo:text-indent="0.4916in"/>
      <style:text-properties fo:color="#000000"/>
    </style:style>
    <style:style style:name="P46" style:parent-style-name="Normal" style:family="paragraph">
      <style:paragraph-properties fo:text-align="justify" fo:text-indent="0.4916in"/>
      <style:text-properties fo:color="#000000"/>
    </style:style>
    <style:style style:name="P47" style:parent-style-name="Normal" style:family="paragraph">
      <style:paragraph-properties fo:text-align="justify" fo:text-indent="0.4916in"/>
      <style:text-properties fo:color="#000000"/>
    </style:style>
    <style:style style:name="P48" style:parent-style-name="Normal" style:family="paragraph">
      <style:paragraph-properties fo:text-align="justify" fo:text-indent="0.4916in"/>
      <style:text-properties fo:color="#000000"/>
    </style:style>
    <style:style style:name="P49" style:parent-style-name="Normal" style:family="paragraph">
      <style:paragraph-properties fo:text-align="justify" fo:text-indent="0.4916in"/>
      <style:text-properties fo:color="#000000"/>
    </style:style>
    <style:style style:name="P50" style:parent-style-name="Normal" style:family="paragraph">
      <style:paragraph-properties fo:text-align="justify" fo:text-indent="0.4916in"/>
      <style:text-properties fo:color="#000000"/>
    </style:style>
    <style:style style:name="P51" style:parent-style-name="Normal" style:family="paragraph">
      <style:paragraph-properties fo:text-align="justify" fo:text-indent="0.4916in"/>
      <style:text-properties fo:color="#000000"/>
    </style:style>
    <style:style style:name="P52" style:parent-style-name="Normal" style:family="paragraph">
      <style:paragraph-properties fo:text-align="justify" fo:text-indent="0.4916in"/>
      <style:text-properties fo:color="#000000"/>
    </style:style>
    <style:style style:name="P53" style:parent-style-name="Normal" style:family="paragraph">
      <style:paragraph-properties fo:text-align="justify" fo:text-indent="0.4916in"/>
      <style:text-properties fo:color="#000000"/>
    </style:style>
    <style:style style:name="P54" style:parent-style-name="Normal" style:family="paragraph">
      <style:paragraph-properties fo:text-align="justify" fo:text-indent="0.4916in"/>
      <style:text-properties fo:color="#000000"/>
    </style:style>
    <style:style style:name="P55" style:parent-style-name="Normal" style:family="paragraph">
      <style:paragraph-properties fo:text-align="justify" fo:text-indent="0.4916in"/>
      <style:text-properties fo:color="#000000"/>
    </style:style>
    <style:style style:name="P56" style:parent-style-name="Normal" style:family="paragraph">
      <style:paragraph-properties fo:text-align="justify" fo:text-indent="0.4916in"/>
      <style:text-properties fo:color="#000000"/>
    </style:style>
    <style:style style:name="P57" style:parent-style-name="Normal" style:family="paragraph">
      <style:paragraph-properties fo:text-align="justify" fo:text-indent="0.4916in"/>
    </style:style>
    <style:style style:name="T58" style:parent-style-name="DefaultParagraphFont" style:family="text">
      <style:text-properties fo:color="#000000"/>
    </style:style>
    <style:style style:name="P59" style:parent-style-name="Normal" style:family="paragraph">
      <style:paragraph-properties fo:text-align="justify" fo:text-indent="0.4916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16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16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16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16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16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16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16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16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16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16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16in"/>
      <style:text-properties fo:color="#000000"/>
    </style:style>
    <style:style style:name="P105" style:parent-style-name="Normal" style:family="paragraph">
      <style:paragraph-properties fo:text-align="justify" fo:text-indent="0.4916in"/>
      <style:text-properties fo:color="#000000"/>
    </style:style>
    <style:style style:name="P106" style:parent-style-name="Normal" style:family="paragraph">
      <style:paragraph-properties fo:text-align="justify" fo:text-indent="0.4916in"/>
    </style:style>
    <style:style style:name="P107" style:parent-style-name="Normal" style:family="paragraph">
      <style:paragraph-properties>
        <style:tab-stops>
          <style:tab-stop style:type="right" style:position="6.6937in"/>
        </style:tab-stops>
      </style:paragraph-properties>
    </style:style>
    <style:style style:name="T108" style:parent-style-name="DefaultParagraphFont" style:family="text">
      <style:text-properties fo:text-transform="uppercase"/>
    </style:style>
    <style:style style:name="T109" style:parent-style-name="DefaultParagraphFont" style:family="text">
      <style:text-properties fo:text-transform="uppercase"/>
    </style:style>
    <style:style style:name="P110" style:parent-style-name="Normal" style:family="paragraph">
      <style:paragraph-properties>
        <style:tab-stops>
          <style:tab-stop style:type="right" style:position="6.6937in"/>
        </style:tab-stops>
      </style:paragraph-properties>
      <style:text-properties fo:text-transform="uppercase"/>
    </style:style>
    <style:style style:name="P111" style:parent-style-name="Normal" style:family="paragraph">
      <style:paragraph-properties>
        <style:tab-stops>
          <style:tab-stop style:type="right" style:position="6.6937in"/>
        </style:tab-stops>
      </style:paragraph-properties>
      <style:text-properties fo:text-transform="uppercase"/>
    </style:style>
    <style:style style:name="P112" style:parent-style-name="Normal" style:family="paragraph">
      <style:paragraph-properties>
        <style:tab-stops>
          <style:tab-stop style:type="right" style:position="6.6937in"/>
        </style:tab-stops>
      </style:paragraph-properties>
      <style:text-properties fo:text-transform="uppercase"/>
    </style:style>
    <style:style style:name="P113" style:parent-style-name="Normal" style:family="paragraph">
      <style:paragraph-properties>
        <style:tab-stops>
          <style:tab-stop style:type="right" style:position="6.6937in"/>
        </style:tab-stops>
      </style:paragraph-properties>
      <style:text-properties fo:text-transform="uppercase"/>
    </style:style>
    <style:style style:name="P114" style:parent-style-name="Normal" style:family="paragraph">
      <style:paragraph-properties fo:text-align="center">
        <style:tab-stops>
          <style:tab-stop style:type="right" style:position="6.6937in"/>
        </style:tab-stops>
      </style:paragraph-properties>
    </style:style>
  </office:automatic-styles>
  <office:body>
    <office:text text:use-soft-page-breaks="true">
      <text:p text:style-name="P1"><text:span text:style-name="T9"/><text:span text:style-name="T10">LIETUVOS RESPUBLIKOS VYRIAUSYBĖ</text:span></text:p>
      <text:p text:style-name="P11"/>
      <text:p text:style-name="P12">N U T A R I M A S</text:p>
      <text:p text:style-name="P13">DĖL 2007–2013 METŲ EUROPOS SĄJUNGOS FINANSINIO LAIKOTARPIO EUROPOS TERITORINIO BENDRADARBIAVIMO TIKSLO PROGRAMŲ RENGIMO, ĮGYVENDINIMO IR KOORDINAVIMO LIETUVOJE</text:p>
      <text:p text:style-name="P14"/>
      <text:p text:style-name="P15">2006 m. spalio 17 d. Nr. 1018</text:p>
      <text:p text:style-name="P16">Vilnius</text:p>
      <text:p text:style-name="P17"/>
      <text:p text:style-name="P18"><text:span text:style-name="T19">Atsižvelgdama į 2006 m. liepos 11 d. Tarybos reglamentą (EB) Nr. 1083/2006, nustatantį bendrąsias nuostatas dėl Europos regioninės plėtros fondo, Europos socialinio fondo ir Sanglaudos fondo bei panaikinantį Reglamentą (EB) Nr. 1260/1999 (OL, 2006, L 210, p. 25), ir 2006 m. liepos 5 d. Europos Parlamento ir Tarybos reglamentą (EB) Nr. 1080/2006 dėl Europos regioninės plėtros fondo ir panaikinantį Reglamentą (EB) Nr. 1783/1999 (OL, 2006, L 210, p. 1), vadovaudamasi Lietuvos Respublikos Vyriausybės įstatymo (Žin., 1994, Nr.<text:s/></text:span><text:a xlink:href="https://www.e-tar.lt/portal/lt/legalAct/TAR.96A68BFC9E82" office:target-frame-name="_blank" xlink:show="new"><text:span text:style-name="T20">43-772</text:span></text:a><text:span text:style-name="T21">; 1998, Nr. 41(1)-1131; 2000, Nr. 92-2843; 2002, Nr. 41-1527; 2005, Nr. 67-2405) 22 straipsnio 15 punktu ir 27 straipsniu, siekdama užtikrinti, kad būtų laiku parengtos 2007–2013 metų Europos Sąjungos (toliau vadinama – ES) finansinio laikotarpio Europos teritorinio bendradarbiavimo tikslo (toliau vadinama – ETBT) (išskyrus antrąjį Europos teritorinio planavimo stebėjimo tinklą (toliau vadinama – ESPON II) programos ir būtų galima laiku pradėti naudoti ES lėšas, skirtas šioms programoms įgyvendinti, Lietuvos Respublikos Vyriausybė</text:span><text:span text:style-name="T22"><text:s/></text:span><text:span text:style-name="T23">nutari</text:span><text:span text:style-name="T24">a:</text:span></text:p>
      <text:p text:style-name="P25"><text:span text:style-name="T26">1</text:span><text:span text:style-name="T27">. Skirti Vidaus reikalų ministeriją institucija, koordinuojančia ETBT programų (išskyrus ESPON II), kuriose dalyvaus Lietuvos Respublika, rengimą ir įgyvendinimą.</text:span></text:p>
      <text:p text:style-name="P28"><text:span text:style-name="T29">2</text:span><text:span text:style-name="T30">. Sudaryti šią konsultacinę komisiją 2007–2013 metų ES finansinio laikotarpio ETBT bendradarbiavimo per sieną programoms (toliau vadinama – BPS programos) rengti (toliau vadinama – komisija):</text:span></text:p>
      <text:p text:style-name="P31">Vidaus reikalų ministerijos sekretorius, administruojantis valstybinės regioninės politikos ir tarpregioninio bendradarbiavimo įgyvendinimo sritį (komisijos pirmininkas);</text:p>
      <text:p text:style-name="P32">Vidaus reikalų ministerijos atstovas (komisijos pirmininko pavaduotojas);</text:p>
      <text:p text:style-name="P33">Aplinkos ministerijos atstovas;</text:p>
      <text:p text:style-name="P34">Finansų ministerijos atstovas;</text:p>
      <text:p text:style-name="P35">Kultūros ministerijos atstovas;</text:p>
      <text:p text:style-name="P36">Socialinės apsaugos ir darbo ministerijos atstovas;</text:p>
      <text:p text:style-name="P37">Susisiekimo ministerijos atstovas;</text:p>
      <text:p text:style-name="P38">Sveikatos apsaugos ministerijos atstovas;</text:p>
      <text:p text:style-name="P39">Švietimo ir mokslo ministerijos atstovas;</text:p>
      <text:p text:style-name="P40">Teisingumo ministerijos atstovas;</text:p>
      <text:p text:style-name="P41">Ūkio ministerijos atstovas;</text:p>
      <text:p text:style-name="P42">Užsienio reikalų ministerijos atstovas;</text:p>
      <text:p text:style-name="P43">Vidaus reikalų ministerijos atstovas;</text:p>
      <text:p text:style-name="P44">Žemės ūkio ministerijos atstovas;</text:p>
      <text:p text:style-name="P45">Informacinės visuomenės plėtros komiteto prie Lietuvos Respublikos Vyriausybės atstovas;</text:p>
      <text:p text:style-name="P46">Lietuvos Respublikos Vyriausybės kanceliarijos atstovas;</text:p>
      <text:p text:style-name="P47">Alytaus apskrities viršininko administracijos atstovas;</text:p>
      <text:p text:style-name="P48">Kauno apskrities viršininko administracijos atstovas;</text:p>
      <text:p text:style-name="P49">Klaipėdos apskrities viršininko administracijos atstovas;</text:p>
      <text:p text:style-name="P50">Marijampolės apskrities viršininko administracijos atstovas;</text:p>
      <text:p text:style-name="P51">Panevėžio apskrities viršininko administracijos atstovas;</text:p>
      <text:soft-page-break/>
      <text:p text:style-name="P52">Šiaulių apskrities viršininko administracijos atstovas;</text:p>
      <text:p text:style-name="P53">Tauragės apskrities viršininko administracijos atstovas;</text:p>
      <text:p text:style-name="P54">Telšių apskrities viršininko administracijos atstovas;</text:p>
      <text:p text:style-name="P55">Utenos apskrities viršininko administracijos atstovas;</text:p>
      <text:p text:style-name="P56">Vilniaus apskrities viršininko administracijos atstovas;</text:p>
      <text:p text:style-name="P57"><text:span text:style-name="T58">Lietuvos savivaldybių asociacijos atstovas.</text:span></text:p>
      <text:p text:style-name="P59"><text:span text:style-name="T60">3</text:span><text:span text:style-name="T61">. Pavesti Aplinkos ministerijai, Finansų ministerijai, Kultūros ministerijai, Socialinės apsaugos ir darbo ministerijai, Susisiekimo ministerijai, Sveikatos apsaugos ministerijai, Švietimo ir mokslo ministerijai, Teisingumo ministerijai, Užsienio reikalų ministerijai, Ūkio ministerijai, Žemės ūkio ministerijai, Informacinės visuomenės plėtros komitetui prie Lietuvos Respublikos Vyriausybės, Lietuvos Respublikos Vyriausybės kanceliarijai, Alytaus, Kauno, Klaipėdos, Marijampolės, Panevėžio, Šiaulių, Tauragės, Telšių, Utenos, Vilniaus apskričių viršininkų administracijoms ir pasiūlyti Lietuvos savivaldybių asociacijai per 10 dienų nuo šio nutarimo įsigaliojimo skirti savo atstovus į komisiją ir informuoti apie tai Vidaus reikalų ministeriją.</text:span></text:p>
      <text:p text:style-name="P62"><text:span text:style-name="T63">4</text:span><text:span text:style-name="T64">. Nustatyti, kad komisija:</text:span></text:p>
      <text:p text:style-name="P65"><text:span text:style-name="T66">4.1</text:span><text:span text:style-name="T67">. prireikus gali pasitelkti kitų suinteresuotų valstybės institucijų, asociacijų atstovus, kitus nepriklausomus ekspertus;</text:span></text:p>
      <text:p text:style-name="P68"><text:span text:style-name="T69">4.2</text:span><text:span text:style-name="T70">. organizuodama savo darbą, gali sudaryti teminius ir teritorinius komisijos pogrupius, pagal savo veiklos sritį rengiančius ir teikiančius komisijai medžiagą, kurios reikia jos funkcijoms atlikti.</text:span></text:p>
      <text:p text:style-name="P71"><text:span text:style-name="T72">5</text:span><text:span text:style-name="T73">. Nustatyti šias pagrindines komisijos funkcijas:</text:span></text:p>
      <text:p text:style-name="P74"><text:span text:style-name="T75">5.1</text:span><text:span text:style-name="T76">. teikti išvadas ir pasiūlymus dėl pagrindinių BPS programų principų, prioritetų, priemonių, teritorijų ir valdymo struktūrų, lėšų paskirstymo BPS programoms, BPS programų dokumentų projektų, kitų su BPS programų rengimu susijusių klausimų, taip pat informaciją, kurios reikia BPS programoms rengti;</text:span></text:p>
      <text:p text:style-name="P77"><text:span text:style-name="T78">5.2</text:span><text:span text:style-name="T79">. svarstyti Vidaus reikalų ministerijos pateiktus BPS programų dokumentų projektus ir teikti pasiūlymus dėl jų tobulinimo.</text:span></text:p>
      <text:p text:style-name="P80"><text:span text:style-name="T81">6</text:span><text:span text:style-name="T82">. Pavesti vidaus reikalų ministrui pagal šio nutarimo 3 punkte nurodytų valstybės institucijų rašytinius teikimus per 15 darbo dienų nuo šio nutarimo įsigaliojimo patvirtinti personalinę komisijos sudėtį ir jos reglamentą.</text:span></text:p>
      <text:p text:style-name="P83"><text:span text:style-name="T84">7</text:span><text:span text:style-name="T85">. Pavesti Vidaus reikalų ministerijai:</text:span></text:p>
      <text:p text:style-name="P86"><text:span text:style-name="T87">7.1</text:span><text:span text:style-name="T88">. techniškai ir ūkiškai aptarnauti komisiją;</text:span></text:p>
      <text:p text:style-name="P89"><text:span text:style-name="T90">7.2</text:span><text:span text:style-name="T91">. per 30 darbo dienų nuo šio nutarimo įsigaliojimo parengti detalų BPS programų rengimo tvarkaraštį ir pateikti jį komisijai tvirtinti;</text:span></text:p>
      <text:p text:style-name="P92"><text:span text:style-name="T93">7.3</text:span><text:span text:style-name="T94">. dalyvauti rengiant BPS programų dokumentų projektus ir teikti juos komisijai svarstyti;</text:span></text:p>
      <text:p text:style-name="P95"><text:span text:style-name="T96">7.4</text:span><text:span text:style-name="T97">. dalyvauti ETBT programų (išskyrus ESPON II), kuriose dalyvaus Lietuvos Respublika, tarptautinių rengimo komitetų (darbo grupių) veikloje ir teikti informaciją, kurios reikia šioms programoms rengti;</text:span></text:p>
      <text:p text:style-name="P98"><text:span text:style-name="T99">7.5</text:span><text:span text:style-name="T100">. teikti Lietuvos Respublikos Vyriausybei informaciją apie ETBT programas (išskyrus ESPON II), kuriose dalyvaus Lietuvos Respublika;</text:span></text:p>
      <text:p text:style-name="P101"><text:span text:style-name="T102">7.6</text:span><text:span text:style-name="T103">. pateikti Europos Komisijai BPS programų, kurias įgyvendindama Vidaus reikalų ministerija vykdys vadovaujančiosios institucijos funkcijas, dokumentų projektus.</text:span></text:p>
      <text:p text:style-name="P104"/>
      <text:p text:style-name="P105"/>
      <text:p text:style-name="P106"/>
      <text:p text:style-name="P107"><text:span text:style-name="T108">Ministras Pirmininkas</text:span><text:span text:style-name="T109"><text:tab/>Gediminas Kirkilas</text:span></text:p>
      <text:p text:style-name="P110"/>
      <text:p text:style-name="P111"/>
      <text:p text:style-name="P112"/>
      <text:p text:style-name="P113">Vidaus reikalų ministras<text:tab/>Raimondas Šukys</text:p>
      <text:p text:style-name="P11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2-11-30T07:18:00Z</meta:creation-date>
    <dc:date>2022-11-30T07:18:00Z</dc:date>
    <meta:template xlink:href="Normal.dotm" xlink:type="simple"/>
    <meta:editing-cycles>2</meta:editing-cycles>
    <meta:editing-duration>PT0S</meta:editing-duration>
    <meta:document-statistic meta:page-count="5" meta:paragraph-count="101" meta:word-count="822" meta:character-count="5911" meta:row-count="167" meta:non-whitespace-character-count="5190"/>
  </office:meta>
</office:document-meta>
</file>