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BIRŽELIO 11 D. ĮSAKYMO Nr. 1K-213<text:s/><text:line-break/>„DĖL VIEŠOJO SEKTORIAUS APSKAITOS IR FINANSINĖS ATSKAITOMYBĖS 23-IOJO STANDARTO PATVIRTINIMO“ PAKEITIMO</text:p>
      <text:p text:style-name="P9"/>
      <text:p text:style-name="P10">2011 m. sausio 31 d. Nr. 1K-040</text:p>
      <text:p text:style-name="P11">Vilnius</text:p>
      <text:p text:style-name="P12"/>
      <text:p text:style-name="P13"><text:span text:style-name="T14">P a k e i č i u 23-iąjį viešojo sektoriaus apskaitos ir finansinės atskaitomybės standartą „Tarpinių finansinių ataskaitų rinkinys“, patvirtintą Lietuvos Respublikos finansų ministro 2008 birželio 11 d. 1K-213 „Dėl viešojo sektoriaus apskaitos ir finansinės atskaitomybės 23-iojo standarto patvirtinimo“ (Žin., 2008, Nr.<text:s/></text:span><text:a xlink:href="https://www.e-tar.lt/portal/lt/legalAct/TAR.BEBF8C33656C" office:target-frame-name="_blank" xlink:show="new"><text:span text:style-name="T15">70-2685</text:span></text:a><text:span text:style-name="T16">; 2010, Nr.<text:s/></text:span><text:a xlink:href="https://www.e-tar.lt/portal/lt/legalAct/TAR.13F52E9A3775" office:target-frame-name="_blank" xlink:show="new"><text:span text:style-name="T17">27-1231</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23-iasis viešojo sektoriaus apskaitos ir finansinės atskaitomybės standartas „Tarpinių finansinių ataskaitų rinkinys“ (toliau – šis standartas) nustato tarpinių finansinių ataskaitų rinkinio (toliau – tarpinės finansinės ataskaitos) sudarymo tvarką, sudėtį, pateikimo ir paskelbimo terminus ir minimalius turinio reikalavimus.“</text:span></text:p>
      <text:p text:style-name="P26"><text:span text:style-name="T27">2</text:span><text:span text:style-name="T28">. Įrašau 6 punkte po oficialaus paskelbimo šaltinio „2008, Nr. 137-5370“ oficialaus paskelbimo šaltinį „2010, Nr. 67-3341“.</text:span></text:p>
      <text:p text:style-name="P29"><text:span text:style-name="T30">3</text:span><text:span text:style-name="T31">. Išdėstau 20 punktą taip:</text:span></text:p>
      <text:p text:style-name="P32"><text:span text:style-name="T33">„</text:span><text:span text:style-name="T34">20</text:span><text:span text:style-name="T35">. Viešojo sektoriaus subjektai, kurių vadovas yra valstybės asignavimų valdytojas, valstybės arba savivaldybės išteklių ir mokesčių fondai ir savivaldybių administracijos, tarpinių finansinių ataskaitų rinkinius teikia Finansų ministerijai šia tvarka ir terminais:“</text:span></text:p>
      <text:p text:style-name="P36"><text:span text:style-name="T37">4</text:span><text:span text:style-name="T38">. Įrašau 20.1 punkte po skaičiaus „2010“ žodį ir skaičių „ir 2011“.</text:span></text:p>
      <text:p text:style-name="P39"><text:span text:style-name="T40">5</text:span><text:span text:style-name="T41">. Išbraukiu 20.1 punkte po žodžio „ketvirčio“ žodį „savo“.</text:span></text:p>
      <text:p text:style-name="P42"><text:span text:style-name="T43">6</text:span><text:span text:style-name="T44">. Įrašau 20.2 punkte po skaičiaus „2010“ žodį ir skaičių „ir 2011“.</text:span></text:p>
      <text:p text:style-name="P45"><text:span text:style-name="T46">7</text:span><text:span text:style-name="T47">. Išbraukiu 20.2 punkte po žodžio „mėnesių“ žodį „savo“.</text:span></text:p>
      <text:p text:style-name="P48"><text:span text:style-name="T49">8</text:span><text:span text:style-name="T50">. Išdėstau 21 punktą taip:</text:span></text:p>
      <text:p text:style-name="P51"><text:span text:style-name="T52">„</text:span><text:span text:style-name="T53">21</text:span><text:span text:style-name="T54">. 20 punkte nenurodyti viešojo sektoriaus subjektai 2011 metų tarpinių ataskaitinių laikotarpių atskirų tarpinių finansinių ataskaitų rinkinius teikia už atitinkamos viešojo sektoriaus subjektų grupės metinių konsoliduotųjų finansinių ataskaitų rinkinio parengimą atsakingam viešojo sektoriaus subjektui ne vėliau kaip per 60 kalendorinių dienų pasibaigus pirmajam ketvirčiui ir nė vėliau kaip per 30 kalendorinių dienų pasibaigus pusmečiui ir devyniems mėnesiams.“</text:span></text:p>
      <text:p text:style-name="P55"><text:span text:style-name="T56">9</text:span><text:span text:style-name="T57">. Išdėstau 22 punktą taip:</text:span></text:p>
      <text:p text:style-name="P58"><text:span text:style-name="T59">„</text:span><text:span text:style-name="T60">22</text:span><text:span text:style-name="T61">. Viešojo sektoriaus subjektas, teikiantis savo tarpinių finansinių ataskaitų rinkinį, kaip nurodyta šio standarto 20 ir 21 punktuose, per<text:s/></text:span><text:span text:style-name="T62">10 kalendorinių dienų nuo jo pateikimo dienos savo interneto svetainėje paskelbia tarpinių finansinių ataskaitų rinkinį. Jei viešojo sektoriaus subjektas savo interneto svetainės neturi, jo tarpinės finansinės ataskaitos skelbiamos<text:s/></text:span><text:span text:style-name="T63">už atitinkamos viešojo sektoriaus subjektų grupės metinių konsoliduotųjų finansinių ataskaitų rinkinio parengimą atsakingo viešojo sektoriaus subjekto interneto svetainėje.“</text:span></text:p>
      <text:p text:style-name="P64"/>
      <text:p text:style-name="P65"/>
      <text:p text:style-name="P66"/>
      <text:p text:style-name="P67"><text:span text:style-name="T68">FINANSŲ MINISTRĖ</text:span><text:span text:style-name="T6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Marija</meta:initial-creator>
    <dc:creator>Adlib User</dc:creator>
    <meta:creation-date>2015-10-06T06:18:00Z</meta:creation-date>
    <dc:date>2015-10-06T06:18:00Z</dc:date>
    <meta:template xlink:href="Normal" xlink:type="simple"/>
    <meta:editing-cycles>2</meta:editing-cycles>
    <meta:editing-duration>PT0S</meta:editing-duration>
    <meta:document-statistic meta:page-count="1" meta:paragraph-count="24" meta:word-count="393" meta:character-count="2975" meta:row-count="96" meta:non-whitespace-character-count="2606"/>
  </office:meta>
</office:document-meta>
</file>