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6 M. VASARIO 23 D. ĮSAKYMO NR. 1V-73 „DĖL LIETUVOS IR LENKIJOS TARPVYRIAUSYBINĖS BENDRADARBIAVIMO PER SIENĄ KOMISIJOS ASMENINĖS SUDĖTIES PATVIRTINIMO“ PAKEITIMO</text:p>
      <text:p text:style-name="P9"/>
      <text:p text:style-name="P10">2006 m. rugpjūčio 2 d. Nr. 1V-305</text:p>
      <text:p text:style-name="P11">Vilnius</text:p>
      <text:p text:style-name="P12"/>
      <text:p text:style-name="P13"><text:span text:style-name="T14">Pakeičiu</text:span><text:s/>Lietuvos Respublikos vidaus reikalų ministro 2006 m. vasario 23 d. įsakymą Nr. 1V-73 „Dėl Lietuvos ir Lenkijos tarpvyriausybinės bendradarbiavimo per sieną komisijos asmeninės sudėties patvirtinimo“ (Žin., 2006, Nr.<text:s/><text:a xlink:href="https://www.e-tar.lt/portal/lt/legalAct/TAR.299F51BC71EB" office:target-frame-name="_blank" xlink:show="new"><text:span text:style-name="T15">26-868</text:span></text:a>, Nr.<text:s/><text:a xlink:href="https://www.e-tar.lt/portal/lt/legalAct/TAR.D84FD9BBA4E9" office:target-frame-name="_blank" xlink:show="new"><text:span text:style-name="T16">72-2733</text:span></text:a>) – į 1 punkte patvirtintą komisiją įrašau Eugenijų Palavinską, Alytaus apskrities viršininką.</text:p>
      <text:p text:style-name="P17"/>
      <text:p text:style-name="P18"/>
      <text:p text:style-name="P19"/>
      <text:p text:style-name="P20"><text:span text:style-name="T21">VIDAUS REIKALŲ MINISTRAS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1-22T09:49:00Z</meta:creation-date>
    <dc:date>2016-01-22T09:49:00Z</dc:date>
    <meta:template xlink:href="Normal" xlink:type="simple"/>
    <meta:editing-cycles>2</meta:editing-cycles>
    <meta:editing-duration>PT0S</meta:editing-duration>
    <meta:document-statistic meta:page-count="1" meta:paragraph-count="35" meta:word-count="135" meta:character-count="846" meta:row-count="57" meta:non-whitespace-character-count="746"/>
  </office:meta>
</office:document-meta>
</file>