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3403in" table:align="left" style:writing-mode="lr-tb"/>
    </style:style>
    <style:style style:name="Table1.A" style:family="table-column">
      <style:table-column-properties style:column-width="0.891in"/>
    </style:style>
    <style:style style:name="Table1.B" style:family="table-column">
      <style:table-column-properties style:column-width="3.609in"/>
    </style:style>
    <style:style style:name="Table1.C" style:family="table-column">
      <style:table-column-properties style:column-width="0.6111in"/>
    </style:style>
    <style:style style:name="Table1.E" style:family="table-column">
      <style:table-column-properties style:column-width="0.6181in"/>
    </style:style>
    <style:style style:name="Table1.1" style:family="table-row">
      <style:table-row-properties style:min-row-height="0.0431in" style:keep-together="false" fo:keep-together="always"/>
    </style:style>
    <style:style style:name="Table1.A1" style:family="table-cell">
      <style:table-cell-properties style:vertical-align="top" fo:padding="0.0396in" fo:border-left="0.0069in solid #000000" fo:border-right="none" fo:border-top="0.0069in solid #000000" fo:border-bottom="0.0069in solid #000000" style:writing-mode="lr-tb"/>
    </style:style>
    <style:style style:name="Table1.B1" style:family="table-cell">
      <style:table-cell-properties style:vertical-align="top" fo:padding="0in" fo:border-left="0.0069in solid #000000" fo:border-right="none" fo:border-top="0.0069in solid #000000" fo:border-bottom="0.0069in solid #000000" style:writing-mode="lr-tb"/>
    </style:style>
    <style:style style:name="Table1.E1" style:family="table-cell">
      <style:table-cell-properties style:vertical-align="top" fo:padding="0in" fo:border="0.0069in solid #000000" style:writing-mode="lr-tb"/>
    </style:style>
    <style:style style:name="Table2" style:family="table">
      <style:table-properties style:width="10.2444in" fo:margin-left="-0.0785in" table:align="left" style:writing-mode="lr-tb"/>
    </style:style>
    <style:style style:name="Table2.A" style:family="table-column">
      <style:table-column-properties style:column-width="0.366in"/>
    </style:style>
    <style:style style:name="Table2.B" style:family="table-column">
      <style:table-column-properties style:column-width="2.1306in"/>
    </style:style>
    <style:style style:name="Table2.C" style:family="table-column">
      <style:table-column-properties style:column-width="3.7493in"/>
    </style:style>
    <style:style style:name="Table2.D" style:family="table-column">
      <style:table-column-properties style:column-width="1.5229in"/>
    </style:style>
    <style:style style:name="Table2.E" style:family="table-column">
      <style:table-column-properties style:column-width="0.584in"/>
    </style:style>
    <style:style style:name="Table2.F" style:family="table-column">
      <style:table-column-properties style:column-width="0.9424in"/>
    </style:style>
    <style:style style:name="Table2.G" style:family="table-column">
      <style:table-column-properties style:column-width="0.9493in"/>
    </style:style>
    <style:style style:name="Table2.1" style:family="table-row">
      <style:table-row-properties style:min-row-height="0.016in" style:keep-together="true" fo:keep-together="auto"/>
    </style:style>
    <style:style style:name="Table2.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middle" fo:padding-left="0.0194in" fo:padding-right="0.0194in" fo:padding-top="0in" fo:padding-bottom="0in" fo:border="0.0069in solid #000000" style:writing-mode="lr-tb"/>
    </style:style>
    <style:style style:name="Table2.A3"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Table2.G9" style:family="table-cell">
      <style:table-cell-properties style:vertical-align="top" fo:padding-left="0.0194in" fo:padding-right="0.0194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3" style:family="paragraph" style:parent-style-name="Standard">
      <style:paragraph-properties fo:text-align="center" style:justify-single-word="false" fo:orphans="0" fo:widows="0" fo:hyphenation-ladder-count="no-limit"/>
      <style:text-properties fo:color="#000000" fo:letter-spacing="0.0417in"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fo:color="#000000" fo:hyphenate="false" fo:hyphenation-remain-char-count="2" fo:hyphenation-push-char-count="2"/>
    </style:style>
    <style:style style:name="P5" style:family="paragraph" style:parent-style-name="Standard">
      <style:paragraph-properties fo:orphans="0" fo:widows="0" fo:hyphenation-ladder-count="no-limit"/>
      <style:text-properties fo:color="#000000" fo:hyphenate="false" fo:hyphenation-remain-char-count="2" fo:hyphenation-push-char-count="2"/>
    </style:style>
    <style:style style:name="P6" style:family="paragraph" style:parent-style-name="Standard">
      <style:paragraph-properties fo:text-align="center" style:justify-single-word="false" fo:orphans="0" fo:widows="0" fo:hyphenation-ladder-count="no-limit" style:snap-to-layout-grid="false"/>
      <style:text-properties fo:color="#000000" fo:font-size="11pt" style:font-size-asian="11pt" fo:hyphenate="false" fo:hyphenation-remain-char-count="2" fo:hyphenation-push-char-count="2"/>
    </style:style>
    <style:style style:name="P7" style:family="paragraph" style:parent-style-name="Standard">
      <style:paragraph-properties fo:orphans="0" fo:widows="0" fo:hyphenation-ladder-count="no-limit" style:snap-to-layout-grid="false"/>
      <style:text-properties fo:color="#000000" fo:font-size="11pt" style:font-size-asian="11pt" fo:hyphenate="false" fo:hyphenation-remain-char-count="2" fo:hyphenation-push-char-count="2"/>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10" style:family="paragraph" style:parent-style-name="Standard">
      <style:paragraph-properties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12" style:family="paragraph" style:parent-style-name="Standard">
      <style:paragraph-properties fo:orphans="0" fo:widows="0" fo:hyphenation-ladder-count="no-limit">
        <style:tab-stops>
          <style:tab-stop style:position="6.2992in" style:type="right"/>
        </style:tab-stops>
      </style:paragraph-properties>
      <style:text-properties fo:text-transform="uppercase" fo:color="#000000" fo:hyphenate="false" fo:hyphenation-remain-char-count="2" fo:hyphenation-push-char-count="2"/>
    </style:style>
    <style:style style:name="P13" style:family="paragraph" style:parent-style-name="Standard">
      <style:paragraph-properties fo:text-align="justify" style:justify-single-word="false"/>
    </style:style>
    <style:style style:name="P14" style:family="paragraph" style:parent-style-name="Standard">
      <style:paragraph-properties fo:orphans="0" fo:widows="0" fo:hyphenation-ladder-count="no-limit" style:snap-to-layout-grid="false"/>
      <style:text-properties fo:hyphenate="false" fo:hyphenation-remain-char-count="2" fo:hyphenation-push-char-count="2"/>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fo:orphans="0" fo:widows="0" style:snap-to-layout-grid="false"/>
      <style:text-properties fo:font-size="11pt" style:font-size-asian="11pt"/>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paragraph-properties fo:text-align="center" style:justify-single-word="false" style:snap-to-layout-grid="false"/>
      <style:text-properties fo:font-size="11pt" style:font-size-asian="11pt" style:font-size-complex="11pt"/>
    </style:style>
    <style:style style:name="P20" style:family="paragraph" style:parent-style-name="Standard">
      <style:paragraph-properties style:snap-to-layout-grid="false"/>
      <style:text-properties fo:font-size="11pt" style:font-size-asian="11pt" style:font-size-complex="11pt"/>
    </style:style>
    <style:style style:name="P21" style:family="paragraph" style:parent-style-name="Standard">
      <style:paragraph-properties fo:text-align="end" style:justify-single-word="false" style:snap-to-layout-grid="false"/>
      <style:text-properties fo:font-size="11pt" style:font-size-asian="11pt" style:font-size-complex="11pt"/>
    </style:style>
    <style:style style:name="P22" style:family="paragraph" style:parent-style-name="Standard">
      <style:paragraph-properties fo:margin-left="0in" fo:margin-right="0in" fo:text-align="justify" style:justify-single-word="false" fo:orphans="0" fo:widows="0" fo:hyphenation-ladder-count="no-limit" fo:text-indent="0.3937in" style:auto-text-indent="false"/>
      <style:text-properties fo:hyphenate="false" fo:hyphenation-remain-char-count="2" fo:hyphenation-push-char-count="2"/>
    </style:style>
    <style:style style:name="P23"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hyphenate="false" fo:hyphenation-remain-char-count="2" fo:hyphenation-push-char-count="2"/>
    </style:style>
    <style:style style:name="P24" style:family="paragraph" style:parent-style-name="Standard">
      <style:paragraph-properties fo:margin-left="0in" fo:margin-right="0in" fo:text-align="justify" style:justify-single-word="false" fo:orphans="0" fo:widows="0" fo:hyphenation-ladder-count="no-limit" fo:text-indent="0.3937in" style:auto-text-indent="false"/>
      <style:text-properties fo:text-transform="uppercase" fo:color="#000000" fo:font-weight="bold" style:font-weight-asian="bold" style:font-weight-complex="bold" fo:hyphenate="false" fo:hyphenation-remain-char-count="2" fo:hyphenation-push-char-count="2"/>
    </style:style>
    <style:style style:name="P25" style:family="paragraph" style:parent-style-name="Standard">
      <style:paragraph-properties fo:margin-left="3.1492in" fo:margin-right="0in" fo:orphans="0" fo:widows="0" fo:hyphenation-ladder-count="no-limit" fo:text-indent="0in" style:auto-text-indent="false" fo:break-before="page"/>
      <style:text-properties fo:text-transform="uppercase" fo:color="#000000" fo:hyphenate="false" fo:hyphenation-remain-char-count="2" fo:hyphenation-push-char-count="2"/>
    </style:style>
    <style:style style:name="P26" style:family="paragraph" style:parent-style-name="Standard">
      <style:paragraph-properties fo:margin-left="3.1492in" fo:margin-right="0in" fo:orphans="0" fo:widows="0"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3.1492in" fo:margin-right="0in" fo:orphans="0" fo:widows="0" fo:hyphenation-ladder-count="no-limit" fo:text-indent="0in" style:auto-text-indent="false"/>
      <style:text-properties fo:color="#000000" fo:hyphenate="false" fo:hyphenation-remain-char-count="2" fo:hyphenation-push-char-count="2"/>
    </style:style>
    <style:style style:name="P28" style:family="paragraph" style:parent-style-name="Standard">
      <style:paragraph-properties fo:margin-left="6.3335in" fo:margin-right="0in" fo:text-indent="0in" style:auto-text-indent="false"/>
    </style:style>
    <style:style style:name="P29" style:family="paragraph" style:parent-style-name="Standard" style:master-page-name="Convert_20_1">
      <style:paragraph-properties fo:margin-left="6.3335in" fo:margin-right="0in" fo:text-indent="0in" style:auto-text-indent="false" style:page-number="auto"/>
    </style:style>
    <style:style style:name="P30" style:family="paragraph" style:parent-style-name="Standard" style:master-page-name="Standard">
      <style:paragraph-properties fo:text-align="center" style:justify-single-word="false" fo:orphans="0" fo:widows="0" fo:hyphenation-ladder-count="no-limit" style:page-number="auto"/>
      <style:text-properties fo:color="#000000" fo:hyphenate="false" fo:hyphenation-remain-char-count="2" fo:hyphenation-push-char-count="2"/>
    </style:style>
    <style:style style:name="T1" style:family="text">
      <style:text-properties fo:color="#000000"/>
    </style:style>
    <style:style style:name="T2" style:family="text">
      <style:text-properties fo:color="#000000" fo:letter-spacing="0.0417in"/>
    </style:style>
    <style:style style:name="T3" style:family="text">
      <style:text-properties fo:color="#000000" fo:font-weight="bold" style:font-weight-asian="bold"/>
    </style:style>
    <style:style style:name="T4" style:family="text">
      <style:text-properties fo:color="#000000" fo:font-size="11pt" style:font-size-asian="11pt"/>
    </style:style>
    <style:style style:name="T5" style:family="text">
      <style:text-properties fo:language="en" fo:country="US" style:language-asian="none" style:country-asian="none"/>
    </style:style>
    <style:style style:name="T6" style:family="text">
      <style:text-properties fo:text-transform="uppercase" fo:font-weight="bold" style:font-weight-asian="bold"/>
    </style:style>
    <style:style style:name="T7" style:family="text">
      <style:text-properties fo:font-weight="bold" style:font-weight-asian="bold"/>
    </style:style>
    <style:style style:name="T8" style:family="text">
      <style:text-properties fo:font-size="11pt" style:font-size-asian="11pt" style:font-size-complex="11pt"/>
    </style:style>
    <style:style style:name="T9" style:family="text">
      <style:text-properties style:text-line-through-style="solid"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LIETUVOS RESPUBLIKOS KULTŪROS MINISTRO</text:p>
      <text:p text:style-name="P2">IR LIETUVOS RESPUBLIKOS ŽEMĖS ŪKIO MINISTRO</text:p>
      <text:p text:style-name="P3">ĮSAKYMAS</text:p>
      <text:p text:style-name="P2"/>
      <text:p text:style-name="P9">DĖL ETNOGRAFINIŲ KAIMŲ IŠSAUGOJIMO 2011–2013 METŲ TARPINSTITUCINIO VEIKLOS PLANO PATVIRTINIMO</text:p>
      <text:p text:style-name="P2"/>
      <text:p text:style-name="P2">2011 m. balandžio 19 d. Nr. ĮV-316/3D-348</text:p>
      <text:p text:style-name="P2">Vilnius</text:p>
      <text:p text:style-name="P4"/>
      <text:p text:style-name="P23"><text:bookmark-start text:name="Xae63194ed00c4378a432bcd83a396dcc"/>Vadovaudamiesi Lietuvos Respublikos Vyriausybės 2011 m. vasario 7 d. protokoliniu pavedimu (protokolo Nr. 8):</text:p>
      <text:p text:style-name="P22"><text:bookmark-end text:name="Xae63194ed00c4378a432bcd83a396dcc"/><text:bookmark-start text:name="Xd526939b97fe45edb717be3b044b28be"/><text:span text:style-name="T1">1. </text:span><text:span text:style-name="T2">Tvirtiname</text:span><text:span text:style-name="T1"> Etnografinių kaimų išsaugojimo 2011–2013 metų tarpinstitucinį veiklos planą (pridedama).</text:span></text:p>
      <text:p text:style-name="P22"><text:bookmark-end text:name="Xd526939b97fe45edb717be3b044b28be"/><text:bookmark-start text:name="X59be0ff8bf064398919564040c0103a2"/><text:span text:style-name="T1">2. </text:span><text:span text:style-name="T2">Pavedam</text:span><text:span text:style-name="T1">e:</text:span></text:p>
      <text:p text:style-name="P23"><text:bookmark-start text:name="Xf8ecdae0c960417faa73a6a2664704b2"/>2.1. Kultūros ir Žemės ūkio ministerijoms iki 2011 m. birželio 15 d. atrinkti 5 skubiausiai tvarkytinus etnografinius kaimus;</text:p>
      <text:p text:style-name="P23"><text:bookmark-end text:name="Xf8ecdae0c960417faa73a6a2664704b2"/><text:bookmark-start text:name="Xf479f0a6e95b4792a913ddf23d3797cb"/>2.2. Kultūros ministerijos Saugomų teritorijų ir paveldo apsaugos skyriui ir Žemės ūkio ministerijos Kaimo plėtros departamento Tautinio paveldo ir mokymo skyriui koordinuoti šio įsakymo vykdymą.</text:p>
      <text:p text:style-name="P4"/>
      <text:p text:style-name="P12"><text:bookmark-end text:name="X59be0ff8bf064398919564040c0103a2"/><text:bookmark-end text:name="Xf479f0a6e95b4792a913ddf23d3797cb"/></text:p>
      <text:p text:style-name="P12">Kultūros ministras<text:tab/>Arūnas Gelūnas</text:p>
      <text:p text:style-name="P12"/>
      <text:p text:style-name="P12">Žemės ūkio ministras<text:tab/>Kazys Starkevičius</text:p>
      <text:p text:style-name="P12"/>
      <text:p text:style-name="P2">_________________</text:p>
      <text:p text:style-name="P5"/>
      <text:p text:style-name="P25"><text:bookmark-start text:name="X1df75230fc08469486b9cfb03ec40512"/>Patvirtinta</text:p>
      <text:p text:style-name="P26"><text:span text:style-name="T1">Lietuvos Respublikos kultūros ministro ir </text:span></text:p>
      <text:p text:style-name="P26"><text:span text:style-name="T1">Lietuvos Respublikos žemės ūkio ministro </text:span></text:p>
      <text:p text:style-name="P27">2011 m. balandžio 19 d. </text:p>
      <text:p text:style-name="P26"><text:span text:style-name="T1">įsakymu Nr. ĮV-316/3D-348</text:span></text:p>
      <text:p text:style-name="P4"/>
      <text:p text:style-name="P9">etnografinių kaimų išSAUGOJIMO 2011–2013 metų tarpinstitucinis veiklos planas</text:p>
      <text:p text:style-name="P9"/>
      <text:p text:style-name="P9"><text:bookmark-start text:name="Xc745c2ad970d47bda838dc59eec785fa"/>I. BENDROSIOS NUOSTATOS</text:p>
      <text:p text:style-name="P10"/>
      <text:p text:style-name="P23"><text:bookmark-start text:name="X83a02c83acfa4926b5dd27fee67d4397"/>1. Etnografinių kaimų išsaugojimo 2011–2013 metų tarpinstituicinio veiklos plano (toliau – planas) paskirtis – sudaryti sąlygas išsaugoti etnografinius kaimus, sukurti juose palankią aplinką įvairiapusei kultūrinei, ekonominei ir socialinei plėtrai panaudojant juose išlikusį etninės kultūros paveldą, vietinių gyventojų gyvenimui gerinti ir vietos bendruomenės poreikiams tenkinti.</text:p>
      <text:p text:style-name="P23"><text:bookmark-end text:name="X83a02c83acfa4926b5dd27fee67d4397"/><text:bookmark-start text:name="Xfb7608d3c7cc4aa2a3f693bc0df89c99"/>2. Planas parengtas vadovaujantis Lietuvos Respublikos nekilnojamojo kultūros paveldo apsaugos įstatymo (Žin., 1995, Nr. 3-37; 2004, Nr. 153-5571) (toliau – NKPAĮ), Etninės kultūros valstybinės globos pagrindų įstatymo (Žin., 1999, Nr. 82-2414) nuostatomis, principiniais Nacionalinės darnaus vystymo strategijos, patvirtintos Lietuvos Respublikos Vyriausybės 2003 m. rugsėjo 11 d. nutarimu Nr. 1160 (Žin., 2003, Nr. 89-4029; 2009, Nr. 121-5215), tikslais ir vizijomis, taip pat tarptautiniais dokumentais, kuriuose apibrėžtas pasaulio bendruomenės požiūris į architektūros apsaugą ir išdėstytos esminės nuostatos šiuo klausimu – Pasaulio kultūros ir gamtos paveldo apsaugos konvencija (Žin., 2006, Nr. 73-2766), Europos architektūros paveldo apsaugos konvencija (Žin., 1999, Nr. 100-2896) ir atsižvelgiant į Lietuvos Respublikos Valstybinės kultūros paveldo komisijos 2010 m. balandžio 30 d. sprendimą Nr. S-5 (159) „Dėl Lietuvos medinių statinių ir etnografinių kaimų kultūros išsaugojimo“.</text:p>
      <text:p text:style-name="P23"><text:bookmark-end text:name="Xfb7608d3c7cc4aa2a3f693bc0df89c99"/><text:bookmark-start text:name="X51a6a0e2c1384f23821e8fa2831144e2"/>3. Plane vartojama sąvoka:</text:p>
      <text:p text:style-name="P22"><text:span text:style-name="T3">Etnografinis kaimas</text:span><text:span text:style-name="T1"> – kaimo gyvenamoji vietovė, išlaikiusi tradicinius, istoriškai susiklosčiusius ir būdingus tam regionui etninės kultūros bruožus. Etnografiniai kaimai iš kitų kaimų išsiskiria savitu, itin ryškiu etninės kultūros vertybių kompleksu – etnine architektūra (tradiciniai statiniai ir jų vidaus įranga, sodybų planinė ir erdvinė struktūra, vietovės užstatymo tradicinis pobūdis, ryšys su aplinka ir gyvąja tradicija (bendruomenės gyvenimas, ūkininkavimo tradicijos, verslininkystė, amatininkystė, tautodailė, folkloras, žinija). Etnografiniai kaimai nuo kitų Lietuvos kaimų skiriasi ūkinio, socialinio, kultūrinio gyvenimo sąlygomis ir ribotomis plėtros galimybėmis, todėl būtina savita jų išsaugojimo ir plėtros koncepcija.</text:span></text:p>
      <text:p text:style-name="P23">Kitos plane vartojamos sąvokos atitinka plano 2 punkte nurodytuose įstatymuose vartojamas sąvokas.</text:p>
      <text:p text:style-name="P24"/>
      <text:p text:style-name="P9"><text:bookmark-end text:name="Xc745c2ad970d47bda838dc59eec785fa"/><text:bookmark-end text:name="X51a6a0e2c1384f23821e8fa2831144e2"/><text:bookmark-start text:name="X9f381b8abadc4ae898cadd1f110cb453"/>ii. APLINKOS ANALIZĖ</text:p>
      <text:p text:style-name="P23"/>
      <text:p text:style-name="P23"><text:bookmark-start text:name="X13eba01b94eb4e7aae69cb9f3faa1ba0"/>4. 2003–2006 m. buvo vykdoma Lietuvos etnografinių kaimų išlikimo ilgalaikė programa (toliau – Programa), patvirtinta Lietuvos Respublikos Vyriausybės 2003 m. rugsėjo 16 d. nutarimu Nr. 1171 (Žin., 2003, Nr. 89-4033). Įgyvendinant šią Programą pagal Lietuvos 2004–2006 metų bendrojo programavimo dokumento (BPD) priemones „Kaimo vietovių pritaikymo ir plėtros skatinimas“, „Kaimo turizmo ir amatų skatinimas“ buvo numatyti specialieji tinkamumo kriterijai skiriant paramą, jeigu planuojama investuoti į etnografinių kaimų išsaugojimą ir plėtrą. Taip pat Žemės ūkio ministerija iš Kaimo rėmimo programos skyrė lėšų moksliniams, šviečiamiesiems renginiams ir vietinių užimtumo iniciatyvų projektams: „Kaimo turizmo pramogų ir rekreacinės veiklos plėtra puoselėjant Dzūkijos <text:soft-page-break/>regiono senovinius amatus ir papročius“, „Aukštaitijos, Dzūkijos, Suvalkijos, Žemaitijos etniniai ypatumai, kulinarinis paveldas, amatai“ ir kt. Finansuotas taikomasis mokslinis tyrimas „Priemonių etnografinių kaimų gyvybingumui palaikyti parengimas“. Buvo iškelti du pagrindiniai uždaviniai: atskleisti etnografinių kaimų ekonominių, socialinių ir demografinių problemų sprendimo galimybes ir numatyti priemones tradiciniam ūkininkavimui skatinti, aplinką tausojantiems žemdirbystės metodams diegti ir alternatyvioms pajamoms didinti etnografiniuose kaimuose. Taikomąjį tyrimą atliko Lietuvos žemės ūkio universitetas.</text:p>
      <text:p text:style-name="P23"><text:bookmark-end text:name="X13eba01b94eb4e7aae69cb9f3faa1ba0"/><text:bookmark-start text:name="Xe4eac01ba325402bbe58fed4a1fb9c5e"/>5. Programai įgyvendinti valstybės biudžeto lėšų nebuvo skirta. Programa pasibaigė 2006 m. ir joje iškelti tikslai ir siekiami rezultatai nebuvo įgyvendinti.</text:p>
      <text:p text:style-name="P23"><text:bookmark-end text:name="Xe4eac01ba325402bbe58fed4a1fb9c5e"/><text:bookmark-start text:name="Xc45640bfd43a45d5ac896392ffd711a6"/>6. Vadovaujantis NKPAĮ parengtos Privačios nuosavybės – prieinamų visuomenei lankyti valstybės saugomų nekilnojamojo kultūros paveldo objektų tvarkomųjų paveldosaugos darbų išlaidų kompensavimo taisyklės, patvirtintos Lietuvos Respublikos kultūros ministro 2005 m. balandžio 20 d. įsakymu Nr. ĮV-157 (Žin., 2005, Nr. 53-1815; 2006, Nr. 101-3920), Kompensacijos apskaičiavimo ir išmokėjimo už veiklos apribojimus skelbiamų saugomais nekilnojamojo kultūros paveldo objektų valdytojams taisyklės, patvirtintos Lietuvos Respublikos kultūros ministro 2005 m. birželio 9 d. įsakymu Nr. ĮV-238 (Žin., 2005, Nr. 76-2764), ir Saugomų kultūros paveldo objektų užkonservavimo išlaidų kompensavimo jų valdytojams taisyklės, patvirtintos Lietuvos Respublikos kultūros ministro 2005 m. birželio 9 d. įsakymu Nr. ĮV-239 (Žin., 2005, Nr. 76-2765).</text:p>
      <text:p text:style-name="P23"><text:bookmark-end text:name="Xc45640bfd43a45d5ac896392ffd711a6"/><text:bookmark-start text:name="X6d2d8197ea5b4cb9805039f3c53b18ca"/>7. Kultūros vertybių apsaugos departamento prie Kultūros ministerijos direktoriaus 2004 m. vasario 20 d. įsakymu Nr. Į-35 „Dėl etnoarchitektūros vertinimo kriterijų ir tvarkos patvirtinimo“ (Žin., 2004, Nr. 40-1320) patvirtinti Etnoarchitektūros vertinimo kriterijai ir tvarka, tačiau kriterijus būtina koreguoti ir tobulinti, nes jų esamas teisinis reguliavimas nebeatitinka NKPAĮ numatyto teisinio reguliavimo. Būtinai turi būti parengta lengvatinių paskolų (prieš tvarkymo darbus) ir kompensacijų (po tinkamai atliktų darbų) sistema. Žmonės, tvarkantys savo etnografines sodybas ar kaimus, turi būti suinteresuoti. Šiuo metu veiksmingiausias yra ekonominis suinteresuotumas.</text:p>
      <text:p text:style-name="P23"><text:bookmark-end text:name="X6d2d8197ea5b4cb9805039f3c53b18ca"/><text:bookmark-start text:name="Xdbfb7738c8134cdeb4dbe5e3b375844e"/>8. Vadovaudamasis NKPAĮ 5 straipsnio 10 dalies 5 punktu ir įgyvendindamas Medinės architektūros paveldo išsaugojimo 2008–2010 metų programos įgyvendinimo priemonių plano, patvirtinto Lietuvos Respublikos kultūros ministro 2008 m. sausio 14 d. įsakymu Nr. ĮV-30 (Žin., 2008, Nr. 15-536), 3.2 priemonę, Kultūros paveldo departamentas prie Kultūros ministerijos atliko medinės architektūros paveldo objektų stebėseną (toliau – medinio paveldo stebėsena). Remiantis stebėsenos metu surinktais duomenimis, nustatytas etnografinių kaimų paveldosauginis statusas, teritorinis pasiskirstymas, aplinkos būklė, statinių būklė ir jų paskirtys, įvertinti saugotinose teritorijose esantys kaimai:</text:p>
      <text:p text:style-name="P23"><text:bookmark-start text:name="Xf96cde2cd8294fa69e518fe960b97bae"/>8.1. Remiantis medinio paveldo stebėsenos duomenimis, iš 43 Kultūros vertybių registre registruotų etnografinių kaimų 23 kaimai patenka į saugomas teritorijas: Aukštaitijos, Dzūkijos ir Žemaitijos nacionaliniuose parkuose – 14; Trakų istoriniame nacionaliniame parke – 1 (Senųjų Trakų kaimo istorinė dalis); regioniniuose parkuose – 4 (Anykščių, Labanoro ir Sirvėtos regioniniame parke); Dieveniškių istoriniame regioniniame parke – 3; kitose saugomose teritorijose – 1 (Raigardo kraštovaizdžio draustinyje yra Švendubrės 120 sodybų etnografinis kaimas, Druskininkų sav.). Pagal paveldosauginį statusą 40 vertybių yra registruotos Kultūros vertybių registre; 2 vertybės – paskelbtos valstybės saugomomis; 1 vertybė – inicijuota skelbti valstybės saugoma. Šiuo metu nėra nė vieno etnografinio kaimo, paskelbto savivaldybės saugomu. Taip pat į Kultūros vertybių registrą įrašyti etnografiniai kaimai ir gyvenvietės neturi iki galo sutvarkytų apskaitos dokumentų. Be to, visų statinių, esančių etnografiniuose kaimuose, valdytojai yra privatūs fiziniai asmenys. Dėl šios priežasties medinio paveldo stebėsenos metu apie etnografinių kaimų statinių valdytojus duomenys nebuvo rinkti. Todėl būtina numatyti priemones dėl apskaitos dokumentų, metodines pagalbos priemones (seminarus, mokymus, konsultacijas ir kt.) duomenims surinkti apie etnografinių kaimų statinių valdytojus, jų ketinimus ir problemas gyvenant saugotiname statinyje.</text:p>
      <text:p text:style-name="P23"><text:bookmark-end text:name="Xf96cde2cd8294fa69e518fe960b97bae"/><text:bookmark-start text:name="X5d40084c581a4fa5944be8f27e44c9a0"/><text:soft-page-break/>8.2. Nustatyta, kad etnografinių kaimų statiniai dažnai pritaikomi poilsiui, nyksta tradicinė gyvensena, todėl prarandami etnografinių kaimų planinės struktūros elementai. Dėl šios priežasties ūkiniai ir pagalbiniai pastatai nenaudojami sparčiai nyksta. Ypač pastebima kluonų nykimo tendencija ir beveik visų jų būklė bloga arba labai bloga. Etnografiniuose kaimuose, kurie nepatenka į saugomas teritorijas, daugėja prie aplinkos nederančių pastatų.</text:p>
      <text:p text:style-name="P23"><text:bookmark-end text:name="Xdbfb7738c8134cdeb4dbe5e3b375844e"/><text:bookmark-end text:name="X5d40084c581a4fa5944be8f27e44c9a0"/><text:bookmark-start text:name="Xe6ca638c8c514346af2366735eb93933"/>9. Lietuvos Respublikos valstybinės kultūros paveldo komisijos 2010 m. balandžio 30 d. sprendime Nr. S-5 (159) akcentuojama, kad per pastaruosius penkerius metus bendra fizinė Lietuvos etnografinių kaimų būklė pablogėjo.</text:p>
      <text:p text:style-name="P23"><text:bookmark-end text:name="Xe6ca638c8c514346af2366735eb93933"/><text:bookmark-start text:name="X485042d38eb248bb974576931f7bdbfb"/>10. Lietuvos Respublikos Vyriausybė 2008 m. balandžio 17 d. nutarimu Nr. 351 „Dėl asbesto šalinimo programos patvirtinimo“ (Žin., 2008, Nr. 48-1777) yra patvirtinusi Asbesto šalinimo programą, tačiau šioje programoje nėra numatytas etnografinių kaimų asbesto turinčių šiferinės stogų dangos pakeitimas regioninės architektūros tradicijas atitinkančia stogų danga. Dauguma etnografiniuose kaimuose gyvenančių gyventojų yra senyvo amžiaus ir gauna mažas pajamas, todėl neišgali šios dangos pakeisti į būdingą etnografiniam kaimui.</text:p>
      <text:p text:style-name="P22"><text:bookmark-end text:name="X485042d38eb248bb974576931f7bdbfb"/><text:bookmark-start text:name="X70e1aa64a312420a96374cb05039ce6c"/><text:span text:style-name="T1">11. Įgyvendinant Tautinio paveldo produktų apsaugos, jų rinkos ir amatų plėtros 2008–2015 metų programą, patvirtintą Lietuvos Respublikos Vyriausybės 2008 m. liepos 16 d. nutarimu Nr. 775 (Žin., 2008, Nr. 90-3601), 2009 m. Lietuvos agrarinės ekonomikos institutas atliko Tradicinių amatų centrų steigimo etnografiniuose kaimuose ir sodybose plėtros studiją. Šios studijos duomenimis pagal gyventojų skaičių gyvybingiausi yra Alytaus ir Vilniaus apskričių etnografiniai kaimai, tačiau nėra darbingo amžiaus gyventojų, išlikusių gyvųjų tradicijų arba gyventojai nepajėgūs atgaivinti ir tęsti jų. Problemiška yra ir prasta pastatų būklė, neišspręstas kai kurių pastatų nuosavybės klausimas, nepakankamai geras kaimų pasiekiamumas. Sudėtingą demografinę situaciją etnografiniuose kaimuose pabrėžia ir ekspertai. Aukštaitijos nacionalinio parko direkcijos darbuotojai nurodė, kad tik Kretuonių kaime būtų tikslinga steigti tradicinių amatų centrą, kuriame būtų galima plėtoti tradicinius amatus. Kituose etnografiniuose kaimuose dažniausiai iš galimų veiklų minimas kaimo turizmas. Todėl tikslinga būtų atgaivinti ir tęsti tradicijas ir, atsižvelgiant į dar likusių suinteresuotų ir darbingo amžiaus žmonių skaičių, steigti tradicinių amatų centrus kiekvieno etnografinio regiono teritorijoje esančiame saugotiname etnografiniame kaime.</text:span></text:p>
      <text:p text:style-name="P23"><text:bookmark-end text:name="X70e1aa64a312420a96374cb05039ce6c"/><text:bookmark-start text:name="Xd0656988c3a64a4180c0b18ff21b3240"/>12. Etnografiniai kaimai yra unikalus mūsų etninės kultūros paveldas, tačiau jo potencialo pritaikymas turizmui kol kas nėra išnaudotas. Daugelis etnografinių kaimų yra turizmui plėtoti patraukliose vietovėse, todėl sutvarkius etnografines sodybas būtų sudarytos sąlygos jas panaudoti turizmo reikmėms, įtraukti į turistinius maršrutus bei pritraukti užsienio ir vietinius turistus. Tradicinį kraštovaizdį darko elektros stulpai, telefoninio ryšio bokštai, kurie dažniausiai statomi privačiuose žemės sklypuose. Kita tendencija yra tai, kad dalis etnografinių sodybų tampa miesto gyventojų poilsiavietėmis. Savarankiškai pritaikant pastatus rekreacijai, darkomas etnografinių kaimų etninės architektūros vaizdas, statomi nauji statiniai dažnai neatitinka vietos tradicijų.</text:p>
      <text:p text:style-name="P23"><text:bookmark-end text:name="Xd0656988c3a64a4180c0b18ff21b3240"/><text:bookmark-start text:name="X060658e2eb1b4e9cae75b5728e5e8c50"/>13. Trūksta koordinavimo sprendžiant etnografinių kaimų problemas, nacionalinio biudžeto ir Europos Sąjungos lėšų racionalaus panaudojimo klausimus.</text:p>
      <text:p text:style-name="P9"/>
      <text:p text:style-name="P9"><text:bookmark-end text:name="X9f381b8abadc4ae898cadd1f110cb453"/><text:bookmark-end text:name="X060658e2eb1b4e9cae75b5728e5e8c50"/><text:bookmark-start text:name="Xd3d08aa1ab314b03b2dd3186bc3e37b0"/>III. PLANO TIKSLAS IR UŽDAVINIAI</text:p>
      <text:p text:style-name="P9"/>
      <text:p text:style-name="P23"><text:bookmark-start text:name="X3dd38a1308474d4cbbd512ecac7b5845"/>14. Plano tikslas – sudaryti teisines ir ekonomines sąlygas išsaugoti pagal vertinimo kriterijus atrinktus etnografinius kaimus.</text:p>
      <text:p text:style-name="P23"><text:bookmark-end text:name="X3dd38a1308474d4cbbd512ecac7b5845"/><text:bookmark-start text:name="X0af1e242e758413ab44f88ed7e59b4cf"/>15. Plano uždaviniai:</text:p>
      <text:p text:style-name="P23"><text:bookmark-start text:name="Xd708f1839f15464aa0b9b0843fa8b0a3"/>15.1. tobulinti teisės aktus, reglamentuojančius kultūros paveldo vietovių – etnografinių kaimų išsaugojimą;</text:p>
      <text:p text:style-name="P23"><text:bookmark-end text:name="Xd708f1839f15464aa0b9b0843fa8b0a3"/><text:bookmark-start text:name="Xb6224b6ef26d48d79cefc948747dae69"/>15.2. sukaupti, išanalizuoti ir apibendrinti duomenis apie atrinktų prioritetinių 5–7 etnografinių kaimų būklę;</text:p>
      <text:p text:style-name="P23"><text:bookmark-end text:name="Xb6224b6ef26d48d79cefc948747dae69"/><text:bookmark-start text:name="X86fa1f8f9911483485a73b1b11e506cd"/>15.3. atlikti būtinus parengiamuosius darbus atrinktuose prioritetiniuose 5–7 etnografiniuose kaimuose;</text:p>
      <text:p text:style-name="P23"><text:bookmark-end text:name="X86fa1f8f9911483485a73b1b11e506cd"/><text:bookmark-start text:name="X4917ce77da0f460198a3f2d2e0dbb2c0"/><text:soft-page-break/>15.4. skatinti tradicinį gyvenimo būdą ir tradicinius amatus etnografiniuose kaimuose;</text:p>
      <text:p text:style-name="P23"><text:bookmark-end text:name="X4917ce77da0f460198a3f2d2e0dbb2c0"/><text:bookmark-start text:name="X037a41117a2a464db1f287f1237fecfe"/>15.5. populiarinti etnografinius kaimus ir jų vertybes.</text:p>
      <text:p text:style-name="P4"/>
      <text:p text:style-name="P9"><text:bookmark-end text:name="Xd3d08aa1ab314b03b2dd3186bc3e37b0"/><text:bookmark-end text:name="X0af1e242e758413ab44f88ed7e59b4cf"/><text:bookmark-end text:name="X037a41117a2a464db1f287f1237fecfe"/><text:bookmark-start text:name="X8bd3ae6395f749ebb61d0bce7c0557dd"/>iV. REZULTATO IR PRODUKTO VERTINIMO KRITERIJAI IR JŲ REIKŠMĖS</text:p>
      <text:p text:style-name="P4"/>
      <table:table table:name="Table1" table:style-name="Table1">
        <table:table-column table:style-name="Table1.A"/>
        <table:table-column table:style-name="Table1.B"/>
        <table:table-column table:style-name="Table1.C" table:number-columns-repeated="2"/>
        <table:table-column table:style-name="Table1.E"/>
        <table:table-header-rows>
          <table:table-row table:style-name="Table1.1">
            <table:table-cell table:style-name="Table1.A1" office:value-type="string">
              <text:p text:style-name="P6">Vertinimo kriterijaus kodas </text:p>
            </table:table-cell>
            <table:table-cell table:style-name="Table1.B1" office:value-type="string">
              <text:p text:style-name="P6">Vertinimo kriterijaus pavadinimas </text:p>
            </table:table-cell>
            <table:table-cell table:style-name="Table1.B1" office:value-type="string">
              <text:p text:style-name="P6">2011-ųjų metų</text:p>
            </table:table-cell>
            <table:table-cell table:style-name="Table1.B1" office:value-type="string">
              <text:p text:style-name="P6">2012-ųjų metų</text:p>
            </table:table-cell>
            <table:table-cell table:style-name="Table1.E1" office:value-type="string">
              <text:p text:style-name="P6">2013-ųjų metų</text:p>
            </table:table-cell>
          </table:table-row>
        </table:table-header-rows>
        <table:table-row table:style-name="Table1.1">
          <table:table-cell table:style-name="Table1.A1" office:value-type="string">
            <text:p text:style-name="P7">R-01-01-01 </text:p>
          </table:table-cell>
          <table:table-cell table:style-name="Table1.B1" office:value-type="string">
            <text:p text:style-name="P7">Plano tikslo: Parengtų teisės aktų skaičius;</text:p>
          </table:table-cell>
          <table:table-cell table:style-name="Table1.B1" office:value-type="string">
            <text:p text:style-name="P6">3</text:p>
          </table:table-cell>
          <table:table-cell table:style-name="Table1.B1" office:value-type="string">
            <text:p text:style-name="P16"/>
          </table:table-cell>
          <table:table-cell table:style-name="Table1.E1" office:value-type="string">
            <text:p text:style-name="P16"/>
          </table:table-cell>
        </table:table-row>
        <table:table-row table:style-name="Table1.1">
          <table:table-cell table:style-name="Table1.A1" office:value-type="string">
            <text:p text:style-name="P7">R-01-01-02 </text:p>
          </table:table-cell>
          <table:table-cell table:style-name="Table1.B1" office:value-type="string">
            <text:p text:style-name="P7">Parengtų etnografinių kaimų statiniams reikalingų tvarkybos darbų projektų skaičius; </text:p>
          </table:table-cell>
          <table:table-cell table:style-name="Table1.B1" office:value-type="string">
            <text:p text:style-name="P16"/>
          </table:table-cell>
          <table:table-cell table:style-name="Table1.B1" office:value-type="string">
            <text:p text:style-name="P6">3</text:p>
          </table:table-cell>
          <table:table-cell table:style-name="Table1.E1" office:value-type="string">
            <text:p text:style-name="P6">3</text:p>
          </table:table-cell>
        </table:table-row>
        <table:table-row table:style-name="Table1.1">
          <table:table-cell table:style-name="Table1.A1" office:value-type="string">
            <text:p text:style-name="P7">R-01-01-03 </text:p>
          </table:table-cell>
          <table:table-cell table:style-name="Table1.B1" office:value-type="string">
            <text:p text:style-name="P7">Tradicinių amatininkų ir atrinktų etnografinių kaimų statinių valdytojų, dalyvavusių mokymuose ir seminaruose, skaičius; </text:p>
          </table:table-cell>
          <table:table-cell table:style-name="Table1.B1" office:value-type="string">
            <text:p text:style-name="P16"/>
          </table:table-cell>
          <table:table-cell table:style-name="Table1.B1" office:value-type="string">
            <text:p text:style-name="P6">15</text:p>
          </table:table-cell>
          <table:table-cell table:style-name="Table1.E1" office:value-type="string">
            <text:p text:style-name="P6">20</text:p>
          </table:table-cell>
        </table:table-row>
        <table:table-row table:style-name="Table1.1">
          <table:table-cell table:style-name="Table1.A1" office:value-type="string">
            <text:p text:style-name="P7">R-01-01-04 </text:p>
          </table:table-cell>
          <table:table-cell table:style-name="Table1.B1" office:value-type="string">
            <text:p text:style-name="P7">Asmenų, gavusių kompensacijas už etnografinių kaimų statinių restauravimą, skaičius; </text:p>
          </table:table-cell>
          <table:table-cell table:style-name="Table1.B1" office:value-type="string">
            <text:p text:style-name="P16"/>
          </table:table-cell>
          <table:table-cell table:style-name="Table1.B1" office:value-type="string">
            <text:p text:style-name="P6"/>
          </table:table-cell>
          <table:table-cell table:style-name="Table1.E1" office:value-type="string">
            <text:p text:style-name="P6">5</text:p>
          </table:table-cell>
        </table:table-row>
        <table:table-row table:style-name="Table1.1">
          <table:table-cell table:style-name="Table1.A1" office:value-type="string">
            <text:p text:style-name="P7">P-01-01-01 </text:p>
          </table:table-cell>
          <table:table-cell table:style-name="Table1.B1" office:value-type="string">
            <text:p text:style-name="P7">1-ojo uždavinio: Posėdžių, aptarimų, kreipimųsi į kitas institucijas skaičius;</text:p>
          </table:table-cell>
          <table:table-cell table:style-name="Table1.B1" office:value-type="string">
            <text:p text:style-name="P6">2</text:p>
          </table:table-cell>
          <table:table-cell table:style-name="Table1.B1" office:value-type="string">
            <text:p text:style-name="P6">2</text:p>
          </table:table-cell>
          <table:table-cell table:style-name="Table1.E1" office:value-type="string">
            <text:p text:style-name="P6">2</text:p>
          </table:table-cell>
        </table:table-row>
        <table:table-row table:style-name="Table1.1">
          <table:table-cell table:style-name="Table1.A1" office:value-type="string">
            <text:p text:style-name="P14"><text:span text:style-name="T4">P-01-02-01 </text:span></text:p>
          </table:table-cell>
          <table:table-cell table:style-name="Table1.B1" office:value-type="string">
            <text:p text:style-name="P7">2-ojo uždavinio: Atrinktų etnografinių kaimų, apie kurių statinių valdytojus surinkta informacija (oficialioji juridika), skaičius;</text:p>
          </table:table-cell>
          <table:table-cell table:style-name="Table1.B1" office:value-type="string">
            <text:p text:style-name="P6">5</text:p>
          </table:table-cell>
          <table:table-cell table:style-name="Table1.B1" office:value-type="string">
            <text:p text:style-name="P6">3</text:p>
          </table:table-cell>
          <table:table-cell table:style-name="Table1.E1" office:value-type="string">
            <text:p text:style-name="P6">4</text:p>
          </table:table-cell>
        </table:table-row>
        <table:table-row table:style-name="Table1.1">
          <table:table-cell table:style-name="Table1.A1" office:value-type="string">
            <text:p text:style-name="P7">P-01-03-01 </text:p>
          </table:table-cell>
          <table:table-cell table:style-name="Table1.B1" office:value-type="string">
            <text:p text:style-name="P7">3-iojo uždavinio: Etnografinių kaimų, kuriems sudarytas restauruotinų statinių sąrašas, skaičius;</text:p>
          </table:table-cell>
          <table:table-cell table:style-name="Table1.B1" office:value-type="string">
            <text:p text:style-name="P16"/>
          </table:table-cell>
          <table:table-cell table:style-name="Table1.B1" office:value-type="string">
            <text:p text:style-name="P6">4</text:p>
          </table:table-cell>
          <table:table-cell table:style-name="Table1.E1" office:value-type="string">
            <text:p text:style-name="P6">3</text:p>
          </table:table-cell>
        </table:table-row>
        <table:table-row table:style-name="Table1.1">
          <table:table-cell table:style-name="Table1.A1" office:value-type="string">
            <text:p text:style-name="P7">P-01-03-02 </text:p>
          </table:table-cell>
          <table:table-cell table:style-name="Table1.B1" office:value-type="string">
            <text:p text:style-name="P7">Etnografinių kaimų, kuriuose inventorizuoti asbesto turintys statiniai, skaičius; </text:p>
          </table:table-cell>
          <table:table-cell table:style-name="Table1.B1" office:value-type="string">
            <text:p text:style-name="P16"/>
          </table:table-cell>
          <table:table-cell table:style-name="Table1.B1" office:value-type="string">
            <text:p text:style-name="P6">5</text:p>
          </table:table-cell>
          <table:table-cell table:style-name="Table1.E1" office:value-type="string">
            <text:p text:style-name="P6">2</text:p>
          </table:table-cell>
        </table:table-row>
        <table:table-row table:style-name="Table1.1">
          <table:table-cell table:style-name="Table1.A1" office:value-type="string">
            <text:p text:style-name="P7">P-01-03-03 </text:p>
          </table:table-cell>
          <table:table-cell table:style-name="Table1.B1" office:value-type="string">
            <text:p text:style-name="P7">Pravestų seminarų ir mokymų etnografinių kaimų statinių valdytojams ir tradicinių amatų meistrams, skaičius; </text:p>
          </table:table-cell>
          <table:table-cell table:style-name="Table1.B1" office:value-type="string">
            <text:p text:style-name="P16"/>
          </table:table-cell>
          <table:table-cell table:style-name="Table1.B1" office:value-type="string">
            <text:p text:style-name="P6">2</text:p>
          </table:table-cell>
          <table:table-cell table:style-name="Table1.E1" office:value-type="string">
            <text:p text:style-name="P6">1</text:p>
          </table:table-cell>
        </table:table-row>
        <table:table-row table:style-name="Table1.1">
          <table:table-cell table:style-name="Table1.A1" office:value-type="string">
            <text:p text:style-name="P7">P-01-04-01 </text:p>
          </table:table-cell>
          <table:table-cell table:style-name="Table1.B1" office:value-type="string">
            <text:p text:style-name="P7">4-ojo uždavinio: Finansuotų projektų skaičius;</text:p>
          </table:table-cell>
          <table:table-cell table:style-name="Table1.B1" office:value-type="string">
            <text:p text:style-name="P16"/>
          </table:table-cell>
          <table:table-cell table:style-name="Table1.B1" office:value-type="string">
            <text:p text:style-name="P6">2</text:p>
          </table:table-cell>
          <table:table-cell table:style-name="Table1.E1" office:value-type="string">
            <text:p text:style-name="P6">2</text:p>
          </table:table-cell>
        </table:table-row>
        <table:table-row table:style-name="Table1.1">
          <table:table-cell table:style-name="Table1.A1" office:value-type="string">
            <text:p text:style-name="P7">P-01-05-01</text:p>
          </table:table-cell>
          <table:table-cell table:style-name="Table1.B1" office:value-type="string">
            <text:p text:style-name="P7">5-ojo uždavinio: Parengtų ir išleistų etnografinius kaimus populiarinančių leidinių skaičius.</text:p>
          </table:table-cell>
          <table:table-cell table:style-name="Table1.B1" office:value-type="string">
            <text:p text:style-name="P16"/>
          </table:table-cell>
          <table:table-cell table:style-name="Table1.B1" office:value-type="string">
            <text:p text:style-name="P6">1</text:p>
          </table:table-cell>
          <table:table-cell table:style-name="Table1.E1" office:value-type="string">
            <text:p text:style-name="P6">1</text:p>
          </table:table-cell>
        </table:table-row>
      </table:table>
      <text:p text:style-name="P11"/>
      <text:p text:style-name="P9"><text:bookmark-end text:name="X8bd3ae6395f749ebb61d0bce7c0557dd"/><text:bookmark-start text:name="X2d3068171c40411ba8ececf60445c6a4"/>V. PLANO ĮGYVENDINIMAS IR FINANSAVIMAS</text:p>
      <text:p text:style-name="P10"/>
      <text:p text:style-name="P23"><text:bookmark-start text:name="X2d8df5e94b2943acb58163a71985419a"/>16. Už šio plano įgyvendinimą atsakingos Lietuvos Respublikos kultūros ir Lietuvos Respublikos žemės ūkio ministerija. Įgyvendinant planą dalyvauja Lietuvos Respublikos aplinkos ministerija, Kultūros paveldo departamentas prie Kultūros ministerijos ir Valstybinis turizmo departamentas prie Ūkio ministerijos.</text:p>
      <text:p text:style-name="P23"><text:bookmark-end text:name="X2d8df5e94b2943acb58163a71985419a"/><text:bookmark-start text:name="X2622f688ed964ffe954db2995e6d0162"/>17. Planą įgyvendinančios institucijos Strateginio planavimo metodikos, patvirtintos Lietuvos Respublikos Vyriausybės 2002 m. birželio 6 d. nutarimu Nr. 827 (Žin., 2002, Nr. 57-2312; 2010, Nr. 102-5279), nustatyta tvarka kasmet atsiskaito plano koordinatoriui už plano įgyvendinimą praėjusiais ataskaitiniais metais.</text:p>
      <text:p text:style-name="P23"><text:bookmark-end text:name="X2622f688ed964ffe954db2995e6d0162"/><text:bookmark-start text:name="Xebe032eba6434bebb85b6268c93de93c"/>18. Plano koordinatorius kasmet iki kovo 1 d. pateikia išsamią ataskaitą Lietuvos Respublikos Vyriausybei apie plano priemonių įgyvendinimą.</text:p>
      <text:p text:style-name="P23"><text:bookmark-end text:name="Xebe032eba6434bebb85b6268c93de93c"/><text:bookmark-start text:name="X7ae0339fa151480c909f05eae11a3e37"/>19. Finansavimo šaltiniai – Lietuvos Respublikos valstybės biudžeto, savivaldybių biudžetų, Europos Sąjungos ir kitos lėšos.</text:p>
      <text:p text:style-name="P23"><text:bookmark-end text:name="X7ae0339fa151480c909f05eae11a3e37"/><text:bookmark-start text:name="Xeb82ed2f991a41618a8127415782b077"/>20. Plano įgyvendinimo priemonės pateiktos priede.</text:p>
      <text:p text:style-name="P4"/>
      <text:p text:style-name="P2"><text:bookmark-end text:name="X2d3068171c40411ba8ececf60445c6a4"/><text:bookmark-end text:name="Xeb82ed2f991a41618a8127415782b077"/>_________________</text:p>
      <text:p text:style-name="P29"><text:bookmark-start text:name="X989a41894cf6476e8231bed826a5a064"/>Etnografinių kaimų išsaugojimo 2011–2013 metų </text:p>
      <text:p text:style-name="P28">tarpinstitucinio veiklos plano priedas </text:p>
      <text:p text:style-name="P13"/>
      <text:p text:style-name="P1"><text:span text:style-name="T6">etnografinių kaimų išSAUGOJIMO 2011–2013 metų TARPINSTITUCINIO VEIKLOS PLANO </text:span><text:span text:style-name="T7">ĮGYVENDINIMO PRIEMONĖS</text:span></text:p>
      <text:p text:style-name="P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style-name="Table2.1">
            <table:table-cell table:style-name="Table2.A1" table:number-rows-spanned="2" office:value-type="string">
              <text:p text:style-name="P19">Eil. Nr.</text:p>
            </table:table-cell>
            <table:table-cell table:style-name="Table2.A1" table:number-rows-spanned="2" office:value-type="string">
              <text:p text:style-name="P19">Plano uždaviniai</text:p>
            </table:table-cell>
            <table:table-cell table:style-name="Table2.A1" table:number-rows-spanned="2" office:value-type="string">
              <text:p text:style-name="P19">Priemonės</text:p>
            </table:table-cell>
            <table:table-cell table:style-name="Table2.A1" table:number-rows-spanned="2" office:value-type="string">
              <text:p text:style-name="P19">Atsakingas vykdytojas</text:p>
            </table:table-cell>
            <table:table-cell table:style-name="Table2.E1" table:number-columns-spanned="3" office:value-type="string">
              <text:p text:style-name="P19">Vykdymo terminas (metai)/</text:p>
              <text:p text:style-name="P18">Preliminarus lėšų poreikis (tūkst. litų)</text:p>
            </table:table-cell>
            <table:covered-table-cell/>
            <table:covered-table-cell/>
          </table:table-row>
          <table:table-row table:style-name="Table2.1">
            <table:covered-table-cell/>
            <table:covered-table-cell/>
            <table:covered-table-cell/>
            <table:covered-table-cell/>
            <table:table-cell table:style-name="Table2.A1" office:value-type="string">
              <text:p text:style-name="P19">2011</text:p>
            </table:table-cell>
            <table:table-cell table:style-name="Table2.A1" office:value-type="string">
              <text:p text:style-name="P19">2012</text:p>
            </table:table-cell>
            <table:table-cell table:style-name="Table2.E1" office:value-type="string">
              <text:p text:style-name="P19">2013</text:p>
            </table:table-cell>
          </table:table-row>
        </table:table-header-rows>
        <table:table-row table:style-name="Table2.1">
          <table:table-cell table:style-name="Table2.A3" table:number-rows-spanned="3" office:value-type="string">
            <text:p text:style-name="P19">1.</text:p>
          </table:table-cell>
          <table:table-cell table:style-name="Table2.A3" table:number-rows-spanned="3" office:value-type="string">
            <text:p text:style-name="P20">Tobulinti teisės aktus, reglamentuojančius kultūros paveldo vietovių – etnografinių kaimų išsaugojimą</text:p>
          </table:table-cell>
          <table:table-cell table:style-name="Table2.A3" office:value-type="string">
            <text:p text:style-name="P20">1.1. Patikslinti saugotinų etnografinių kaimų ir sodybų (etnoarchitektūros) vertinimo kriterijus</text:p>
          </table:table-cell>
          <table:table-cell table:style-name="Table2.A3" office:value-type="string">
            <text:p text:style-name="P20">Lietuvos Respublikos kultūros ministerija</text:p>
          </table:table-cell>
          <table:table-cell table:style-name="Table2.A1" office:value-type="string">
            <text:p text:style-name="P19">-</text:p>
          </table:table-cell>
          <table:table-cell table:style-name="Table2.A1" office:value-type="string">
            <text:p text:style-name="P19">-</text:p>
          </table:table-cell>
          <table:table-cell table:style-name="Table2.E1" office:value-type="string">
            <text:p text:style-name="P19">-</text:p>
          </table:table-cell>
        </table:table-row>
        <table:table-row table:style-name="Table2.1">
          <table:covered-table-cell/>
          <table:covered-table-cell/>
          <table:table-cell table:style-name="Table2.A3" office:value-type="string">
            <text:p text:style-name="P20">1.2. Patikslinti teisės aktus, supaprastinant juose kompensavimo, avansavimo ir (ar) skatinimo tvarkas asmenims už tvarkomuosius paveldosaugos darbus suteikiant prioritetą etnografiniams kaimams</text:p>
          </table:table-cell>
          <table:table-cell table:style-name="Table2.A3" office:value-type="string">
            <text:p text:style-name="P20">Lietuvos Respublikos kultūros ministerija</text:p>
          </table:table-cell>
          <table:table-cell table:style-name="Table2.A1" office:value-type="string">
            <text:p text:style-name="P19">-</text:p>
          </table:table-cell>
          <table:table-cell table:style-name="Table2.A1" office:value-type="string">
            <text:p text:style-name="P19">-</text:p>
          </table:table-cell>
          <table:table-cell table:style-name="Table2.E1" office:value-type="string">
            <text:p text:style-name="P19">-</text:p>
          </table:table-cell>
        </table:table-row>
        <table:table-row table:style-name="Table2.1">
          <table:covered-table-cell/>
          <table:covered-table-cell/>
          <table:table-cell table:style-name="Table2.A3" office:value-type="string">
            <text:p text:style-name="P20">1.3. Rengiant asbesto šalinimo programos įgyvendinimo teisės aktus numatyti, kad, teikiant valstybės paramą asbesto gaminių šalinimui, etnografinių kaimų statiniuose esantys asbesto gaminiai būtų keičiami regionui būdingomis tradicinėmis medžiagomis</text:p>
          </table:table-cell>
          <table:table-cell table:style-name="Table2.A3" office:value-type="string">
            <text:p text:style-name="P20">Lietuvos Respublikos aplinkos ministerija, Lietuvos Respublikos kultūros ministerija</text:p>
          </table:table-cell>
          <table:table-cell table:style-name="Table2.A1" office:value-type="string">
            <text:p text:style-name="P19">-</text:p>
          </table:table-cell>
          <table:table-cell table:style-name="Table2.A1" office:value-type="string">
            <text:p text:style-name="P19">-</text:p>
          </table:table-cell>
          <table:table-cell table:style-name="Table2.E1" office:value-type="string">
            <text:p text:style-name="P19">-</text:p>
          </table:table-cell>
        </table:table-row>
        <table:table-row table:style-name="Table2.1">
          <table:table-cell table:style-name="Table2.A3" table:number-rows-spanned="3" office:value-type="string">
            <text:p text:style-name="P19">2.</text:p>
          </table:table-cell>
          <table:table-cell table:style-name="Table2.A3" table:number-rows-spanned="3" office:value-type="string">
            <text:p text:style-name="P20">Sukaupti, išanalizuoti ir apibendrinti duomenis apie atrinktų prioritetinių 5–7 etnografinių kaimų būklę</text:p>
          </table:table-cell>
          <table:table-cell table:style-name="Table2.A3" office:value-type="string">
            <text:p text:style-name="P20">2.1. Parengti skubiausiai tvarkytinų etnografinių kaimų sąrašą ir pagal nustatytus vertinimo kriterijus atrinkti prioritetinius 5–7 etnografinius kaimus</text:p>
          </table:table-cell>
          <table:table-cell table:style-name="Table2.A3" office:value-type="string">
            <text:p text:style-name="P20">Kultūros paveldo departamentas prie Kultūros ministerijos, Lietuvos Respublikos kultūros ministerija, Lietuvos Respublikos žemės ūkio ministerija </text:p>
          </table:table-cell>
          <table:table-cell table:style-name="Table2.A1" office:value-type="string">
            <text:p text:style-name="P19">-</text:p>
          </table:table-cell>
          <table:table-cell table:style-name="Table2.A1" office:value-type="string">
            <text:p text:style-name="P19">-</text:p>
          </table:table-cell>
          <table:table-cell table:style-name="Table2.E1" office:value-type="string">
            <text:p text:style-name="P19">-</text:p>
          </table:table-cell>
        </table:table-row>
        <table:table-row table:style-name="Table2.1">
          <table:covered-table-cell/>
          <table:covered-table-cell/>
          <table:table-cell table:style-name="Table2.A3" office:value-type="string">
            <text:p text:style-name="P20">2.2. Surinkti informaciją apie atrinktų prioritetinių 5–7 etnografinių kaimų statinių esamą būklę</text:p>
          </table:table-cell>
          <table:table-cell table:style-name="Table2.A3" office:value-type="string">
            <text:p text:style-name="P20">Kultūros paveldo departamentas prie Kultūros ministerijos, </text:p>
            <text:p text:style-name="P17">Lietuvos Respublikos kultūros ministerija</text:p>
          </table:table-cell>
          <table:table-cell table:style-name="Table2.A1" office:value-type="string">
            <text:p text:style-name="P19">-</text:p>
          </table:table-cell>
          <table:table-cell table:style-name="Table2.A1" office:value-type="string">
            <text:p text:style-name="P19">40 </text:p>
            <text:p text:style-name="P18">(Valstybės biudžeto lėšos)</text:p>
          </table:table-cell>
          <table:table-cell table:style-name="Table2.E1" office:value-type="string">
            <text:p text:style-name="P19">40 </text:p>
            <text:p text:style-name="P18">(Valstybės biudžeto lėšos)</text:p>
          </table:table-cell>
        </table:table-row>
        <table:table-row table:style-name="Table2.1">
          <table:covered-table-cell/>
          <table:covered-table-cell/>
          <table:table-cell table:style-name="Table2.A3" office:value-type="string">
            <text:p text:style-name="P20">2.3. Patikslinti skubiausiai tvarkytinų etnografinių kaimų statinių duomenis Kultūros vertybių registre (pirmiausia, atrinktų prioritetinių 5–7 etnografinių kaimų) </text:p>
          </table:table-cell>
          <table:table-cell table:style-name="Table2.A3" office:value-type="string">
            <text:p text:style-name="P20">Kultūros paveldo departamentas prie Kultūros ministerijos, </text:p>
            <text:p text:style-name="P17">Lietuvos Respublikos kultūros ministerija</text:p>
          </table:table-cell>
          <table:table-cell table:style-name="Table2.A1" office:value-type="string">
            <text:p text:style-name="P19">-</text:p>
          </table:table-cell>
          <table:table-cell table:style-name="Table2.A1" office:value-type="string">
            <text:p text:style-name="P19">-</text:p>
          </table:table-cell>
          <table:table-cell table:style-name="Table2.E1" office:value-type="string">
            <text:p text:style-name="P19">-</text:p>
          </table:table-cell>
        </table:table-row>
        <table:table-row table:style-name="Table2.1">
          <table:table-cell table:style-name="Table2.A3" table:number-rows-spanned="3" office:value-type="string">
            <text:p text:style-name="P19">3. </text:p>
          </table:table-cell>
          <table:table-cell table:style-name="Table2.A3" table:number-rows-spanned="3" office:value-type="string">
            <text:p text:style-name="P20">Atlikti būtinus parengiamuosius <text:soft-page-break/>darbus atrinktuose prioritetiniuose 5–7 etnografiniuose kaimuose </text:p>
          </table:table-cell>
          <table:table-cell table:style-name="Table2.A3" office:value-type="string">
            <text:p text:style-name="P20">3.1. Nustatyti atrinktų prioritetinių 5–7 etnografinių kaimų <text:soft-page-break/>tvarkybos pobūdį ir parengti šių etnografinių kaimų statiniams reikalingus tvarkybos darbų projektus</text:p>
          </table:table-cell>
          <table:table-cell table:style-name="Table2.A3" office:value-type="string">
            <text:p text:style-name="P20">Kultūros paveldo <text:soft-page-break/>departamentas prie Kultūros ministerijos, Lietuvos Respublikos kultūros ministerija</text:p>
          </table:table-cell>
          <table:table-cell table:style-name="Table2.A1" office:value-type="string">
            <text:p text:style-name="P19">-</text:p>
          </table:table-cell>
          <table:table-cell table:style-name="Table2.A1" office:value-type="string">
            <text:p text:style-name="P19">200</text:p>
            <text:p text:style-name="P1"><text:soft-page-break/><text:span text:style-name="T8">(Europos Sąjungos struktū­rinių ir kitų fondų lėšos, valstybės biudžeto lėšos)</text:span></text:p>
          </table:table-cell>
          <table:table-cell table:style-name="Table2.G9" office:value-type="string">
            <text:p text:style-name="P19">300</text:p>
            <text:p text:style-name="P1"><text:soft-page-break/><text:span text:style-name="T8">(Europos Sąjungos struktū­rinių ir kitų fondų lėšos, valstybės biudžeto lėšos)</text:span></text:p>
          </table:table-cell>
        </table:table-row>
        <table:table-row table:style-name="Table2.1">
          <table:covered-table-cell/>
          <table:covered-table-cell/>
          <table:table-cell table:style-name="Table2.A3" office:value-type="string">
            <text:p text:style-name="P20">3.2. Organizuoti tradicinių amatų mokymus amatininkams, reikalingus etnografinių kaimų tvarkybos darbams atlikti, atrinktų 1–3 etnografinių kaimų vietose </text:p>
          </table:table-cell>
          <table:table-cell table:style-name="Table2.A3" office:value-type="string">
            <text:p text:style-name="P15"><text:span text:style-name="T8">Lietuvos Respublikos kultūros ministerija,</text:span><text:span text:style-name="T9"> </text:span><text:span text:style-name="T8">Lietuvos Respublikos žemės ūkio ministerija</text:span></text:p>
          </table:table-cell>
          <table:table-cell table:style-name="Table2.A1" office:value-type="string">
            <text:p text:style-name="P19">-</text:p>
          </table:table-cell>
          <table:table-cell table:style-name="Table2.A3" office:value-type="string">
            <text:p text:style-name="P19">50</text:p>
            <text:p text:style-name="P1"><text:span text:style-name="T8">(Europos Sąjungos struktū­rinių ir kitų fondų lėšos, valstybės biudžeto lėšos)</text:span></text:p>
          </table:table-cell>
          <table:table-cell table:style-name="Table2.G9" office:value-type="string">
            <text:p text:style-name="P19">50</text:p>
            <text:p text:style-name="P1"><text:span text:style-name="T8">(Europos Sąjungos struktū­rinių ir kitų fondų lėšos, valstybės biudžeto lėšos)</text:span></text:p>
          </table:table-cell>
        </table:table-row>
        <table:table-row table:style-name="Table2.1">
          <table:covered-table-cell/>
          <table:covered-table-cell/>
          <table:table-cell table:style-name="Table2.A3" office:value-type="string">
            <text:p text:style-name="P20">3.3. Nustatyti ir inventorizuoti etnografiniuose kaimuose asbesto turinčius statinius</text:p>
          </table:table-cell>
          <table:table-cell table:style-name="Table2.A3" office:value-type="string">
            <text:p text:style-name="P20">Lietuvos Respublikos aplinkos ministerija, Kultūros paveldo departamentas prie Kultūros ministerijos</text:p>
          </table:table-cell>
          <table:table-cell table:style-name="Table2.A1" office:value-type="string">
            <text:p text:style-name="P19">-</text:p>
          </table:table-cell>
          <table:table-cell table:style-name="Table2.A1" office:value-type="string">
            <text:p text:style-name="P19">-</text:p>
          </table:table-cell>
          <table:table-cell table:style-name="Table2.E1" office:value-type="string">
            <text:p text:style-name="P19">-</text:p>
          </table:table-cell>
        </table:table-row>
        <table:table-row table:style-name="Table2.1">
          <table:table-cell table:style-name="Table2.A3" table:number-rows-spanned="2" office:value-type="string">
            <text:p text:style-name="P19">4.</text:p>
          </table:table-cell>
          <table:table-cell table:style-name="Table2.A3" table:number-rows-spanned="2" office:value-type="string">
            <text:p text:style-name="P20">Skatinti tradicinį gyvenimo būdą ir tradicinius amatus etnografiniuose kaimuose</text:p>
          </table:table-cell>
          <table:table-cell table:style-name="Table2.A3" office:value-type="string">
            <text:p text:style-name="P20">4.1. Atlikti atrinktų 5–7 etnografinių kaimų gyventojų gyvenimo kokybės analizę ir išanalizuoti etnografiniuose kaimuose vykdomą ūkinę veiklą</text:p>
          </table:table-cell>
          <table:table-cell table:style-name="Table2.A3" office:value-type="string">
            <text:p text:style-name="P20">Lietuvos Respublikos žemės ūkio ministerija </text:p>
          </table:table-cell>
          <table:table-cell table:style-name="Table2.A1" office:value-type="string">
            <text:p text:style-name="P19">-</text:p>
          </table:table-cell>
          <table:table-cell table:style-name="Table2.A1" office:value-type="string">
            <text:p text:style-name="P19">20 </text:p>
            <text:p text:style-name="P18">(valstybės biudžeto lėšos)</text:p>
          </table:table-cell>
          <table:table-cell table:style-name="Table2.E1" office:value-type="string">
            <text:p text:style-name="P19">20 </text:p>
            <text:p text:style-name="P18">(valstybės biudžeto lėšos)</text:p>
          </table:table-cell>
        </table:table-row>
        <table:table-row table:style-name="Table2.1">
          <table:covered-table-cell/>
          <table:covered-table-cell/>
          <table:table-cell table:style-name="Table2.A3" office:value-type="string">
            <text:p text:style-name="P20">4.2. Finansuoti tradicinių amatų plėtros atrinktuose 5–7 etnografiniuose kaimuose projektus </text:p>
          </table:table-cell>
          <table:table-cell table:style-name="Table2.A3" office:value-type="string">
            <text:p text:style-name="P20">Lietuvos Respublikos žemės ūkio ministerija, Lietuvos Respublikos kultūros ministerija</text:p>
          </table:table-cell>
          <table:table-cell table:style-name="Table2.A1" office:value-type="string">
            <text:p text:style-name="P19">-</text:p>
          </table:table-cell>
          <table:table-cell table:style-name="Table2.A1" office:value-type="string">
            <text:p text:style-name="P19">-</text:p>
          </table:table-cell>
          <table:table-cell table:style-name="Table2.E1" office:value-type="string">
            <text:p text:style-name="P19">200 </text:p>
            <text:p text:style-name="P1"><text:span text:style-name="T8">(Europos Sąjungos struktū­rinių ir kitų fondų lėšos)</text:span></text:p>
          </table:table-cell>
        </table:table-row>
        <table:table-row table:style-name="Table2.1">
          <table:table-cell table:style-name="Table2.A3" table:number-rows-spanned="3" office:value-type="string">
            <text:p text:style-name="P19">5.</text:p>
          </table:table-cell>
          <table:table-cell table:style-name="Table2.A3" table:number-rows-spanned="3" office:value-type="string">
            <text:p text:style-name="P20">Populiarinti etnografinius kaimus ir jų vertybes</text:p>
          </table:table-cell>
          <table:table-cell table:style-name="Table2.A3" office:value-type="string">
            <text:p text:style-name="P20">5.1. Finansuoti informacinius ir edukacinius leidinius apie etnografinius kaimus </text:p>
          </table:table-cell>
          <table:table-cell table:style-name="Table2.A3" office:value-type="string">
            <text:p text:style-name="P20">Lietuvos Respublikos kultūros ministerija, <text:soft-page-break/>Lietuvos Respublikos žemės ūkio ministerija</text:p>
          </table:table-cell>
          <table:table-cell table:style-name="Table2.A1" office:value-type="string">
            <text:p text:style-name="P19">-</text:p>
          </table:table-cell>
          <table:table-cell table:style-name="Table2.A1" office:value-type="string">
            <text:p text:style-name="P19">10 </text:p>
            <text:p text:style-name="P18">(valstybės <text:soft-page-break/>biudžeto lėšos)</text:p>
          </table:table-cell>
          <table:table-cell table:style-name="Table2.E1" office:value-type="string">
            <text:p text:style-name="P19">10 </text:p>
            <text:p text:style-name="P18">(valstybės <text:soft-page-break/>biudžeto lėšos)</text:p>
          </table:table-cell>
        </table:table-row>
        <table:table-row table:style-name="Table2.1">
          <table:covered-table-cell/>
          <table:covered-table-cell/>
          <table:table-cell table:style-name="Table2.A3" office:value-type="string">
            <text:p text:style-name="P20">5.2. Pateikti informaciją apie etnografinius kaimus Nacionalinėje turizmo informacijos sistemoje</text:p>
          </table:table-cell>
          <table:table-cell table:style-name="Table2.A3" office:value-type="string">
            <text:p text:style-name="P20">Valstybinis turizmo departamentas prie Ūkio ministerijos, Lietuvos Respublikos kultūros ministerija</text:p>
          </table:table-cell>
          <table:table-cell table:style-name="Table2.A1" office:value-type="string">
            <text:p text:style-name="P19">-</text:p>
          </table:table-cell>
          <table:table-cell table:style-name="Table2.A1" office:value-type="string">
            <text:p text:style-name="P19">-</text:p>
          </table:table-cell>
          <table:table-cell table:style-name="Table2.E1" office:value-type="string">
            <text:p text:style-name="P19">-</text:p>
          </table:table-cell>
        </table:table-row>
        <table:table-row table:style-name="Table2.1">
          <table:covered-table-cell/>
          <table:covered-table-cell/>
          <table:table-cell table:style-name="Table2.A3" office:value-type="string">
            <text:p text:style-name="P20">5.3. Surengti ataskaitinę konferenciją apie etnografinių kaimų išsaugojimo programos įvykdymą </text:p>
          </table:table-cell>
          <table:table-cell table:style-name="Table2.A3" office:value-type="string">
            <text:p text:style-name="P20">Lietuvos Respublikos kultūros ministerija, Lietuvos Respublikos žemės ūkio ministerija </text:p>
          </table:table-cell>
          <table:table-cell table:style-name="Table2.A1" office:value-type="string">
            <text:p text:style-name="P19">-</text:p>
          </table:table-cell>
          <table:table-cell table:style-name="Table2.A1" office:value-type="string">
            <text:p text:style-name="P19">-</text:p>
          </table:table-cell>
          <table:table-cell table:style-name="Table2.E1" office:value-type="string">
            <text:p text:style-name="P19">10 </text:p>
            <text:p text:style-name="P18">(valstybės biudžeto lėšos)</text:p>
          </table:table-cell>
        </table:table-row>
        <table:table-row table:style-name="Table2.1">
          <table:table-cell table:style-name="Table2.A3" table:number-columns-spanned="4" office:value-type="string">
            <text:p text:style-name="P21">Iš viso:</text:p>
          </table:table-cell>
          <table:covered-table-cell/>
          <table:covered-table-cell/>
          <table:covered-table-cell/>
          <table:table-cell table:style-name="Table2.A1" office:value-type="string">
            <text:p text:style-name="P19">0,00</text:p>
          </table:table-cell>
          <table:table-cell table:style-name="Table2.A1" office:value-type="string">
            <text:p text:style-name="P19">320</text:p>
          </table:table-cell>
          <table:table-cell table:style-name="Table2.E1" office:value-type="string">
            <text:p text:style-name="P19">630</text:p>
          </table:table-cell>
        </table:table-row>
      </table:table>
      <text:p text:style-name="Standard"/>
      <text:p text:style-name="P1">_________________</text:p>
      <text:p text:style-name="Standard"><text:bookmark-end text:name="X1df75230fc08469486b9cfb03ec40512"/><text:bookmark-end text:name="X989a41894cf6476e8231bed826a5a0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4925in" fo:margin-bottom="0.4925in" fo:margin-left="1.1811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11.6925in" fo:page-height="8.2673in" style:num-format="1" style:print-orientation="landscape" fo:margin-top="0.4925in" fo:margin-bottom="0.4925in" fo:margin-left="0.7874in" fo:margin-right="0.7874in" style:writing-mode="lr-tb" style:layout-grid-color="#c0c0c0" style:layout-grid-lines="32"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KULTŪROS MINISTRO</dc:title>
    <meta:initial-creator>Sandra</meta:initial-creator>
    <meta:creation-date>2011-07-12T15:07:00</meta:creation-date>
    <dc:date>2011-07-12T15:07:26.33</dc:date>
    <meta:editing-cycles>2</meta:editing-cycles>
    <meta:editing-duration>PT52113H31M44S</meta:editing-duration>
    <meta:document-statistic meta:table-count="2" meta:image-count="0" meta:object-count="0" meta:page-count="8" meta:paragraph-count="215" meta:word-count="2352" meta:character-count="19351"/>
    <meta:generator>OpenOffice.org/3.0$Win32 OpenOffice.org_project/300m9$Build-9358</meta:generator>
    <meta:user-defined meta:name="Info 1"/>
    <meta:user-defined meta:name="Info 2"/>
    <meta:user-defined meta:name="Info 3"/>
    <meta:user-defined meta:name="Info 4"/>
  </office:meta>
</office:document-meta>
</file>