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/>
      <text:p text:style-name="P5">Į S A K Y M A S</text:p>
      <text:p text:style-name="P6">DĖL SOCIALINĖS APSAUGOS IR DARBO MINISTRO 2009 m. RUGPJŪČIO 13 d. ĮSAKYMO Nr. A1-499 „DĖL AKTYVIOS DARBO RINKOS POLITIKOS PRIEMONIŲ ĮGYVENDINIMO<text:s/>SĄLYGŲ IR TVARKOS APRAŠO PATVIRTINIMO“ PAKEITIMO</text:p>
      <text:p text:style-name="P7"/>
      <text:p text:style-name="P8">2009 m. rugsėjo 24 d. Nr. A1-594</text:p>
      <text:p text:style-name="P9">Vilnius</text:p>
      <text:p text:style-name="P10"/>
      <text:p text:style-name="P11"/>
      <text:p text:style-name="P12"><text:span text:style-name="T13">1</text:span><text:span text:style-name="T14">. P a k e i č i u Aktyvios darbo rinkos politikos priemonių sąlygų ir tvarkos aprašą, patvirtintą Lietuvos Respublikos socialinės apsaugos ir darbo ministro 200</text:span><text:span text:style-name="T15">9 m. rugpjūčio 13 d. įsakymu Nr. A1-499 „Dėl Aktyvios darbo rinkos politikos priemonių įgyvendinimo sąlygų ir tvarkos aprašo patvirtinimo“ (Žin., 2009, Nr. </text:span><text:a xlink:href="https://www.e-tar.lt/portal/lt/legalAct/TAR.0FD379FA7FA7" office:target-frame-name="_blank" xlink:show="new"><text:span text:style-name="T16">98-4133</text:span></text:a><text:span text:style-name="T17">):</text:span></text:p>
      <text:p text:style-name="P18"><text:span text:style-name="T19">1.1</text:span><text:span text:style-name="T20">. Įraš</text:span><text:span text:style-name="T21">au 7 priede po pažymos pavadinimo skaičių ir žodžius „UŽ 20____ m. _____ MĖN.“ ir po lentele po žodžių „Pažyma pateikiama per“ skaičių „3“.</text:span></text:p>
      <text:p text:style-name="P22"><text:span text:style-name="T23">1.2</text:span><text:span text:style-name="T24">. Išbraukiu 8 priedo 1.5 punkte žodžius „ir ataskaitą apie darbo įgūdžių įgijimo tiesiogiai darbo vietoje org</text:span><text:span text:style-name="T25">anizavimo plane numatytų priemonių įgyvendinimą“.</text:span></text:p>
      <text:p text:style-name="P26"><text:span text:style-name="T27">1.3</text:span><text:span text:style-name="T28">. Išdėstau 29 priedo žymą „PRIDEDAMA“ taip:</text:span></text:p>
      <text:p text:style-name="P29"><text:span text:style-name="T30">„PRIDEDAMA:</text:span></text:p>
      <text:p text:style-name="P31"><text:span text:style-name="T32">Įmonės vadovo įsakymo dėl suminės darbo laiko apskaitos kopija (darbuotojams, dirbantiems pagal suminę darbo laiko apskaitą), ______ lapų.“</text:span></text:p>
      <text:p text:style-name="P33"><text:span text:style-name="T34">2</text:span><text:span text:style-name="T35">. N u s t a t a u, kad šis įsakymas taikomas nuo 2009 m. rugpjūčio 19 d.</text:span></text:p>
      <text:p text:style-name="P36"/>
      <text:p text:style-name="P37"/>
      <text:p text:style-name="P38"/>
      <text:p text:style-name="P39"><text:span text:style-name="T40">Socialinės apsaugos ir darbo ministras</text:span><text:span text:style-name="T4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7-05T02:34:00Z</meta:creation-date>
    <dc:date>2015-07-05T02:34:00Z</dc:date>
    <meta:template xlink:href="Normal" xlink:type="simple"/>
    <meta:editing-cycles>2</meta:editing-cycles>
    <meta:editing-duration>PT0S</meta:editing-duration>
    <meta:document-statistic meta:page-count="1" meta:paragraph-count="16" meta:word-count="216" meta:character-count="1380" meta:row-count="53" meta:non-whitespace-character-count="1180"/>
  </office:meta>
</office:document-meta>
</file>