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break-before="page" fo:text-indent="3.54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KAUNO MIŠKŲ IR APLINKOS INŽINERIJOS, KAUNO TECHNIKOS, KLAIPĖDOS VERSLO IR TECHNOLOGIJŲ, PANEVĖŽIO, ŠIAULIŲ, VILNIAUS STATYBOS IR DIZAINO, VILNIAUS TECHNIKOS IR ŽEMAITIJOS KOLEGIJŲ STEIGIMO</text:p>
      <text:p text:style-name="P15"/>
      <text:p text:style-name="P16">2002 m. rugpjūčio 30 d. Nr. 1376</text:p>
      <text:p text:style-name="P17">Vilnius</text:p>
      <text:p text:style-name="P18"/>
      <text:p text:style-name="P19"><text:span text:style-name="T20">Vadovaudamasi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) 14 straipsnio<text:s/></text:span><text:span text:style-name="T23">2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4">54-1492</text:span></text:a><text:span text:style-name="T25">; 2002, Nr. 60- 2412) 7 straipsnio 1 dalimi</text:span><text:span text:style-name="T26"><text:s/>ir 9 straipsniu, įgyvendindama Lietuvos valstybinių kolegijų tinklo formavimo principus ir planą, patvirtintą Lietuvos Respublikos Vyriausybės 2002 m. liepos 10 d. nutarimu Nr. 1101 (Žin., 2002, Nr.<text:s/></text:span><text:a xlink:href="https://www.e-tar.lt/portal/lt/legalAct/TAR.72E4633B02B8" office:target-frame-name="_blank" xlink:show="new"><text:span text:style-name="T27">72-3049</text:span></text:a><text:span text:style-name="T28">), Aukštųjų mokyklų steigimo tvarką, patvirtintą Lietuvos Respublikos Vyriausybės 2000 m. rugpjūčio 30 d. nutarimu Nr. 999 (Žin., 2000, Nr.<text:s/></text:span><text:a xlink:href="https://www.e-tar.lt/portal/lt/legalAct/TAR.142F0FE033C4" office:target-frame-name="_blank" xlink:show="new"><text:span text:style-name="T29">73-2253</text:span></text:a><text:span text:style-name="T30">), ir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31">3-48</text:span></text:a><text:span text:style-name="T32">), tai</text:span><text:span text:style-name="T33">p pat atsižvelgdama į teigiamas Švietimo ir mokslo ministerijos nustatyta tvarka atlikto aukštesniųjų mokyklų pasirengimo vykdyti neuniversitetines studijas vertinimo išvadas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Steigti šias valstybines kolegij</text:span><text:span text:style-name="T39">as (nedidinant Lietuvos Respublikos 2002 metų valstybės biudžeto asignavimų, numatytų Specialistų rengimo programai finansuoti):</text:span></text:p>
      <text:p text:style-name="P40"><text:span text:style-name="T41">1.1</text:span><text:span text:style-name="T42">. Kauno miškų ir aplinkos inžinerijos kolegiją, reorganizavus Kauno aukštesniąją miškų mokyklą;</text:span></text:p>
      <text:p text:style-name="P43"><text:span text:style-name="T44">1.2</text:span><text:span text:style-name="T45">. Kauno technikos k</text:span><text:span text:style-name="T46">olegiją, reorganizavus Kauno aukštesniąją technikos mokyklą;</text:span></text:p>
      <text:p text:style-name="P47"><text:span text:style-name="T48">1.3</text:span><text:span text:style-name="T49">. Klaipėdos verslo ir technologijų kolegiją, reorganizavus Klaipėdos aukštesniąją žemės ūkio mokyklą;</text:span></text:p>
      <text:p text:style-name="P50"><text:span text:style-name="T51">1.4</text:span><text:span text:style-name="T52">. Panevėžio kolegiją, reorganizavus Panevėžio A. Domaševičiaus aukštesniąją<text:s/></text:span><text:span text:style-name="T53">medicinos mokyklą, Panevėžio aukštesniąją technikos mokyklą ir Rokiškio aukštesniąją pedagogikos mokyklą;</text:span></text:p>
      <text:p text:style-name="P54"><text:span text:style-name="T55">1.5</text:span><text:span text:style-name="T56">. Šiaulių kolegiją, reorganizavus Šiaulių aukštesniąją medicinos mokyklą ir Šiaulių aukštesniąją technikos mokyklą;</text:span></text:p>
      <text:p text:style-name="P57"><text:span text:style-name="T58">1.6</text:span><text:span text:style-name="T59">. Vilniaus statybos<text:s/></text:span><text:span text:style-name="T60">ir dizaino kolegiją, reorganizavus Vilniaus aukštesniąją statybos mokyklą;</text:span></text:p>
      <text:p text:style-name="P61"><text:span text:style-name="T62">1.7</text:span><text:span text:style-name="T63">. Vilniaus technikos kolegiją, reorganizavus Vilniaus aukštesniąją technikos mokyklą;</text:span></text:p>
      <text:p text:style-name="P64"><text:span text:style-name="T65">1.8</text:span><text:span text:style-name="T66">. Žemaitijos kolegiją, reorganizavus Rietavo aukštesniąją žemės ūkio mokyklą.</text:span></text:p>
      <text:p text:style-name="P67"><text:span text:style-name="T68">2</text:span><text:span text:style-name="T69">. Pavesti Švietimo ir mokslo ministerijai teisės aktų nustatyta tvarka įregistruoti 1 punkte nurodytas valstybines kolegijas, jų neuniversitetinių studijų programas ir išduodamų aukštojo išsilavinimo diplomų blankų pavyzdžius.</text:span></text:p>
      <text:p text:style-name="P70"><text:span text:style-name="T71">3</text:span><text:span text:style-name="T72">. Nustatyti, kad stu</text:span><text:span text:style-name="T73">dentams, kurie studijuoja 1 punkte nurodytose reorganizuojamose aukštesniosiose mokyklose pagal aukštesniųjų studijų programas, turi būti sudarytos sąlygos tęsti šias studijas įsteigtose kolegijose ir įgyti aukštesniojo mokslo diplomus.</text:span></text:p>
      <text:p text:style-name="P74"><text:span text:style-name="T75">4</text:span><text:span text:style-name="T76">. Perduoti įst</text:span><text:span text:style-name="T77">eigtoms kolegijoms valdyti ir naudoti patikėjimo teise valstybei nuosavybės teise priklausantį turtą (pagal priedą), valdomą ir naudojamą reorganizuojamų aukštesniųjų mokyklų.</text:span></text:p>
      <text:p text:style-name="P78"><text:span text:style-name="T79">5</text:span><text:span text:style-name="T80">. Įgalioti Švietimo ir mokslo ministerijos valstybės sekretorių Dainių Numg</text:span><text:span text:style-name="T81">audį pasirašyti aukštesniųjų mokyklų perduodamo kolegijoms valdyti ir naudoti patikėjimo teise priede nurodyto valstybės turto perdavimo ir priėmimo aktus.</text:span></text:p>
      <text:p text:style-name="P82"/>
      <text:p text:style-name="P83"/>
      <text:p text:style-name="P84"><text:span text:style-name="T85">MINISTRAS PIRMININKAS</text:span><text:span text:style-name="T86"><text:tab/>ALGIRDAS BRAZAUSKAS</text:span></text:p>
      <text:p text:style-name="P87"/>
      <text:p text:style-name="P88">ŠVIETIMO IR MOKSLO MINISTRAS<text:tab/>ALGIRDAS MONKEVIČIUS</text:p>
      <text:p text:style-name="P89"><text:span text:style-name="T90">______________</text:span></text:p>
      <text:soft-page-break/>
      <text:p text:style-name="P91"><text:span text:style-name="T92">Lietuvos Respublikos Vyriausybės</text:span></text:p>
      <text:p text:style-name="P93">2002 m. rugpjūčio 30 d. nutarimo</text:p>
      <text:p text:style-name="P94">Nr. 1376</text:p>
      <text:p text:style-name="P95">priedas</text:p>
      <text:p text:style-name="P96"/>
      <text:p text:style-name="P97"><text:span text:style-name="T98">KOLEGIJOMS PERDUODAMAS VALDYTI IR NAUDOTI PATIKĖJIMO TEISE VALSTYBEI NUOSAVYBĖS TEISE PRIKLAUSANTIS TURTAS, KURĮ ŠIUO METU PATIKĖJIMO TEISE VALDO IR NAU</text:span><text:span text:style-name="T99">DOJA AUKŠTESNIOSIOS MOKYKLOS</text:span></text:p>
      <text:p text:style-name="P100"/>
      <text:p text:style-name="P101"><text:span text:style-name="T102">1</text:span><text:span text:style-name="T103">. Kauno miškų ir aplinkos inžinerijos kolegijai perduodamas Kauno aukštesniosios miškų mokyklos ilgalaikis materialusis (nekilnojamasis) turtas:</text:span></text:p>
      <text:p text:style-name="P104"><text:span text:style-name="T105">1.1</text:span><text:span text:style-name="T106">. patalpa pastate Kauno r., Girionių k., Liepų g. 1 (kadastro duomenų b</text:span><text:span text:style-name="T107">ylos Nr. 7542, unikalus numeris – 52/963-0187- 01-6: 0002, patalpų indeksai nuo 1-1 iki 1-24; 1-26 (1/2 nuo 106, 35 kv. metro); 1-27; 1-28; 2-84; nuo 1-31 iki 1-58; 1-59 (1/2 nuo 106,66 kv. metro); 1-60; nuo 1-62 iki 1-71; nuo 1-73 iki 1-84; 1- 86; 1-87; n</text:span><text:span text:style-name="T108">uo 3-4 iki 3-10; nuo 3-12 iki 3-25; 3-27; 3-29; 3-32, bendras plotas – 3485,21 kv. metro, likutinė vertė – 1776881 litas);</text:span></text:p>
      <text:p text:style-name="P109"><text:span text:style-name="T110">1.2</text:span><text:span text:style-name="T111">. bendrabutis Kauno r., Girionių k., Liepų g. 3 (kadastro duomenų bylos Nr. 10465, pastatas pažymėtas plane 1N3p, bendras plot</text:span><text:span text:style-name="T112">as – 1223,43 kv. metro, likutinė vertė – 535261 litas);<text:s/></text:span></text:p>
      <text:p text:style-name="P113"><text:span text:style-name="T114">1.3</text:span><text:span text:style-name="T115">. valgykla-parduotuvė Kauno r., Girionių k., Liepų g. 18 (kadastro duomenų bylos Nr. 14312, pastatas pažymėtas plane 1M2p, bendras plotas – 612,88 kv. metro, likutinė vertė – 485296 litai);</text:span></text:p>
      <text:p text:style-name="P116"><text:span text:style-name="T117">1.4</text:span><text:span text:style-name="T118">. bendrabutis Kauno r., Girionių k., Liepų g. 22 (kadastro duomenų bylos Nr. 15756, pastatas pažymėtas plane 1N5p, bendras plotas – 2391,13 kv. metro, likutinė vertė – 646007 litai);</text:span></text:p>
      <text:p text:style-name="P119"><text:span text:style-name="T120">1.5</text:span><text:span text:style-name="T121">. mokykla Kauno r., Girionių k., Laumėnų g. 1 (kadastro duome</text:span><text:span text:style-name="T122">nų bylos Nr. 14310, pastatas pažymėtas plane 1C2b, bendras plotas – 1313,18 kv. metro, likutinė vertė – 477034 litai);</text:span></text:p>
      <text:p text:style-name="P123"><text:span text:style-name="T124">1.6</text:span><text:span text:style-name="T125">. garažai Kauno r., Girionių k. (kadastro duomenų bylos Nr. 15744, unikalus numeris – 52/000-0034-01-6: 0001, patalpų indeksai – n</text:span><text:span text:style-name="T126">uo G-1 iki G-5, bendras plotas – 83,44 kv. metro, likutinė vertė – 1667 litai);</text:span></text:p>
      <text:p text:style-name="P127"><text:span text:style-name="T128">1.7</text:span><text:span text:style-name="T129">. sandėlis Kauno r., Girionių k. (kadastro duomenų bylos Nr. 14125, pastatas pažymėtas plane 6F1g, bendras plotas – 555,42 kv. metro, likutinė vertė – 54051 litas);</text:span></text:p>
      <text:p text:style-name="P130"><text:span text:style-name="T131">1.</text:span><text:span text:style-name="T132">8</text:span><text:span text:style-name="T133">. sandėlis ir šaudykla Kauno r., Girionių k. (kadastro duomenų bylos Nr. 14125, pastatai pažymėti plane 10F1p, bendras plotas – 209,22 kv. metro, 11H1p, bendras plotas – 23,19 kv. metro, bendra likutinė vertė – 5909 litai);</text:span></text:p>
      <text:p text:style-name="P134"><text:span text:style-name="T135">1.9</text:span><text:span text:style-name="T136">. garažas Kauno r., Gi</text:span><text:span text:style-name="T137">rionių k. (kadastro duomenų bylos Nr. 14125, pastatas pažymėtas plane 12G1p, bendras plotas – 170, 44 kv. metro, likutinė vertė – 43064 litai);</text:span></text:p>
      <text:p text:style-name="P138"><text:span text:style-name="T139">1.10</text:span><text:span text:style-name="T140">. mokomosios dirbtuvės Kauno r., Girionių k. (kadastro duomenų bylos Nr. 14125, pastatas pažymėtas plane</text:span><text:span text:style-name="T141"><text:s/>13P1p, bendras plotas – 291,44 kv. metro, likutinė vertė – 51082 litai).</text:span></text:p>
      <text:p text:style-name="P142"><text:span text:style-name="T143">2</text:span><text:span text:style-name="T144">. Panevėžio kolegijai perduodamas Rokiškio aukštesniosios pedagogikos mokyklos, Panevėžio A. Domaševičiaus aukštesniosios medicinos mokyklos ir Panevėžio aukštesniosios techni</text:span><text:span text:style-name="T145">kos mokyklos ilgalaikis materialusis (nekilnojamasis) turtas:</text:span></text:p>
      <text:p text:style-name="P146"><text:span text:style-name="T147">2.1</text:span><text:span text:style-name="T148">. bendrabutis Rokiškyje, Kauno g. 31a (kadastro duomenų bylos Nr. 1540, pastatas pažymėtas plane 1N5p, bendras plotas – 2664,58 kv. metro, likutinė vertė – 23975 litai);</text:span></text:p>
      <text:p text:style-name="P149"><text:span text:style-name="T150">2.2</text:span><text:span text:style-name="T151">. administra</text:span><text:span text:style-name="T152">cinės patalpos pastate Rokiškyje, Respublikos g. 45 (kadastro duomenų bylos Nr. 1527, pastatas pažymėtas plane 4B4p, patalpos Nr. 3, bendras plotas – 625,13 kv. metro, likutinė vertė – 180000 litų);</text:span></text:p>
      <text:p text:style-name="P153"><text:span text:style-name="T154">2.3</text:span><text:span text:style-name="T155">. mokykla su kiemo statiniais (tvora, kiemo aikšte</text:span><text:span text:style-name="T156">lė) Rokiškyje, Laisvės g. 13 (kadastro duomenų bylos Nr. 29, pastatas pažymėtas plane 1C3b, bendras plotas – 756,85 kv. metro, bendra likutinė vertė – 814 litų);</text:span></text:p>
      <text:p text:style-name="P157"><text:span text:style-name="T158">2.4</text:span><text:span text:style-name="T159">. garažas Rokiškyje, Laisvės g. 13 (kadastro duomenų bylos Nr. 29, pastatas pažymėtas<text:s/></text:span><text:span text:style-name="T160">plane 4G1p, bendras plotas – 86,9 kv. metro, likutinė vertė – 8809 litai);</text:span></text:p>
      <text:p text:style-name="P161"><text:span text:style-name="T162">2.5</text:span><text:span text:style-name="T163">. bendrabutis su kiemo statiniais (kiemo aikštelė) Panevėžyje, Klaipėdos g. 29 (kadastro duomenų bylos Nr. 6449, pastatas pažymėtas plane 1A5p, bendras plotas – 4235,04 kv. m</text:span><text:span text:style-name="T164">etro, likutinė vertė – 320875 litai);</text:span></text:p>
      <text:p text:style-name="P165"><text:span text:style-name="T166">2.6</text:span><text:span text:style-name="T167">. mokykla Panevėžyje, Laisvės a. 23 (kadastro duomenų bylos Nr. 6433, pastatas pažymėtas plane 1C4p, bendras plotas – 3235,2 kv. metro, likutinė vertė – 293742 litai);</text:span></text:p>
      <text:p text:style-name="P168"><text:span text:style-name="T169">2.7</text:span><text:span text:style-name="T170">. valgykla Panevėžyje, Klaipėdos g.<text:s/></text:span><text:span text:style-name="T171">31 (kadastro duomenų bylos Nr. 8533, pastatas pažymėtas plane 3M1p, bendras plotas – 695,94 kv. metro, likutinė vertė – 48578 litai);</text:span></text:p>
      <text:p text:style-name="P172"><text:span text:style-name="T173">2.8</text:span><text:span text:style-name="T174">. patalpa pastate Panevėžyje, Klaipėdos g. 31 (kadastro duomenų bylos Nr. 8533, pastatas pažymėtas plane 1N12p, pat</text:span><text:span text:style-name="T175">alpa Nr. 1a, bendras plotas – 4023,02 kv. metro, likutinė vertė – 1304772 litai);</text:span></text:p>
      <text:p text:style-name="P176"><text:span text:style-name="T177">2.9</text:span><text:span text:style-name="T178">. technikos mokykla Panevėžyje, Klaipėdos g. 3 (kadastro duomenų bylos Nr. 4160, pastatas pažymėtas plane 1C2p, bendras plotas – 1822,04 kv. metro, likutinė vertė – 12</text:span><text:span text:style-name="T179">5970 litų);</text:span></text:p>
      <text:p text:style-name="P180"><text:span text:style-name="T181">2.10</text:span><text:span text:style-name="T182">. technikos mokykla Panevėžyje, Klaipėdos g. 3 (kadastro duomenų bylos Nr. 4160, pastatas pažymėtas plane 2C3p, bendras plotas – 685,47 kv. metro, likutinė vertė – 40174 litai);</text:span></text:p>
      <text:p text:style-name="P183"><text:span text:style-name="T184">2.11</text:span><text:span text:style-name="T185">. sandėlis Panevėžyje, Klaipėdos g. 3 (kadastro<text:s/></text:span><text:span text:style-name="T186">duomenų bylos Nr. 4160, pastatas pažymėtas plane 3F1p, bendras plotas – 178,23 kv. metro, likutinė vertė – 92070 litų);</text:span></text:p>
      <text:p text:style-name="P187"><text:span text:style-name="T188">2.12</text:span><text:span text:style-name="T189">. mechaninės dirbtuvės Panevėžyje, Klaipėdos g. 3 (kadastro duomenų bylos Nr. 4160, pastatas pažymėtas plane 4G1p, bendras plota</text:span><text:span text:style-name="T190">s – 207,32 kv. metro, likutinė vertė – 4571 litas);</text:span></text:p>
      <text:p text:style-name="P191"><text:span text:style-name="T192">2.13</text:span><text:span text:style-name="T193">. technikos mokykla Panevėžyje, Klaipėdos g. 3 (kadastro duomenų bylos Nr. 4160, pastatas pažymėtas plane 8C2p, bendras plotas – 2619 kv. metrų, likutinė vertė – 137179 litai);</text:span></text:p>
      <text:p text:style-name="P194"><text:span text:style-name="T195">2.14</text:span><text:span text:style-name="T196">. mokomasis</text:span><text:span text:style-name="T197"><text:s/>korpusas Panevėžyje, Klaipėdos g. 3 (kadastro duomenų bylos Nr. 4160, pastatas pažymėtas plane 9C5p, bendras plotas – 1324,34 kv. metro, likutinė vertė – 184312 litų);</text:span></text:p>
      <text:p text:style-name="P198"><text:span text:style-name="T199">2.15</text:span><text:span text:style-name="T200">. kiemo statiniai (kiemo aikštelė, tvora) Panevėžyje, Klaipėdos g. 3 (kadastro<text:s/></text:span><text:span text:style-name="T201">duomenų bylos Nr. 4160, unikalus numeris – 27/940-0054-08-0, likutinės vertės nėra).</text:span></text:p>
      <text:p text:style-name="P202"><text:span text:style-name="T203">3</text:span><text:span text:style-name="T204">. Klaipėdos verslo ir technologijų kolegijai perduodamas Klaipėdos aukštesniosios žemės ūkio mokyklos ilgalaikis materialusis (nekilnojamasis) turtas:</text:span></text:p>
      <text:p text:style-name="P205"><text:span text:style-name="T206">3.1</text:span><text:span text:style-name="T207">. mokykl</text:span><text:span text:style-name="T208">a su kiemo statiniais, sporto salė Klaipėdoje, Jaunystės g. 1 (kadastro duomenų bylos Nr. 7178, mokyklos pastatas pažymėtas plane 1C4p, valdomo turto 62268/63091 dalis, bendras plotas – 6309,11 kv. metro, kiemo statiniai: futbolo, tinklinio, lengvosios atl</text:span><text:span text:style-name="T209">etikos aikštelės, pavėsinė, tvora, kiemo aikštelė, bėgimo takai, šuolių duobė, sporto salės pastatas, pažymėtas plane 2U1p, bendras plotas – 636,92 kv. metro, bendra likutinė vertė – 1217527 litai);</text:span></text:p>
      <text:p text:style-name="P210"><text:span text:style-name="T211">3.2</text:span><text:span text:style-name="T212">. veterinarinė klinika su kiemo statiniais Klaipėd</text:span><text:span text:style-name="T213">oje, Jaunystės g. 7 (kadastro duomenų bylos Nr. 7182, pastatas pažymėtas plane 1D3p, bendras plotas – 4298,57 kv. metro, kiemo statiniai: kiemo aikštelė, rezervuarai – 2 vnt., bendra likutinė vertė – 2074109 litai);</text:span></text:p>
      <text:p text:style-name="P214"><text:span text:style-name="T215">3.3</text:span><text:span text:style-name="T216">. dirbtuvės Klaipėdoje, Rūko g. 4</text:span><text:span text:style-name="T217"><text:s/>(kadastro duomenų bylos Nr. 7232, pastatas pažymėtas plane 44P1g, bendras plotas – 714,52 kv. metro, likutinė vertė – 20175 litai);</text:span></text:p>
      <text:p text:style-name="P218"><text:span text:style-name="T219">3.4</text:span><text:span text:style-name="T220">. vaisių spaudykla Klaipėdoje, Jaunystės g. 17/Obelų g.2 (kadastro duomenų bylos Nr. 7177, pastatas pažymėtas plane<text:s/></text:span><text:span text:style-name="T221">1P1p, bendras plotas – 374,87 kv. metro, likutinės vertės nėra);</text:span></text:p>
      <text:p text:style-name="P222"><text:span text:style-name="T223">3.5</text:span><text:span text:style-name="T224">. sandėlis-saugykla Klaipėdos r., Klemiškės I k. (kadastro duomenų bylos Nr. 7216, pastatas pažymėtas plane 41F1p, bendras plotas – 914,59 kv. metro, likutinės vertės nėra);</text:span></text:p>
      <text:p text:style-name="P225"><text:span text:style-name="T226">3.6</text:span><text:span text:style-name="T227">. s</text:span><text:span text:style-name="T228">andėlis Klaipėdoje, Jaunystės g. 5 (kadastro duomenų bylos Nr. 7232, pastatas pažymėtas plane 46F1p, bendras plotas – 106,27 kv. metro, likutinės vertės nėra);</text:span></text:p>
      <text:p text:style-name="P229"><text:span text:style-name="T230">3.7</text:span><text:span text:style-name="T231">. garažas Klaipėdoje, Jaunystės g. 24 (kadastro duomenų bylos Nr. 7232, pastatas pažymėta</text:span><text:span text:style-name="T232">s plane 45G1p, bendras plotas – 38,01 kv. metro, likutinės vertės nėra);</text:span></text:p>
      <text:p text:style-name="P233"><text:span text:style-name="T234">3.8</text:span><text:span text:style-name="T235">. gyvenamasis namas Klaipėdoje, Rūko g. 7 (kadastro duomenų bylos Nr. 7232, pastatas pažymėtas plane 8A1p, bendras plotas – 249,22 kv. metro, likutinės vertės nėra);</text:span></text:p>
      <text:p text:style-name="P236"><text:span text:style-name="T237">3.9</text:span><text:span text:style-name="T238">. ū</text:span><text:span text:style-name="T239">kinis pastatas Klaipėdoje, Rūko g. 7 (kadastro duomenų bylos Nr. 7232, pastatas pažymėtas plane 20I1p, užstatytas plotas – 136 kv. metrai, likutinės vertės nėra);</text:span></text:p>
      <text:p text:style-name="P240"><text:span text:style-name="T241">3.10</text:span><text:span text:style-name="T242">. garažas Klaipėdoje, Jaunystės g. 3 (kadastro duomenų bylos Nr. 7232, pastatas pažym</text:span><text:span text:style-name="T243">ėtas plane 43G3p, bendras plotas – 582,34 kv. metro, likutinė vertė – 53965 litai);</text:span></text:p>
      <text:p text:style-name="P244"><text:span text:style-name="T245">3.11</text:span><text:span text:style-name="T246">. bendrabutis Klaipėdoje, Jaunystės g. 4 (kadastro duomenų bylos Nr. 7232, pastatas pažymėtas plane 23N5p, bendras plotas – 5027,86 kv. metro, likutinė vertė – 6300</text:span><text:span text:style-name="T247">84 litai);</text:span></text:p>
      <text:p text:style-name="P248"><text:span text:style-name="T249">3.12</text:span><text:span text:style-name="T250">. bendrabutis Klaipėdoje, Jaunystės g. 2 (kadastro duomenų bylos Nr. 7232, pastatas pažymėtas plane 1N4p, bendras plotas – 2613,76 kv. metro, likutinė vertė – 106298 litai);</text:span></text:p>
      <text:p text:style-name="P251"><text:span text:style-name="T252">3.13</text:span><text:span text:style-name="T253">. administracinis pastatas Klaipėdoje, Jaunystės g. 2<text:s/></text:span><text:span text:style-name="T254">(kadastro duomenų bylos Nr. 7232, pastatas pažymėtas plane 2B2p, bendras plotas – 638,44 kv. metro, likutinė vertė – 18748 litai);</text:span></text:p>
      <text:p text:style-name="P255"><text:span text:style-name="T256">3.14</text:span><text:span text:style-name="T257">. sandėlis Klaipėdoje, Jaunystės g. 2 (kadastro duomenų bylos Nr. 7232, pastatas pažymėtas plane 9F1p, bendras plotas</text:span><text:span text:style-name="T258"><text:s/>– 148,09 kv. metro, likutinės vertės nėra);</text:span></text:p>
      <text:p text:style-name="P259"><text:span text:style-name="T260">3.15</text:span><text:span text:style-name="T261">. parduotuvė Klaipėdoje, Jaunystės g. 26 (kadastro duomenų bylos Nr. 7232, pastatas pažymėtas plane 10E1p, bendras plotas – 159,45 kv. metro, likutinė vertė – 1907 litai);</text:span></text:p>
      <text:p text:style-name="P262"><text:span text:style-name="T263">3.16</text:span><text:span text:style-name="T264">. dirbtuvės Klaipėdoje,</text:span><text:span text:style-name="T265"><text:s/>Jaunystės g. 28/Rūko g. 2 (kadastro duomenų bylos Nr. 7232, pastatas pažymėtas plane 11G1p, bendras plotas – 339,89 kv. metro, likutinės vertės nėra);</text:span></text:p>
      <text:p text:style-name="P266"><text:span text:style-name="T267">3.17</text:span><text:span text:style-name="T268">. svarstyklės Klaipėdos r., Klemiškės I k. (kadastro duomenų bylos Nr. 7216, pastatas pažymėtas<text:s/></text:span><text:span text:style-name="T269">plane 32H1p, bendras plotas – 32,12 kv. metro, likutinės vertės nėra).</text:span></text:p>
      <text:p text:style-name="P270"><text:span text:style-name="T271">4</text:span><text:span text:style-name="T272">. Žemaitijos kolegijai perduodamas Rietavo aukštesniosios žemės ūkio mokyklos ilgalaikis materialusis (nekilnojamasis) turtas:</text:span></text:p>
      <text:p text:style-name="P273"><text:span text:style-name="T274">4.1</text:span><text:span text:style-name="T275">. bendrabutis Rietave, L. Ivinskio g. 3 (kadas</text:span><text:span text:style-name="T276">tro duomenų bylos Nr. 557, pastatas pažymėtas plane 1A5p, bendras plotas – 6710,34 kv. metro, likutinė vertė – 1020205 litai);</text:span></text:p>
      <text:p text:style-name="P277"><text:span text:style-name="T278">4.2</text:span><text:span text:style-name="T279">. lėktuvų pakilimo ir nusileidimo aikštelė Rietavo sav., Budrikių k. (kadastro duomenų bylos Nr. 15629, unikalus numeris –</text:span><text:span text:style-name="T280"><text:s/>68/987-0146-01-6, likutinė vertė – 1552 litai);</text:span></text:p>
      <text:p text:style-name="P281"><text:span text:style-name="T282">4.3</text:span><text:span text:style-name="T283">. mokykla Rietave, L. Ivinskio g. 5 (kadastro duomenų bylos Nr. 559, pastatas pažymėtas plane 1C3p, bendras plotas – 6771,5 kv. metro, likutinė vertė – 2414801 litas);</text:span></text:p>
      <text:p text:style-name="P284"><text:span text:style-name="T285">4.4</text:span><text:span text:style-name="T286">. plaukimo baseinas Rieta</text:span><text:span text:style-name="T287">ve, L. Ivinskio g. 5 (kadastro duomenų bylos Nr. 559, pastatas pažymėtas plane 2U1p, bendras plotas – 536,13 kv. metro, likutinė vertė – 182986 litai);</text:span></text:p>
      <text:p text:style-name="P288"><text:span text:style-name="T289">4.5</text:span><text:span text:style-name="T290">. bendrabutis Rietave, Plungės g. 18 (kadastro duomenų bylos Nr. 693, pastatas pažymėtas plane 1N</text:span><text:span text:style-name="T291">3p, bendras plotas – 1415,01 kv. metro, likutinė vertė – 37390 litų);</text:span></text:p>
      <text:p text:style-name="P292"><text:span text:style-name="T293">4.6</text:span><text:span text:style-name="T294">. mokykla su kiemo statiniais (kiemo aikštelė) Rietavo sav., Sauslaukio k. (kadastro duomenų bylos Nr. 1792, pastatas pažymėtas plane 1C2p, bendras plotas – 2590,49 kv. metro, ben</text:span><text:span text:style-name="T295">dra likutinė vertė – 926871 litas);</text:span></text:p>
      <text:p text:style-name="P296"><text:span text:style-name="T297">4.7</text:span><text:span text:style-name="T298">. garažas su kiemo statiniais (kiemo aikštelė) Rietavo sav., Drobstų k. (kadastro duomenų bylos Nr. 18686, pastatas pažymėtas plane 1G1ž, bendras plotas – 737,24 kv. metro, likutinė vertė – 1706 litai);</text:span></text:p>
      <text:p text:style-name="P299"><text:span text:style-name="T300">4.8</text:span><text:span text:style-name="T301">. g</text:span><text:span text:style-name="T302">aražas su kiemo statiniais (kiemo aikštelė) Rietavo sav., Drobstų k. (kadastro duomenų bylos Nr. 18687, pastatas pažymėtas plane 1G1bp, bendras plotas – 1249,27 kv. metro, likutinė vertė – 51364 litai);</text:span></text:p>
      <text:p text:style-name="P303"><text:span text:style-name="T304">4.9</text:span><text:span text:style-name="T305">. dirbtuvės Rietavo sav., Drobstų k. (kadastro</text:span><text:span text:style-name="T306"><text:s/>duomenų bylos Nr. 18688, pastatas pažymėtas plane 1P1p, bendras plotas – 770,17 kv. metro, likutinė vertė – 97650 litų);</text:span></text:p>
      <text:p text:style-name="P307"><text:span text:style-name="T308">4.10</text:span><text:span text:style-name="T309">. sandėlis Rietavo sav., Sauslaukio k. (kadastro duomenų bylos Nr. 18689, pastatas pažymėtas plane 1F1g, bendras plotas – 629,</text:span><text:span text:style-name="T310">48 kv. metro, likutinė vertė – 5276 litai);</text:span></text:p>
      <text:p text:style-name="P311"><text:span text:style-name="T312">4.11</text:span><text:span text:style-name="T313">. sandėlis Rietavo sav., Sauslaukio k. (kadastro duomenų bylos Nr. 18690, pastatas pažymėtas plane 1F1g, bendras plotas – 549,51 kv. metro, likutinės vertės nėra);</text:span></text:p>
      <text:p text:style-name="P314"><text:span text:style-name="T315">4.12</text:span><text:span text:style-name="T316">. garažas su kiemo statiniais (k</text:span><text:span text:style-name="T317">iemo aikštelė) Rietavo sav., Sauslaukio k. (kadastro duomenų bylos Nr. 18693, pastatas pažymėtas plane 1G1bp, bendras plotas – 1159,13 kv. metro, likutinė vertė – 371468 litai);</text:span></text:p>
      <text:p text:style-name="P318"><text:span text:style-name="T319">4.13</text:span><text:span text:style-name="T320">. garažai su kiemo statiniais (kiemo aikštelė) Rietavo sav., Sauslauki</text:span><text:span text:style-name="T321">o k. (kadastro duomenų bylos Nr. 18696, pastatai pažymėti plane 1G1p, bendras plotas – 407,98 kv. metro, 2G1p, bendras plotas – 339,05 kv. metro, likutinės vertės nėra);</text:span></text:p>
      <text:p text:style-name="P322"><text:span text:style-name="T323">4.14</text:span><text:span text:style-name="T324">. sandėlis su kiemo statiniais (kiemo aikštelė, 2 šuliniai) Rietavo sav.,<text:s/></text:span><text:span text:style-name="T325">Sauslaukio k. (kadastro duomenų bylos Nr. 18697, pastatas pažymėtas plane 1F1p, bendras plotas – 340,43 kv. metro, likutinės vertės nėra);</text:span></text:p>
      <text:p text:style-name="P326"><text:span text:style-name="T327">4.15</text:span><text:span text:style-name="T328">. ferma Rietavo sav., Narbutiškės k. (kadastro duomenų bylos Nr. 18698, pastatas pažymėtas plane 1Ž1p, bendra</text:span><text:span text:style-name="T329">s plotas – 1125 kv. metrai, likutinės vertės nėra).</text:span></text:p>
      <text:p text:style-name="P330"><text:span text:style-name="T331">5</text:span><text:span text:style-name="T332">. Vilniaus statybos ir dizaino kolegijai perduodamas Vilniaus aukštesniosios statybos mokyklos ilgalaikis materialusis (nekilnojamasis) turtas:</text:span></text:p>
      <text:p text:style-name="P333"><text:span text:style-name="T334">5.1</text:span><text:span text:style-name="T335">. technikumo pastatai ir garažas Vilniuje, Antak</text:span><text:span text:style-name="T336">alnio g. 54 (inventorizacijos bylos Nr. 5540,5541, pastatai pažymėti plane 1C3p, unikalus numeris – 10/957-0004-01-0, bendras plotas – 3559,3 kv. metro, 2G1p, unikalus numeris – 10/957-0004-02-1, bendras plotas – 67,95 kv. metro, bendra likutinė vertė – 51</text:span><text:span text:style-name="T337">6950 litų, 3C5b, unikalus numeris – 10/957-0004-03-2, bendras plotas – 10528,8 kv. metro, likutinė vertė – 1700293 litai);</text:span></text:p>
      <text:p text:style-name="P338"><text:span text:style-name="T339">5.2</text:span><text:span text:style-name="T340">. bendrabutis Vilniuje, Antakalnio g. 56 (inventorizacijos bylos Nr. 5529, pastatas pažymėtas plane 1N4p, bendras plotas – 256</text:span><text:span text:style-name="T341">9,04 kv. metro, likutinė vertė – 206480 litų);</text:span></text:p>
      <text:p text:style-name="P342"><text:span text:style-name="T343">5.3</text:span><text:span text:style-name="T344">. bendrabutis Vilniuje, Antakalnio g. 52 (inventorizacijos bylos Nr. 5409, pastatas pažymėtas plane 1N4p, bendras plotas – 2569,94 kv. metro, likutinė vertė – 300280 litų);</text:span></text:p>
      <text:p text:style-name="P345"><text:span text:style-name="T346">5.4</text:span><text:span text:style-name="T347">. bendrabutis Vilniuje</text:span><text:span text:style-name="T348">, P. Vileišio g. 20 (inventorizacijos bylos Nr. 5523, pastatas pažymėtas plane 1N5p, bendras plotas – 3313,35 kv. metro, likutinė vertė – 487802 litai);</text:span></text:p>
      <text:p text:style-name="P349"><text:span text:style-name="T350">5.5</text:span><text:span text:style-name="T351">. pastatas Neringoje, Skruzdynės g. 7 (kadastro duomenų bylos Nr. 220, pastatas pažymėtas plane<text:s/></text:span><text:span text:style-name="T352">1K1m, bendras plotas – 228,09 kv. metro, likutinė vertė – 13402 litai).</text:span></text:p>
      <text:p text:style-name="P353"><text:span text:style-name="T354">6</text:span><text:span text:style-name="T355">. Vilniaus technikos kolegijai perduodamas Vilniaus aukštesniosios technikos mokyklos ilgalaikis materialusis (nekilnojamasis) turtas:</text:span></text:p>
      <text:p text:style-name="P356"><text:span text:style-name="T357">6.1</text:span><text:span text:style-name="T358">. pastatai Vilniuje, Olandų g. 16 (ka</text:span><text:span text:style-name="T359">dastro duomenų bylos Nr. 6491, pastatas pažymėtas plane 1C3p, bendras plotas – 2779,29 kv. metro, pastatas pažymėtas plane 2C4p, bendras plotas – 3735, 04 kv. metro, pastatas pažymėtas plane 3C4p, bendras plotas – 3866,36 kv. metro, pastatas pažymėtas plan</text:span><text:span text:style-name="T360">e 4C1p, bendras plotas – 389,87 kv. metro, pastatas pažymėtas plane 5C1p, bendras plotas – 556,4 kv. metro, pastatas pažymėtas plane 6C4p, bendras plotas – 2033,23 kv. metro, pastatas pažymėtas plane 7I1g, užstatytas plotas – 21 kv. metras, pastatas pažymė</text:span><text:span text:style-name="T361">tas plane 8I1b, užstatytas plotas – 139 kv. metrai, pastatas pažymėtas plane 9I1p, užstatytas plotas – 62 kv. metrai, pastatas pažymėtas plane 10I1p, užstatytas plotas – 20 kv. metrų, bendra likutinė vertė – 1445170 litų);</text:span></text:p>
      <text:p text:style-name="P362"><text:span text:style-name="T363">6.2</text:span><text:span text:style-name="T364">. patalpa pastate Vilniuje</text:span><text:span text:style-name="T365">, V. Grybo g. 39 (kadastro duomenų bylos Nr. 6178, pastatas pažymėtas plane 1N5p, unikalus numeris – 10/967-0120-01-3: 0033, gyvenamosios patalpos su bendro naudojimo patalpomis, pažymėtomis 1-14, 1-15, 1-16, 1-17, 1-18,</text:span></text:p>
      <text:p text:style-name="P366"><text:span text:style-name="T367">1-19, 1-20 (23/100 iš 127,12 kv. me</text:span><text:span text:style-name="T368">tro) t. y. 29,82 kv. metro), bendras plotas – 6130,81 kv. metro, likutinė vertė – 812073 litai).</text:span></text:p>
      <text:p text:style-name="P369"><text:span text:style-name="T370">7</text:span><text:span text:style-name="T371">. Šiaulių kolegijai perduodamas Šiaulių aukštesniosios medicinos mokyklos ir Šiaulių aukštesniosios technikos mokyklos ilgalaikis materialusis<text:s/></text:span><text:span text:style-name="T372">(nekilnojamasis) turtas:</text:span></text:p>
      <text:p text:style-name="P373"><text:span text:style-name="T374">7.1</text:span><text:span text:style-name="T375">. mokyklos pastatai, kiemo statiniai (kiemo aikštelė) ir sporto salė Šiauliuose, M. K. Čiurlionio g. 16 (kadastro duomenų bylos Nr. 11810, pastatai pažymėti plane 1C3p, bendras plotas – 4286,71 kv. metro, 2C3p, bendras plotas<text:s/></text:span><text:span text:style-name="T376">– 2986,19 kv. metro, 3C1p, bendras plotas – 514,62 kv. metro, bendra likutinė vertė – 1175014 litų);</text:span></text:p>
      <text:p text:style-name="P377"><text:span text:style-name="T378">7.2</text:span><text:span text:style-name="T379">. bendrabutis Šiauliuose, M. K. Čiurlionio g. 18 (kadastro duomenų bylos Nr. 2245, pastatas pažymėtas plane 1N5p, bendras plotas – 2615,72 kv. metro</text:span><text:span text:style-name="T380">, likutinė vertė – 429131 litas);</text:span></text:p>
      <text:p text:style-name="P381"><text:span text:style-name="T382">7.3</text:span><text:span text:style-name="T383">. bendrabutis Šiauliuose, M. K. Čiurlionio g. 20 (kadastro duomenų bylos Nr. 2117, pastatas pažymėtas plane 1N5p, bendras plotas – 2602,21 kv. metro, likutinė vertė – 429131 litas);</text:span></text:p>
      <text:p text:style-name="P384"><text:span text:style-name="T385">7.4</text:span><text:span text:style-name="T386">. technikos mokykla Šiauli</text:span><text:span text:style-name="T387">uose, Aušros al. 40 (kadastro duomenų bylos Nr. 4556, pastatas pažymėtas plane 1C4p, bendras plotas – 6320,27 kv. metro, likutinė vertė – 745855 litai);</text:span></text:p>
      <text:p text:style-name="P388"><text:span text:style-name="T389">7.5</text:span><text:span text:style-name="T390">. bendrabutis Šiauliuose, Tilžės g. 159 (kadastro duomenų bylos Nr. 4556, pastatas pažymėtas pla</text:span><text:span text:style-name="T391">ne 2N5p, bendras plotas – 4212,89 kv. metro, likutinė vertė – 427370 litų);</text:span></text:p>
      <text:p text:style-name="P392"><text:span text:style-name="T393">7.6</text:span><text:span text:style-name="T394">. technikos mokykla Šiauliuose, Vilniaus g. 137 (kadastro duomenų bylos Nr. 4070, pastatas pažymėtas plane 1C3p, valdomo turto 91/100 dalis, bendras plotas – 4681,97 kv. met</text:span><text:span text:style-name="T395">ro, likutinė vertė – 468027 litai).</text:span></text:p>
      <text:p text:style-name="P396"><text:span text:style-name="T397">8</text:span><text:span text:style-name="T398">. Kauno technikos kolegijai perduodamas Kauno aukštesniosios technikos mokyklos ilgalaikis materialusis (nekilnojamasis) turtas:</text:span></text:p>
      <text:p text:style-name="P399"><text:span text:style-name="T400">8.1</text:span><text:span text:style-name="T401">. mokomasis korpusas su kiemo statiniais (kiemo aikštelė, tvora) Kaune,<text:s/></text:span><text:span text:style-name="T402">Tvirtovės al. 35 (kadastro duomenų bylos Nr. 12845, pastatas pažymėtas plane 1C3p, bendras plotas – 5372,34 kv. metro, likutinė vertė – 421965 litai);</text:span></text:p>
      <text:p text:style-name="P403"><text:span text:style-name="T404">8.2</text:span><text:span text:style-name="T405">. mokomasis korpusas Kaune, Tvirtovės al. 35 (kadastro duomenų bylos Nr. 12845, pastatas pažymėtas</text:span><text:span text:style-name="T406"><text:s/>plane 2C3p, bendras plotas – 3927,3 kv. metro, likutinė vertė – 400782 litai);</text:span></text:p>
      <text:p text:style-name="P407"><text:span text:style-name="T408">8.3</text:span><text:span text:style-name="T409">. mokomasis korpusas Kaune, Tvirtovės al. 35 (kadastro duomenų bylos Nr. 12845, pastatas pažymėtas plane 3C1p, bendras plotas – 2149,45 kv. metro, likutinė vertė – 26586</text:span><text:span text:style-name="T410">9 litai);</text:span></text:p>
      <text:p text:style-name="P411"><text:span text:style-name="T412">8.4</text:span><text:span text:style-name="T413">. sandėlis ir ūkiniai pastatai Kaune, Tvirtovės al. 35 (kadastro duomenų bylos Nr. 12845, pastatas pažymėtas plane 4F1p, bendras plotas – 260,32 kv. metro, pastatas pažymėtas plane 6I1p, užstatytas plotas – 18 kv. metrų, pastatas pažymėtas</text:span><text:span text:style-name="T414"><text:s/>plane 7I1p, užstatytas plotas – 18 kv. metrų, bendra likutinė vertė – 16094 litai);</text:span></text:p>
      <text:p text:style-name="P415"><text:span text:style-name="T416">8.5</text:span><text:span text:style-name="T417">. ūkinis pastatas Kaune, Algirdo g. 54 (kadastro duomenų bylos Nr. 12913, pastatas pažymėtas plane 9I1p, bendras plotas – 26,63 kv. metro, likutinė vertė – 444 lita</text:span><text:span text:style-name="T418">i);</text:span></text:p>
      <text:p text:style-name="P419"><text:span text:style-name="T420">8.6</text:span><text:span text:style-name="T421">. mechaninės dirbtuvės Kaune, Algirdo g. 54 (kadastro duomenų bylos Nr. 12913, pastatas pažymėtas plane 8P1p, bendras plotas – 431,55 kv. metro, likutinė vertė – 19923 litai);</text:span></text:p>
      <text:p text:style-name="P422"><text:span text:style-name="T423">8.7</text:span><text:span text:style-name="T424">. bendrabutis Kaune, Kalniečių g. 126b (kadastro duomenų bylos</text:span><text:span text:style-name="T425"><text:s/>Nr. 14103, pastatas pažymėtas plane 3A5p, bendras plotas – 4006,71 kv. metro, likutinė vertė – 69480 litų).</text:span></text:p>
      <text:p text:style-name="P4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58:00Z</meta:creation-date>
    <dc:date>2015-06-17T17:58:00Z</dc:date>
    <meta:template xlink:href="Normal" xlink:type="simple"/>
    <meta:editing-cycles>2</meta:editing-cycles>
    <meta:editing-duration>PT0S</meta:editing-duration>
    <meta:document-statistic meta:page-count="7" meta:paragraph-count="137" meta:word-count="2949" meta:character-count="21691" meta:row-count="510" meta:non-whitespace-character-count="18879"/>
  </office:meta>
</office:document-meta>
</file>