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6 M. BIRŽELIO<text:s/><text:line-break/>12 D. ĮSAKYMO Nr. 3-238 „DĖL BENDRŲJŲ EISMO SAUGOS RODIKLIŲ NUSTATYMO APRAŠO PATVIRTINIMO“ PAKEITIMO</text:p>
      <text:p text:style-name="P11"/>
      <text:p text:style-name="P12">2012 m. spalio 23 d. Nr. 3-685</text:p>
      <text:p text:style-name="P13">Vilnius</text:p>
      <text:p text:style-name="P14"/>
      <text:p text:style-name="P15"><text:span text:style-name="T16">P a k e i č i u Bendrųjų eismo saugos rodiklių nustatymo aprašo, patvirtinto Lietuvos Respublikos susisiekimo ministro 2006 m. birželio 12 d. įsakymu Nr. 3-238 „Dėl Bendrųjų eismo saugos rodiklių nustatymo aprašo</text:span><text:span text:style-name="T17"><text:s/></text:span><text:span text:style-name="T18">patvirtinimo“ (Žin., 2006, Nr.<text:s/></text:span><text:a xlink:href="https://www.e-tar.lt/portal/lt/legalAct/TAR.570B7F3D3B67" office:target-frame-name="_blank" xlink:show="new"><text:span text:style-name="T19">70-2604</text:span></text:a><text:span text:style-name="T20">; 2010, Nr.<text:s/></text:span><text:a xlink:href="https://www.e-tar.lt/portal/lt/legalAct/TAR.F35B4C9E6475" office:target-frame-name="_blank" xlink:show="new"><text:span text:style-name="T21">83-4399</text:span></text:a><text:span text:style-name="T22">, Nr.<text:s/></text:span><text:a xlink:href="https://www.e-tar.lt/portal/lt/legalAct/TAR.21FD027BD154" office:target-frame-name="_blank" xlink:show="new"><text:span text:style-name="T23">96-5000</text:span></text:a><text:span text:style-name="T24">), 5 punktą ir išdėstau jį taip:</text:span></text:p>
      <text:p text:style-name="P25"><text:span text:style-name="T26">„</text:span><text:span text:style-name="T27">5</text:span><text:span text:style-name="T28">. Pateikdama metinėje veiklos ataskaitoje informaciją apie bendruosius eismo saugos rodiklius, Inspekcija kiekvieną didelį eismo įvykį priskiria didelių eismo įvykių g</text:span><text:span text:style-name="T29">rupei, nepaisant to, kad antrinės eismo įvykio sukeltos pasekmės yra sunkesnės, nei kilusios pirmiau (pvz., dėl geležinkelių riedmenų nuriedėjimo kyla gaisras geležinkelių riedmenyse). Taip pat šioje ataskaitoje pateikiama informacija apie kiekvieną grėsmę</text:span><text:span text:style-name="T30">, dėl kurios įvyko arba neįvyko geležinkelių transporto eismo įvykiai ar dideli geležinkelių transporto eismo įvykiai. Teikiant informaciją apie grėsmę, dėl kurios įvyko geležinkelių transporto eismo įvykis, vadovaujamasi šio aprašo VI skyriaus, o teikiant</text:span><text:span text:style-name="T31"><text:s/>informaciją apie grėsmę, dėl kurios įvyko didelis geležinkelių transporto eismo įvykis, – šio aprašo III skyriaus nuostatomis.“</text:span></text:p>
      <text:p text:style-name="P32"/>
      <text:p text:style-name="P33"/>
      <text:p text:style-name="P34"><text:span text:style-name="T35">Susisiekimo ministras</text:span><text:span text:style-name="T36"><text:tab/>Eligijus Masiulis</text:span></text:p>
      <text:p text:style-name="P37"><text:span text:style-name="T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20T09:38:00Z</meta:creation-date>
    <dc:date>2015-09-20T09:38:00Z</dc:date>
    <meta:template xlink:href="Normal" xlink:type="simple"/>
    <meta:editing-cycles>2</meta:editing-cycles>
    <meta:editing-duration>PT0S</meta:editing-duration>
    <meta:document-statistic meta:page-count="1" meta:paragraph-count="12" meta:word-count="233" meta:character-count="1692" meta:row-count="47" meta:non-whitespace-character-count="1471"/>
  </office:meta>
</office:document-meta>
</file>