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LAPKRIČIO 17 D. NUTARIMO NR. 1457 „DĖL PAGALBOS TARNYBŲ TRUMPŲJŲ TELEFONO RYŠIO NUMERIŲ NAUDOJIMO JŲ KEITIMO Į BENDRĄJĮ PAGALBOS TELEFONO NUMERĮ 112 LAIKOTARPIU TVARKOS APRAŠO PATVIRTINIMO“ PAKEITIMO</text:p>
      <text:p text:style-name="Normal"/>
      <text:p text:style-name="P15">2010 m. birželio 21 d. Nr. 871</text:p>
      <text:p text:style-name="P16">Vilnius</text:p>
      <text:p text:style-name="P17"/>
      <text:p text:style-name="P18">Lietuvos Respublikos Vyriausybė<text:span text:style-name="T19"><text:s/></text:span><text:span text:style-name="T20">nutari</text:span><text:span text:style-name="T21">a</text:span>:</text:p>
      <text:p text:style-name="P22">Pakeisti Pagalbos tarnybų trumpųjų telefono ryšio numerių naudojimo jų keitimo į bendrąjį pagalbos telefono numerį 112 laikotarpiu tvarkos aprašą, patvirtintą Lietuvos Respublikos Vyriausybės 2004 m. lapkričio 17 d. nutarimu Nr. 1457 „Dėl Pagalbos tarnybų trumpųjų telefono ryšio numerių naudojimo jų keitimo į bendrąjį pagalbos telefono numerį 112 laikotarpiu tvarkos aprašo patvirtinimo“ (Žin., 2004, Nr.<text:s/><text:a xlink:href="https://www.e-tar.lt/portal/lt/legalAct/TAR.DC9E2A07541B" office:target-frame-name="_blank" xlink:show="new"><text:span text:style-name="T23">168-6183</text:span></text:a>):<text:s/></text:p>
      <text:p text:style-name="P24">1. Išbraukti 2 punkte žodžius „prie Vidaus reikalų ministerijos“.</text:p>
      <text:p text:style-name="P25">2. Išdėstyti 7 punktą taip:</text:p>
      <text:p text:style-name="P26">„7. Siekdamos užtikrinti, kad trumpieji numeriai pereinamuoju laikotarpiu būtų tinkamai naudojami, Vidaus reikalų ministerija ir Sveikatos apsaugos ministerija skelbia savo interneto svetainėse informaciją apie šių ministerijų reguliavimo sričiai priklausančių pagalbos tarnybų, atliekančių skambučių aptarnavimo trumpaisiais numeriais funkcijas, aptarnaujamas teritorijas ir numerius, į kuriuos turi būti siunčiami skambučiai trumpaisiais numeriais ir (ar) bendruoju pagalbos telefono numeriu 112.“</text:p>
      <text:p text:style-name="P27"/>
      <text:p text:style-name="P28"/>
      <text:p text:style-name="P29">MINISTRAS PIRMININKAS<text:tab/>ANDRIUS KUBILIUS</text:p>
      <text:p text:style-name="Normal"/>
      <text:p text:style-name="P30">VIDAUS REIKALŲ MINISTRAS<text:tab/>RAIMUNDAS PALAITIS</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11T10:39:00Z</meta:creation-date>
    <dc:date>2019-06-11T10:39:00Z</dc:date>
    <meta:print-date>2010-06-29T11:31:00Z</meta:print-date>
    <meta:template xlink:href="Normal.dotm" xlink:type="simple"/>
    <meta:editing-cycles>2</meta:editing-cycles>
    <meta:editing-duration>PT0S</meta:editing-duration>
    <meta:document-statistic meta:page-count="1" meta:paragraph-count="12" meta:word-count="197" meta:character-count="1568" meta:row-count="38" meta:non-whitespace-character-count="1383"/>
  </office:meta>
</office:document-meta>
</file>