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 fo:letter-spacing="-0.0034in"/>
    </style:style>
    <style:style style:name="T116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 fo:letter-spacing="-0.0034in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34in"/>
    </style:style>
    <style:style style:name="T120" style:parent-style-name="DefaultParagraphFont" style:family="text">
      <style:text-properties fo:color="#000000" fo:letter-spacing="-0.0034in"/>
    </style:style>
    <style:style style:name="T12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fo:letter-spacing="-0.0034in"/>
    </style:style>
    <style:style style:name="T123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fo:letter-spacing="-0.0034in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 fo:language="en" fo:country="US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 fo:letter-spacing="-0.0013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letter-spacing="0.0013in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letter-spacing="0.0013in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fo:letter-spacing="-0.0034in"/>
    </style:style>
    <style:style style:name="T301" style:parent-style-name="DefaultParagraphFont" style:family="text">
      <style:text-properties fo:color="#000000" fo:letter-spacing="-0.0034in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fo:letter-spacing="-0.0006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 fo:letter-spacing="-0.0013in"/>
    </style:style>
    <style:style style:name="T345" style:parent-style-name="DefaultParagraphFont" style:family="text">
      <style:text-properties fo:color="#000000" fo:letter-spacing="-0.0013in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 fo:letter-spacing="-0.0048in"/>
    </style:style>
    <style:style style:name="T360" style:parent-style-name="DefaultParagraphFont" style:family="text">
      <style:text-properties fo:color="#000000" fo:letter-spacing="-0.0048in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 fo:letter-spacing="-0.0034in"/>
    </style:style>
    <style:style style:name="T486" style:parent-style-name="DefaultParagraphFont" style:family="text">
      <style:text-properties fo:color="#000000" fo:letter-spacing="-0.0034in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 fo:letter-spacing="-0.0013in"/>
    </style:style>
    <style:style style:name="T507" style:parent-style-name="DefaultParagraphFont" style:family="text">
      <style:text-properties fo:color="#000000" fo:letter-spacing="-0.0013in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P740" style:parent-style-name="Normal" style:family="paragraph">
      <style:paragraph-properties fo:widows="0" fo:orphans="0" fo:text-align="center"/>
      <style:text-properties fo:hyphenate="false"/>
    </style:style>
    <style:style style:name="T7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/>
      <style:text-properties fo:hyphenate="false"/>
    </style:style>
    <style:style style:name="P749" style:parent-style-name="Normal" style:family="paragraph">
      <style:paragraph-properties fo:widows="0" fo:orphans="0" fo:text-align="center"/>
      <style:text-properties fo:hyphenate="false"/>
    </style:style>
    <style:style style:name="T75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/><text:span text:style-name="T4">LIETUVOS RESPUBLIKOS SVEIKATOS APSAUGOS MINISTRO</text:span></text:p>
      <text:p text:style-name="P5">ĮSAKYMAS</text:p>
      <text:p text:style-name="P6"/>
      <text:p text:style-name="P7">DĖL LIETUVOS MEDICINOS NORMOS MN 25:2009 „GYDYTOJAS ANESTEZIOLOGAS-REANIMATOLOGAS. TEISĖS, PAREIGOS, KOMPETENCIJA IR ATSAKOMYBĖ“ PATVIRTINIMO</text:p>
      <text:p text:style-name="P8"/>
      <text:p text:style-name="P9">2009 m. gruodžio 21 d. Nr. V-1054</text:p>
      <text:p text:style-name="P10">Vilnius</text:p>
      <text:p text:style-name="P11"/>
      <text:p text:style-name="P12"/>
      <text:p text:style-name="P13"><text:span text:style-name="T14">Vykdydamas Lietuvos Respublikos sveikatos sistemos įstatymą (Žin., 1994, Nr.<text:s/></text:span><text:a xlink:href="https://www.e-tar.lt/portal/lt/legalAct/TAR.E2B2957B9182" office:target-frame-name="_blank" xlink:show="new"><text:span text:style-name="T15">63-1231</text:span></text:a><text:span text:style-name="T16">; 1998, Nr.<text:s/></text:span><text:a xlink:href="https://www.e-tar.lt/portal/lt/legalAct/TAR.E964CE7A637A" office:target-frame-name="_blank" xlink:show="new"><text:span text:style-name="T17">112-3099</text:span></text:a><text:span text:style-name="T18">):</text:span></text:p>
      <text:p text:style-name="P19"><text:span text:style-name="T20">1</text:span><text:span text:style-name="T21">.<text:s/></text:span><text:span text:style-name="T22">Tvirtinu</text:span><text:span text:style-name="T23"><text:s/>Lietuvos medicinos normą MN 25:2009 „Gydytojas anesteziologas-reanimatologas. Teisės, pareigos, kompetencija ir atsakomybė“ (pridedama).</text:span></text:p>
      <text:p text:style-name="P24"><text:span text:style-name="T25">2</text:span><text:span text:style-name="T26">.<text:s/></text:span><text:span text:style-name="T27">Pripažįstu</text:span><text:span text:style-name="T28"><text:s/>netekusiais galios:</text:span></text:p>
      <text:p text:style-name="P29"><text:span text:style-name="T30">2.1</text:span><text:span text:style-name="T31">. Lietuvos Respublikos sveikatos apsaugos ministro 1999 m. birželio 10 d. įsakymą Nr. 284 „Dėl Lietuvos medicinos normos MN 25:1999 „Gydytojas anesteziologas-reanimatologas. Funkcijos, pareigos, teisės, kompetencija ir atsakomybė“ patvirtinimo“ (Žin., 1999, Nr.<text:s/></text:span><text:a xlink:href="https://www.e-tar.lt/portal/lt/legalAct/TAR.900EF6C4846D" office:target-frame-name="_blank" xlink:show="new"><text:span text:style-name="T32">53-1725</text:span></text:a><text:span text:style-name="T33">);</text:span></text:p>
      <text:p text:style-name="P34"><text:span text:style-name="T35">2.2</text:span><text:span text:style-name="T36">. Lietuvos Respublikos sveikatos apsaugos ministro 2004 m. gegužės 4 d. įsakymą Nr. V-322 „Dėl Lietuvos Respublikos sveikatos apsaugos ministro 1999 m. birželio 10 d. įsakymo Nr. 284 „Dėl Lietuvos medicinos normos MN 25:1999 „Gydytojas anesteziologas-reanimatologas. Funkcijos, pareigos, teisės, kompetencija ir atsakomybė“ pakeitimo“ (Žin., 2004, Nr.<text:s/></text:span><text:a xlink:href="https://www.e-tar.lt/portal/lt/legalAct/TAR.394D66ACE70A" office:target-frame-name="_blank" xlink:show="new"><text:span text:style-name="T37">81-2906</text:span></text:a><text:span text:style-name="T38">).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ALGIS ČAPLIKAS</text:span></text:p>
      <text:soft-page-break/>
      <text:p text:style-name="P45">PATVIRTINTA</text:p>
      <text:p text:style-name="P47">Lietuvos Respublikos sveikatos<text:s/></text:p>
      <text:p text:style-name="P48">apsaugos ministro<text:s/></text:p>
      <text:p text:style-name="P49">2009 m. gruodžio 21 d.<text:s/></text:p>
      <text:p text:style-name="P50">įsakymu Nr. V-1054</text:p>
      <text:p text:style-name="P51"/>
      <text:p text:style-name="P52">LIETUVOS MEDICINOS NORMA<text:s/></text:p>
      <text:p text:style-name="P53">MN 25:2009</text:p>
      <text:p text:style-name="P54"/>
      <text:p text:style-name="P55"><text:span text:style-name="T56">Gydytojas ANESTEZIOLOGAS-REANIMATOLOGAS<text:s/></text:span></text:p>
      <text:p text:style-name="P57"><text:span text:style-name="T58">TEISĖS, PAREIGOS, KOMPETENCIJA IR ATSAKOMYBĖ</text:span></text:p>
      <text:p text:style-name="P59"/>
      <text:p text:style-name="P60"><text:span text:style-name="T61">I</text:span><text:span text:style-name="T62">.<text:s/></text:span><text:span text:style-name="T63">TAIKYMO SRITIS</text:span></text:p>
      <text:p text:style-name="P64"/>
      <text:p text:style-name="P65"><text:span text:style-name="T66">1</text:span><text:span text:style-name="T67">. Ši Lietuvos medicinos norma nustato gydytojo anesteziologo-reanimatologo veiklos sritis, teises, pareigas, kompetenciją ir atsakomybę.</text:span></text:p>
      <text:p text:style-name="P68"><text:span text:style-name="T69">2</text:span><text:span text:style-name="T70">. Ši Lietuvos medicinos norma privaloma visiems Lietuvos Respublikos gydytojams anesteziologams-reanimatologams, jų darbdaviams, taip pat institucijoms, rengiančioms šiuos specialistus, tobulinančioms jų profesinę kvalifikaciją bei kontroliuojančioms jų veiklą.</text:span></text:p>
      <text:p text:style-name="P71"/>
      <text:p text:style-name="P72"><text:span text:style-name="T73">II</text:span><text:span text:style-name="T74">.<text:s/></text:span><text:span text:style-name="T75">NUORODOS</text:span></text:p>
      <text:p text:style-name="P76"/>
      <text:p text:style-name="P77"><text:span text:style-name="T78">3</text:span><text:span text:style-name="T79">. Rengiant šią Lietuvos medicinos normą vadovautasi šiais Lietuvos Respublikos įstatymais, kitais teisės aktais:</text:span></text:p>
      <text:p text:style-name="P80"><text:span text:style-name="T81">3.1</text:span><text:span text:style-name="T82">. Lietuvos Respublikos sveikatos sistemos įstatymu (Žin., 1994, Nr.<text:s/></text:span><text:a xlink:href="https://www.e-tar.lt/portal/lt/legalAct/TAR.E2B2957B9182" office:target-frame-name="_blank" xlink:show="new"><text:span text:style-name="T83">63-1231</text:span></text:a><text:span text:style-name="T84">; 1998, Nr.<text:s/></text:span><text:a xlink:href="https://www.e-tar.lt/portal/lt/legalAct/TAR.E964CE7A637A" office:target-frame-name="_blank" xlink:show="new"><text:span text:style-name="T85">112-3099</text:span></text:a><text:span text:style-name="T86">);</text:span></text:p>
      <text:p text:style-name="P87"><text:span text:style-name="T88">3.2</text:span><text:span text:style-name="T89">. Lietuvos Respublikos žmogaus audinių, ląstelių ir organų donorystės ir transplantacijos įstatymu (Žin., 1996, Nr.<text:s/></text:span><text:a xlink:href="https://www.e-tar.lt/portal/lt/legalAct/TAR.D00D08A48D5D" office:target-frame-name="_blank" xlink:show="new"><text:span text:style-name="T90">116-2696</text:span></text:a><text:span text:style-name="T91">; 2004, Nr. 55-1886);</text:span></text:p>
      <text:p text:style-name="P92"><text:span text:style-name="T93">3.3</text:span><text:span text:style-name="T94">. Lietuvos Respublikos sveikatos draudimo įstatymu (Žin., 1996, Nr.<text:s/></text:span><text:a xlink:href="https://www.e-tar.lt/portal/lt/legalAct/TAR.94F6B680E8B8" office:target-frame-name="_blank" xlink:show="new"><text:span text:style-name="T95">55-1287</text:span></text:a><text:span text:style-name="T96">; 2002, Nr.<text:s/></text:span><text:a xlink:href="https://www.e-tar.lt/portal/lt/legalAct/TAR.8AC83320B76A" office:target-frame-name="_blank" xlink:show="new"><text:span text:style-name="T97">123-5512</text:span></text:a><text:span text:style-name="T98">);</text:span></text:p>
      <text:p text:style-name="P99"><text:span text:style-name="T100">3.4</text:span><text:span text:style-name="T101">. Lietuvos Respublikos sveikatos priežiūros įstaigų įstatymu (Žin., 1996, Nr.<text:s/></text:span><text:a xlink:href="https://www.e-tar.lt/portal/lt/legalAct/TAR.C81BD50A27C6" office:target-frame-name="_blank" xlink:show="new"><text:span text:style-name="T102">66-1572</text:span></text:a><text:span text:style-name="T103">; 1998, Nr.<text:s/></text:span><text:a xlink:href="https://www.e-tar.lt/portal/lt/legalAct/TAR.2E6CC51EA4ED" office:target-frame-name="_blank" xlink:show="new"><text:span text:style-name="T104">109-2995</text:span></text:a><text:span text:style-name="T105">);</text:span></text:p>
      <text:p text:style-name="P106"><text:span text:style-name="T107">3.5</text:span><text:span text:style-name="T108">. Lietuvos Respublikos medicinos praktikos įstatymu (Žin., 1996, Nr.<text:s/></text:span><text:a xlink:href="https://www.e-tar.lt/portal/lt/legalAct/TAR.10E8E285740C" office:target-frame-name="_blank" xlink:show="new"><text:span text:style-name="T109">102-2313</text:span></text:a><text:span text:style-name="T110">; 2004, Nr.<text:s/></text:span><text:a xlink:href="https://www.e-tar.lt/portal/lt/legalAct/TAR.4095D47B10F2" office:target-frame-name="_blank" xlink:show="new"><text:span text:style-name="T111">68-2365</text:span></text:a><text:span text:style-name="T112">);</text:span></text:p>
      <text:p text:style-name="P113"><text:span text:style-name="T114">3.6</text:span><text:span text:style-name="T115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116">102-2317</text:span></text:a><text:span text:style-name="T117">; 2004, Nr. 115-4284);</text:span></text:p>
      <text:p text:style-name="P118"><text:span text:style-name="T119">3.7</text:span><text:span text:style-name="T120">. Lietuvos Respublikos žmogaus mirties nustatymo ir kritinių būklių įstatymu (Žin., 1997, Nr.<text:s/></text:span><text:a xlink:href="https://www.e-tar.lt/portal/lt/legalAct/TAR.890D3838A27D" office:target-frame-name="_blank" xlink:show="new"><text:span text:style-name="T121">30-712</text:span></text:a><text:span text:style-name="T122">; 2002, Nr.<text:s/></text:span><text:a xlink:href="https://www.e-tar.lt/portal/lt/legalAct/TAR.DA25E4466E2F" office:target-frame-name="_blank" xlink:show="new"><text:span text:style-name="T123">43-1601</text:span></text:a><text:span text:style-name="T124">);</text:span></text:p>
      <text:p text:style-name="P125"><text:span text:style-name="T126">3.8</text:span><text:span text:style-name="T127">. 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28">100-3192</text:span></text:a><text:span text:style-name="T129">; 2003, Nr.<text:s/></text:span><text:a xlink:href="https://www.e-tar.lt/portal/lt/legalAct/TAR.79A62F297B12" office:target-frame-name="_blank" xlink:show="new"><text:span text:style-name="T130">112-5031</text:span></text:a><text:span text:style-name="T131">);</text:span></text:p>
      <text:p text:style-name="P132"><text:span text:style-name="T133">3.9</text:span><text:span text:style-name="T134">. Lietuvos Respublikos sveikatos apsaugos ministro 2001 m. vasario 8 d. įsakymu Nr. 101 „Dėl Lietuvos medicinos normos MN 4: 2001 „Medicinos prietaisų saugos techninis reglamentas“ ir Medicinos normos MN 100:2001 „Aktyviųjų implantuojamųjų medicinos prietaisų saugos techninis reglamentas“ patvirtinimo“ (Žin., 2001, Nr.<text:s/></text:span><text:a xlink:href="https://www.e-tar.lt/portal/lt/legalAct/TAR.9441769A5465" office:target-frame-name="_blank" xlink:show="new"><text:span text:style-name="T135">15-467</text:span></text:a><text:span text:style-name="T136">);</text:span></text:p>
      <text:p text:style-name="P137"><text:span text:style-name="T138">3.10</text:span><text:span text:style-name="T139">. Lietuvos Respublikos sveikatos apsaugos ministro 2002 m. sausio 28 d. įsakymu Nr. 58 „Dėl Sveikatos priežiūros specialistų profesinės kompetencijos patikrinimo tvarkos“ (Žin., 2002, Nr.<text:s/></text:span><text:a xlink:href="https://www.e-tar.lt/portal/lt/legalAct/TAR.10E92DD93D40" office:target-frame-name="_blank" xlink:show="new"><text:span text:style-name="T140">12-430</text:span></text:a><text:span text:style-name="T141">);</text:span></text:p>
      <text:p text:style-name="P142"><text:span text:style-name="T143">3.11</text:span><text:span text:style-name="T144">. Lietuvos Respublikos sveikatos apsaugos ministro 2002 m. kovo 18 d. įsakymu Nr. 132 „Dėl Sveikatos priežiūros ir farmacijos specialistų profesinės kvalifikacijos tobulinimo ir jo finansavimo tvarkos“ (Žin., 2002, Nr.<text:s/></text:span><text:a xlink:href="https://www.e-tar.lt/portal/lt/legalAct/TAR.5E0A0662E5CB" office:target-frame-name="_blank" xlink:show="new"><text:span text:style-name="T145">31-1180</text:span></text:a><text:span text:style-name="T146">);</text:span></text:p>
      <text:p text:style-name="P147"><text:span text:style-name="T148">3.12</text:span><text:span text:style-name="T149">. Lietuvos Respublikos sveikatos apsaugos ministro 2003 m. birželio 17 d. įsakymu<text:s/></text:span><text:soft-page-break/><text:span text:style-name="T150">Nr. V-357 „Dėl gaivinimo standartų patvirtinimo“ (Žin., 2003, Nr.<text:s/></text:span><text:a xlink:href="https://www.e-tar.lt/portal/lt/legalAct/TAR.AA759A4BACE5" office:target-frame-name="_blank" xlink:show="new"><text:span text:style-name="T151">64-2914</text:span></text:a><text:span text:style-name="T152">);</text:span></text:p>
      <text:p text:style-name="P153"><text:span text:style-name="T154">3.13</text:span><text:span text:style-name="T155">. Lietuvos Respublikos sveikatos apsaugos ministro 2003 m. spalio 22 d. įsakymu Nr. V-620 „Dėl Lietuvos medicinos normos MN 101: 2003 „Medicinos prietaisų instaliavimo, eksploatavimo ir naudojimo tvarka sveikatos priežiūros įstaigose“ patvirtinimo“ (Žin., 2003, Nr.<text:s/></text:span><text:a xlink:href="https://www.e-tar.lt/portal/lt/legalAct/TAR.4B06BE3922A5" office:target-frame-name="_blank" xlink:show="new"><text:span text:style-name="T156">103-4621</text:span></text:a><text:span text:style-name="T157">);</text:span></text:p>
      <text:p text:style-name="P158"><text:span text:style-name="T159">3.14</text:span><text:span text:style-name="T160">. Lietuvos Respublikos sveikatos apsaugos ministro 2004 m. balandžio 8 d. įsakymu Nr.<text:s/></text:span><text:span text:style-name="T161"><draw:frame draw:style-name="a0" draw:name="Picture 2" text:anchor-type="as-char" svg:x="0in" svg:y="0in" svg:width="0.01042in" svg:height="0.01042in" style:rel-width="scale" style:rel-height="scale"><draw:image xlink:href="media/image1.png" xlink:type="simple" xlink:show="embed" xlink:actuate="onLoad"/><svg:title/><svg:desc/></draw:frame></text:span><text:span text:style-name="T162">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63">55-1915</text:span></text:a><text:span text:style-name="T164">);</text:span></text:p>
      <text:p text:style-name="P165"><text:span text:style-name="T166">3.15</text:span><text:span text:style-name="T167">.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68">86-3152</text:span></text:a><text:span text:style-name="T169">);</text:span></text:p>
      <text:p text:style-name="P170"><text:span text:style-name="T171">3.16</text:span><text:span text:style-name="T172">. Lietuvos Respublikos sveikatos apsaugos ministro 2004 m. gegužės 27 d. įsakymu Nr. V-396 „Dėl medicinos praktikos licencijavimo taisyklių patvirtinimo“ (Žin., 2004, Nr.<text:s/></text:span><text:a xlink:href="https://www.e-tar.lt/portal/lt/legalAct/TAR.FCC9EA4B4DE0" office:target-frame-name="_blank" xlink:show="new"><text:span text:style-name="T173">90-3316</text:span></text:a><text:span text:style-name="T174">);</text:span></text:p>
      <text:p text:style-name="P175"><text:span text:style-name="T176">3.17</text:span><text:span text:style-name="T177">. Lietuvos Respublikos sveikatos apsaugos ministro 2004 m. birželio 28 d. įsakymu Nr. V-469 „Dėl Medicinos praktikos profesinių kvalifikacijų rūšių sąrašo patvirtinimo“ (Žin., 2004, Nr.<text:s/></text:span><text:a xlink:href="https://www.e-tar.lt/portal/lt/legalAct/TAR.6BF158B40A36" office:target-frame-name="_blank" xlink:show="new"><text:span text:style-name="T178">105-3906</text:span></text:a><text:span text:style-name="T179">);</text:span></text:p>
      <text:p text:style-name="P180"><text:span text:style-name="T181">3.18</text:span><text:span text:style-name="T182">.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 (Žin., 2004, Nr.<text:s/></text:span><text:a xlink:href="https://www.e-tar.lt/portal/lt/legalAct/TAR.6AC87E98DA1E" office:target-frame-name="_blank" xlink:show="new"><text:span text:style-name="T183">149-5426</text:span></text:a><text:span text:style-name="T184">);</text:span></text:p>
      <text:p text:style-name="P185"><text:span text:style-name="T186">3.19</text:span><text:span text:style-name="T187">. Lietuvos Respublikos sveikatos apsaugos ministro 2005 m. spalio 27 d. įsakymu Nr. V-827 „Dėl reanimacijos ir intensyviosios terapijos paslaugų vaikams ir suaugusiesiems sąlygų ir tvarkos aprašų patvirtinimo“ (Žin., 2005, Nr.<text:s/></text:span><text:a xlink:href="https://www.e-tar.lt/portal/lt/legalAct/TAR.81A9AC71E954" office:target-frame-name="_blank" xlink:show="new"><text:span text:style-name="T188">128-4644</text:span></text:a><text:span text:style-name="T189">);</text:span></text:p>
      <text:p text:style-name="P190"><text:span text:style-name="T191">3.20</text:span><text:span text:style-name="T192">. Lietuvos Respublikos sveikatos apsaugos ministro 2008 m. sausio 16 d. įsakymu Nr. V-39 „Dėl skubios konsultacinės sveikatos priežiūros pagalbos organizavimo tvarkos aprašo patvirtinimo“ (Žin., 2008, Nr.<text:s/></text:span><text:a xlink:href="https://www.e-tar.lt/portal/lt/legalAct/TAR.6E00BC1A0C96" office:target-frame-name="_blank" xlink:show="new"><text:span text:style-name="T193">33-1190</text:span></text:a><text:span text:style-name="T194">).</text:span></text:p>
      <text:p text:style-name="P195"/>
      <text:p text:style-name="P196"><text:span text:style-name="T197">III</text:span><text:span text:style-name="T198">.<text:s/></text:span><text:span text:style-name="T199">TERMINAI IR APIBRĖŽIMAI</text:span></text:p>
      <text:p text:style-name="P200"/>
      <text:p text:style-name="P201"><text:span text:style-name="T202">4</text:span><text:span text:style-name="T203">. Šioje Lietuvos medicinos normoje vartojami terminai ir apibrėžimai:</text:span></text:p>
      <text:p text:style-name="P204"><text:span text:style-name="T205">Anesteziologija<text:s/></text:span><text:span text:style-name="T206">– mokslas apie nejautrą.</text:span></text:p>
      <text:p text:style-name="P207"><text:span text:style-name="T208">Bendroji nejautra</text:span><text:span text:style-name="T209"><text:s/>– dirbtinai sukeltas grįžtamasis centrinės nervų sistemos slopinimas, kai netenkama sąmonės ir jutimų, atsipalaiduoja skersaruožiai raumenys ir iš dalies nuslopinamos vegetacinės funkcijos.</text:span></text:p>
      <text:p text:style-name="P210"><text:span text:style-name="T211">Gaivinimas</text:span><text:span text:style-name="T212"><text:s/>– medicinos pagalbos priemonės, kuriomis siekiama atnaujinti sutrikusius arba išnykusius kvėpavimą, kraujotaką, galvos smegenų veiklą ir kitas gyvybiškai svarbias žmogaus organizmo funkcijas gyvybei pavojingų būklių atvejais.</text:span></text:p>
      <text:p text:style-name="P213"><text:span text:style-name="T214">Gydytojas anesteziologas-reanimatologas</text:span><text:span text:style-name="T215"><text:s/>– medicinos gydytojas, teisės aktų nustatyta tvarka įgijęs gydytojo anesteziologo-reanimatologo profesinę kvalifikaciją.</text:span></text:p>
      <text:p text:style-name="P216"><text:span text:style-name="T217">Gydytojo anesteziologo-reanimatologo praktika</text:span><text:span text:style-name="T218"><text:s/>– teisės aktų reglamentuota gydytojo anesteziologo-reanimatologo, turinčio licenciją verstis medicinos praktika pagal gydytojo anesteziologo-reanimatologo profesinę kvalifikaciją, atliekama asmens sveikatos priežiūra nepriklausomai nuo paciento amžiaus.</text:span></text:p>
      <text:p text:style-name="P219"><text:span text:style-name="T220">Lėtinis skausmas</text:span><text:span text:style-name="T221"><text:s/>– tai būklė, kai skausmas jaučiamas nuolat ilgą laiką (&gt; 3 mėn.) ir skausmo priežastis ne visuomet gali būti pašalinta arba yra sunkiai pagydoma; lėtinis skausmas laikomas savarankiška liga.</text:span></text:p>
      <text:p text:style-name="P222"><text:span text:style-name="T223">Saugi anestezija</text:span><text:span text:style-name="T224"><text:s/>– tai priemonių ir veiksnių visuma, būtina užtikrinti saugią ir kokybišką perioperacinę anesteziologinę priežiūrą, kuri atitinka asmens sveikatos priežiūros įstaigos išorinio ir vidinio audito reikalavimus.</text:span></text:p>
      <text:p text:style-name="P225"><text:span text:style-name="T226">Skausmas</text:span><text:span text:style-name="T227"><text:s/>– nemalonus emocinis ir jutiminis išgyvenimas, susijęs su esamu arba galimu audinių pažeidimu arba apibūdinamas konkretaus pažeidimo sąvokomis.</text:span></text:p>
      <text:soft-page-break/>
      <text:p text:style-name="P228"><text:span text:style-name="T229">Skausmo malšinimas</text:span><text:span text:style-name="T230"><text:s/>– nemalonių emocinių ir jutiminių išgyvenimų, susijusių su audinių pažeidimu, šalinimas.</text:span></text:p>
      <text:p text:style-name="P231"><text:span text:style-name="T232">Reanimatologija</text:span><text:span text:style-name="T233"><text:s/>– mokslas apie gyvybinių funkcijų atkūrimą ir palaikymą.</text:span></text:p>
      <text:p text:style-name="P234"><text:span text:style-name="T235">Ūmus skausmas</text:span><text:span text:style-name="T236"><text:s/>– tai normali nuspėjama fiziologinė reakcija, kylanti dėl cheminio, šiluminio arba mechaninio dirgiklio, susijusio su operacija, trauma ar ūmia liga; jis yra linkęs silpnėti ir ilgainiui išnykti.</text:span></text:p>
      <text:p text:style-name="P237"><text:span text:style-name="T238">Vietinė nejautra</text:span><text:span text:style-name="T239"><text:s/>– tam tikros kūno vietos ar srities skausmo slopinimas.</text:span></text:p>
      <text:p text:style-name="P240"/>
      <text:p text:style-name="P241"><text:span text:style-name="T242">IV</text:span><text:span text:style-name="T243">.<text:s/></text:span><text:span text:style-name="T244">BENDROSIOS NUOSTATOS</text:span></text:p>
      <text:p text:style-name="P245"/>
      <text:p text:style-name="P246"><text:span text:style-name="T247">5</text:span><text:span text:style-name="T248">. Gydytojo anesteziologo-reanimatologo profesinė kvalifikacija įgyjama baigus universitetines medicinos studijas ir anesteziologijos-reanimatologijos rezidentūrą. Užsienyje įgyta gydytojo anesteziologo-reanimatologo profesinė kvalifikacija pripažįstama Lietuvos Respublikos teisės aktų nustatyta tvarka.</text:span></text:p>
      <text:p text:style-name="P249"><text:span text:style-name="T250">6</text:span><text:span text:style-name="T251">. Teisę verstis gydytojo anesteziologo-reanimatologo praktika turi asmuo, turintis Lietuvos Respublikos teisės aktų nustatyta tvarka išduotą ir galiojančią medicinos praktikos licenciją verstis medicinos praktika pagal gydytojo anesteziologo-reanimatologo profesinę kvalifikaciją.</text:span></text:p>
      <text:p text:style-name="P252"><text:span text:style-name="T253">7</text:span><text:span text:style-name="T254">. Gydytojas anesteziologas-reanimatologas verčiasi gydytojo anesteziologo-reanimatologo praktika asmens sveikatos priežiūros įstaigose, turinčiose galiojančią įstaigos asmens sveikatos priežiūros licenciją teikti anesteziologijos ir reanimatologijos ir (ar) reanimacijos ir intensyviosios terapijos paslaugas.</text:span></text:p>
      <text:p text:style-name="P255"><text:span text:style-name="T256">8</text:span><text:span text:style-name="T257">. Gydytojas anesteziologas-reanimatologas<text:s/></text:span><text:span text:style-name="T258">dirba savarankiškai, bendradarbiaudamas su kitais sveikatos priežiūros paslaugas teikiančiais specialistais.</text:span></text:p>
      <text:p text:style-name="P259"><text:span text:style-name="T260">9</text:span><text:span text:style-name="T261">. Gydytojas anesteziologas-reanimatologas<text:s/></text:span><text:span text:style-name="T262">vadovaujasi Lietuvos Respublikos įstatymais, šia Lietuvos medicinos norma ir kitais teisės aktais, įstaigos, kurioje dirba, įstatais (nuostatais), vidaus tvarkos taisyklėmis bei savo pareigybės aprašymu.</text:span></text:p>
      <text:p text:style-name="P263"/>
      <text:p text:style-name="P264"><text:span text:style-name="T265">V</text:span><text:span text:style-name="T266">.<text:s/></text:span><text:span text:style-name="T267">TEISĖS</text:span></text:p>
      <text:p text:style-name="P268"/>
      <text:p text:style-name="P269"><text:span text:style-name="T270">10</text:span><text:span text:style-name="T271">. Gydytojas anesteziologas-reanimatologas turi teisę:</text:span></text:p>
      <text:p text:style-name="P272"><text:span text:style-name="T273">10.1</text:span><text:span text:style-name="T274">. verstis gydytojo anesteziologo-reanimatologo praktika šios medicinos normos ir kitų teisės aktų nustatyta tvarka;</text:span></text:p>
      <text:p text:style-name="P275"><text:span text:style-name="T276">10.2</text:span><text:span text:style-name="T277">. turėti medicinos gydytojo spaudą, išduotą Lietuvos Respublikos teisės aktų nustatyta tvarka;</text:span></text:p>
      <text:p text:style-name="P278"><text:span text:style-name="T279">10.3</text:span><text:span text:style-name="T280">. išrašyti receptus Lietuvos Respublikos teisės aktų nustatyta tvarka;</text:span></text:p>
      <text:p text:style-name="P281"><text:span text:style-name="T282">10.4</text:span><text:span text:style-name="T283">. išduoti asmens sveikatos pažymėjimus (pažymas) Lietuvos Respublikos teisės aktų nustatyta tvarka;</text:span></text:p>
      <text:p text:style-name="P284"><text:span text:style-name="T285">10.5</text:span><text:span text:style-name="T286">. spręsti laikinojo nedarbingumo klausimus Lietuvos Respublikos teisės aktų nustatyta tvarka;</text:span></text:p>
      <text:p text:style-name="P287"><text:span text:style-name="T288">10.6</text:span><text:span text:style-name="T289">. konsultuoti kitų profesinių kvalifikacijų gydytojus anesteziologijos-reanimatologijos klausimais;</text:span></text:p>
      <text:p text:style-name="P290"><text:span text:style-name="T291">10.7</text:span><text:span text:style-name="T292">. atsisakyti teikti sveikatos priežiūros paslaugas, jei tai prieštarauja gydytojo profesinės etikos principams arba gali sukelti realų pavojų paciento ar gydytojo gyvybei, išskyrus atvejus, kai teikiama būtinoji medicinos pagalba;</text:span></text:p>
      <text:p text:style-name="P293"><text:span text:style-name="T294">10.8</text:span><text:span text:style-name="T295">. nustatyti žmogaus mirties faktą Lietuvos Respublikos teisės aktų nustatyta tvarka;</text:span></text:p>
      <text:p text:style-name="P296"><text:span text:style-name="T297">10.9</text:span><text:span text:style-name="T298">. nepradėti gaivinimo Lietuvos Respublikos teisės aktų nustatyta tvarka;</text:span></text:p>
      <text:p text:style-name="P299"><text:span text:style-name="T300">10.10</text:span><text:span text:style-name="T301">. dalyvauti mokslinėje tiriamojoje ir pedagoginėje veikloje, taip pat kuriant ir diegiant naujas medicinines ir informacines technologijas;</text:span></text:p>
      <text:p text:style-name="P302"><text:span text:style-name="T303">10.11</text:span><text:span text:style-name="T304">. gauti darbui būtiną informaciją apie gydomus ir konsultuojamus pacientus Lietuvos Respublikos teisės aktų nustatyta tvarka;</text:span></text:p>
      <text:p text:style-name="P305"><text:span text:style-name="T306">10.12</text:span><text:span text:style-name="T307">. dalyvauti pasitarimuose, seminaruose ir konferencijose,<text:s/></text:span><text:span text:style-name="T308">mokslinėse draugijose,<text:s/></text:span><text:soft-page-break/><text:span text:style-name="T309">kur nagrinėjami su profesine kvalifikacija susiję klausimai;</text:span></text:p>
      <text:p text:style-name="P310"><text:span text:style-name="T311">10.13</text:span><text:span text:style-name="T312">. reikalauti darbdavio užtikrinti optimalias darbo ir saugios anestezijos sąlygas (patalpos, higieninės sąlygos, apsaugos priemonės, medicinos prietaisai, jų priežiūra bei jų atnaujinimas), nurodytas kiekvienos diagnostinės ar gydomosios procedūros metodikoje;</text:span></text:p>
      <text:p text:style-name="P313"><text:span text:style-name="T314">10.14</text:span><text:span text:style-name="T315">. verstis siaura medicinos praktika;</text:span></text:p>
      <text:p text:style-name="P316"><text:span text:style-name="T317">10.15</text:span><text:span text:style-name="T318">. gydytojas anesteziologas-reanimatologas gali turėti ir kitų teisių, nustatytų Lietuvos Respublikos teisės aktais.</text:span></text:p>
      <text:p text:style-name="P319"/>
      <text:p text:style-name="P320"><text:span text:style-name="T321">VI</text:span><text:span text:style-name="T322">.<text:s/></text:span><text:span text:style-name="T323">PAREIGOS</text:span></text:p>
      <text:p text:style-name="P324"/>
      <text:p text:style-name="P325"><text:span text:style-name="T326">11</text:span><text:span text:style-name="T327">. Gydytojas anesteziologas-reanimatologas privalo:</text:span></text:p>
      <text:p text:style-name="P328"><text:span text:style-name="T329">11.1</text:span><text:span text:style-name="T330">. teikti būtinąją medicinos pagalbą;</text:span></text:p>
      <text:p text:style-name="P331"><text:span text:style-name="T332">11.2</text:span><text:span text:style-name="T333">. kvalifikuotai tirti, diagnozuoti kritines būkles, skirti gydymą ir užtikrinti pagal savo kompetenciją teikiamų asmens sveikatos priežiūros paslaugų kokybę;</text:span></text:p>
      <text:p text:style-name="P334"><text:span text:style-name="T335">11.3</text:span><text:span text:style-name="T336">. taikyti Lietuvos Respublikoje tik įteisintus tyrimo, diagnostikos ir gydymo metodus;</text:span></text:p>
      <text:p text:style-name="P337"><text:span text:style-name="T338">11.4</text:span><text:span text:style-name="T339">. naudoti tik medicinos prietaisų saugos techninio reglamento reikalavimus atitinkančius medicinos prietaisus, kurie instaliuojami, naudojami ir prižiūrimi vadovaujantis Lietuvos Respublikos teisės aktų nustatyta tvarka;</text:span></text:p>
      <text:p text:style-name="P340"><text:span text:style-name="T341">11.5</text:span><text:span text:style-name="T342">. propaguoti sveiką gyvenseną, ligų prevencijos ir sveikatos tausojimo bei ugdymo priemones;</text:span></text:p>
      <text:p text:style-name="P343"><text:span text:style-name="T344">11.6</text:span><text:span text:style-name="T345">. bendradarbiauti su kitais asmens bei visuomenės sveikatos priežiūros, slaugos ir socialinės rūpybos darbuotojais bei specialistais;</text:span></text:p>
      <text:p text:style-name="P346"><text:span text:style-name="T347">11.7</text:span><text:span text:style-name="T348">. nepriskirtais jo kompetencijai atvejais laiku siųsti pacientą konsultuotis ir gydytis pas atitinkamos srities specialistą;</text:span></text:p>
      <text:p text:style-name="P349"><text:span text:style-name="T350">11.8</text:span><text:span text:style-name="T351">. vykdyti privalomąsias sveikatos programas;</text:span></text:p>
      <text:p text:style-name="P352"><text:span text:style-name="T353">11.9</text:span><text:span text:style-name="T354">. Lietuvos Respublikos teisės aktų nustatyta tvarka teritoriniam visuomenės sveikatos centrui pranešti apie išaiškintą ūmią infekcinę ligą, apsinuodijimą toksinėmis medžiagomis, higienos ir epidemiologijos režimo pažeidimą, o Valstybinei vaistų kontrolės tarnybai prie Lietuvos Respublikos sveikatos apsaugos ministerijos – apie nepageidaujamas vaistų sukeltas reakcijas;</text:span></text:p>
      <text:p text:style-name="P355"><text:span text:style-name="T356">11.10</text:span><text:span text:style-name="T357">. tinkamai tvarkyti medicinos praktikos dokumentus bei teikti statistikos ir kitą informaciją Lietuvos Respublikos teisės aktų nustatyta tvarka bei analizuoti savo darbo rezultatus;</text:span></text:p>
      <text:p text:style-name="P358"><text:span text:style-name="T359">11.11</text:span><text:span text:style-name="T360">. paaiškinti gydytojo anesteziologo-reanimatologo praktikos aplinkybes Sveikatos apsaugos ministerijos, teisėsaugos institucijų prašymu;</text:span></text:p>
      <text:p text:style-name="P361"><text:span text:style-name="T362">11.12</text:span><text:span text:style-name="T363">. laikytis gydytojo profesinės etikos principų, gerbti pacientų teises ir jų nepažeisti;</text:span></text:p>
      <text:p text:style-name="P364"><text:span text:style-name="T365">11.13</text:span><text:span text:style-name="T366">. nuolat tobulinti profesinę kvalifikaciją Lietuvos Respublikos teisės aktų nustatyta tvarka;</text:span></text:p>
      <text:p text:style-name="P367"><text:span text:style-name="T368">11.14</text:span><text:span text:style-name="T369">. laikytis medicinos praktikos licencijavimo taisyklių;</text:span></text:p>
      <text:p text:style-name="P370"><text:span text:style-name="T371">11.15</text:span><text:span text:style-name="T372">. atlikti kitas Lietuvos Respublikos teisės aktų gydytojams anesteziologams-reanimatologams nustatytas pareigas.</text:span></text:p>
      <text:p text:style-name="P373"/>
      <text:p text:style-name="P374"><text:span text:style-name="T375">VII</text:span><text:span text:style-name="T376">.<text:s/></text:span><text:span text:style-name="T377">KOMPETENCIJA</text:span></text:p>
      <text:p text:style-name="P378"/>
      <text:p text:style-name="P379"><text:span text:style-name="T380">12</text:span><text:span text:style-name="T381">. Gydytojo anesteziologo-reanimatologo profesinę kompetenciją sudaro žinios, gebėjimai ir įgūdžiai, kuriuos jis įgyja, baigęs gydytojo anesteziologo-reanimatologo profesinę kvalifikaciją suteikiančias studijas bei nuolat tobulindamas profesinę kvalifikaciją, atsižvelgiant į nuolatinę mokslo ir praktikos pažangą.</text:span></text:p>
      <text:p text:style-name="P382"><text:span text:style-name="T383">13</text:span><text:span text:style-name="T384">. Gydytojas anesteziologas-reanimatologas turi žinoti:</text:span></text:p>
      <text:p text:style-name="P385"><text:span text:style-name="T386">13.1</text:span><text:span text:style-name="T387">. sveikatos priežiūros ir socialinės pagalbos organizavimo pagrindus;</text:span></text:p>
      <text:p text:style-name="P388"><text:span text:style-name="T389">13.2</text:span><text:span text:style-name="T390">. dokumentų rengimo ir įforminimo taisykles;</text:span></text:p>
      <text:p text:style-name="P391"><text:span text:style-name="T392">13.3</text:span><text:span text:style-name="T393">. medicinos statistikos pagrindus;</text:span></text:p>
      <text:p text:style-name="P394"><text:span text:style-name="T395">13.4</text:span><text:span text:style-name="T396">. sveikatos draudimo principus ir rūšis;</text:span></text:p>
      <text:p text:style-name="P397"><text:span text:style-name="T398">13.5</text:span><text:span text:style-name="T399">. žmogaus psichologijos ypatumus, psichikos sutrikimus, sveiko ir sergančio žmogaus bei jo artimųjų psichologiją;</text:span></text:p>
      <text:p text:style-name="P400"><text:span text:style-name="T401">13.6</text:span><text:span text:style-name="T402">. naudojimosi informacinėmis duomenų bazėmis būdus;</text:span></text:p>
      <text:p text:style-name="P403"><text:span text:style-name="T404">13.7</text:span><text:span text:style-name="T405">. medicinos etikos pagrindus.</text:span></text:p>
      <text:p text:style-name="P406"><text:span text:style-name="T407">14</text:span><text:span text:style-name="T408">. Gydytojas anesteziologas-reanimatologas privalo išmanyti:</text:span></text:p>
      <text:p text:style-name="P409"><text:span text:style-name="T410">14.1</text:span><text:span text:style-name="T411">. žmogaus fiziologiją ir patologiją, farmakologiją bei nozologiją;</text:span></text:p>
      <text:p text:style-name="P412"><text:span text:style-name="T413">14.2</text:span><text:span text:style-name="T414">. saugios anestezijos ir intensyviosios terapijos nuostatas;</text:span></text:p>
      <text:p text:style-name="P415"><text:span text:style-name="T416">14.3</text:span><text:span text:style-name="T417">. anestezijos būdus: raumenų, rektalinę, veninę, kaukinę (įskaitant laringinę kaukę), intubacinę (endotrachėjinę bei endobronchinę), epidurinę, spinalinę, nervinių rezginių, nervų kamienų, infiltracinę, paviršinę gleivinės anesteziją ir įvairių anestezijų rūšių derinimą;</text:span></text:p>
      <text:p text:style-name="P418"><text:span text:style-name="T419">14.4</text:span><text:span text:style-name="T420">. gyvybinių funkcijų rodiklius ir jų stebėjimo principus anestezijos, intensyviosios terapijos laikotarpiu;</text:span></text:p>
      <text:p text:style-name="P421"><text:span text:style-name="T422">14.5</text:span><text:span text:style-name="T423">. planinę bei skubiąją nejautrą ir jų specifiką visų amžiaus grupių pacientams:</text:span></text:p>
      <text:p text:style-name="P424"><text:span text:style-name="T425">14.5.1</text:span><text:span text:style-name="T426">. abdominalinėje chirurgijoje;</text:span></text:p>
      <text:p text:style-name="P427"><text:span text:style-name="T428">14.5.2</text:span><text:span text:style-name="T429">. akušerijoje-ginekologijoje;</text:span></text:p>
      <text:p text:style-name="P430"><text:span text:style-name="T431">14.5.3</text:span><text:span text:style-name="T432">. urologijoje;</text:span></text:p>
      <text:p text:style-name="P433"><text:span text:style-name="T434">14.5.4</text:span><text:span text:style-name="T435">. kraujagyslių chirurgijoje;</text:span></text:p>
      <text:p text:style-name="P436"><text:span text:style-name="T437">14.5.5</text:span><text:span text:style-name="T438">. neurochirurgijoje;</text:span></text:p>
      <text:p text:style-name="P439"><text:span text:style-name="T440">14.5.6</text:span><text:span text:style-name="T441">. ortopedijoje ir traumatologijoje;</text:span></text:p>
      <text:p text:style-name="P442"><text:span text:style-name="T443">14.5.7</text:span><text:span text:style-name="T444">. plastinėje ir rekonstrukcinėje chirurgijoje;</text:span></text:p>
      <text:p text:style-name="P445"><text:span text:style-name="T446">14.5.8</text:span><text:span text:style-name="T447">. oftalmologijoje;</text:span></text:p>
      <text:p text:style-name="P448"><text:span text:style-name="T449">14.5.9</text:span><text:span text:style-name="T450">. persodinant audinius ir (ar) organus;</text:span></text:p>
      <text:p text:style-name="P451"><text:span text:style-name="T452">14.5.10</text:span><text:span text:style-name="T453">. krūtinės chirurgijoje;</text:span></text:p>
      <text:p text:style-name="P454"><text:span text:style-name="T455">14.5.11</text:span><text:span text:style-name="T456">. chemoterapinėje onkologijoje;</text:span></text:p>
      <text:p text:style-name="P457"><text:span text:style-name="T458">14.5.12</text:span><text:span text:style-name="T459">. stacionarinėje ir ambulatorinėje chirurgijoje;</text:span></text:p>
      <text:p text:style-name="P460"><text:span text:style-name="T461">14.5.13</text:span><text:span text:style-name="T462">. širdies chirurgijoje;</text:span></text:p>
      <text:p text:style-name="P463"><text:span text:style-name="T464">14.5.14</text:span><text:span text:style-name="T465">. otorinolaringologijoje;</text:span></text:p>
      <text:p text:style-name="P466"><text:span text:style-name="T467">14.5.15</text:span><text:span text:style-name="T468">. veido ir žandikaulių chirurgijoje;</text:span></text:p>
      <text:p text:style-name="P469"><text:span text:style-name="T470">14.6</text:span><text:span text:style-name="T471">. priežiūrą po anestezijos, įskaitant ūmaus pooperacinio skausmo malšinimą;</text:span></text:p>
      <text:p text:style-name="P472"><text:span text:style-name="T473">14.7</text:span><text:span text:style-name="T474">. paliatyviosios pagalbos ir lėtinio skausmo gydymo principus;</text:span></text:p>
      <text:p text:style-name="P475"><text:span text:style-name="T476">14.8</text:span><text:span text:style-name="T477">. būtinosios medicinos pagalbos principus, katastrofų mediciną;</text:span></text:p>
      <text:p text:style-name="P478"><text:span text:style-name="T479">14.9</text:span><text:span text:style-name="T480">. visų amžiaus grupių ir visų profilių pacientų reanimaciją bei intensyviąją terapiją naudojant aparatus ir (ar) vaistus;</text:span></text:p>
      <text:p text:style-name="P481"><text:span text:style-name="T482">14.10</text:span><text:span text:style-name="T483">. vaistų, naudojamų anestezijai, gaivinant ir intensyviai gydant pacientus, klinikinę farmakologiją bei tarpusavio sąveiką;</text:span></text:p>
      <text:p text:style-name="P484"><text:span text:style-name="T485">14.11</text:span><text:span text:style-name="T486">. anesteziologijos, reanimacijos ir intensyviosios terapijos skyriuose naudojamos medicinos prietaisų veikimo ir naudojimo principus;</text:span></text:p>
      <text:p text:style-name="P487"><text:span text:style-name="T488">14.12</text:span><text:span text:style-name="T489">. anestezijos, atliktų procedūrų komplikacijas, jų profilaktikos ir gydymo principus;</text:span></text:p>
      <text:p text:style-name="P490"><text:span text:style-name="T491">14.13</text:span><text:span text:style-name="T492">. vaiko ir suaugusio žmogaus gaivinimą;</text:span></text:p>
      <text:p text:style-name="P493"><text:span text:style-name="T494">14.14</text:span><text:span text:style-name="T495">. infuzinės ir transfuzinės terapijos principus, metodus, indikacijas, kontraindikacijas, komplikacijas;</text:span></text:p>
      <text:p text:style-name="P496"><text:span text:style-name="T497">14.15</text:span><text:span text:style-name="T498">. enterinės ir parenterinės mitybos principus, metodus, indikacijas, kontraindikacijas, komplikacijas, energijos ir maisto medžiagų poreikio apskaičiavimo principus, metodus;</text:span></text:p>
      <text:p text:style-name="P499"><text:span text:style-name="T500">14.16</text:span><text:span text:style-name="T501">. vandens, elektrolitų, šarmų ir rūgščių pusiausvyros palaikymo principus;</text:span></text:p>
      <text:p text:style-name="P502"><text:span text:style-name="T503">14.17</text:span><text:span text:style-name="T504">. antibakterinės terapijos principus;</text:span></text:p>
      <text:p text:style-name="P505"><text:span text:style-name="T506">14.18</text:span><text:span text:style-name="T507">. žmogaus audinių, ląstelių ir organų donorystės ir audinių ir (ar) organų persodinimo iš mirusio žmogaus ir gyvo donoro tvarką;</text:span></text:p>
      <text:p text:style-name="P508"><text:span text:style-name="T509">14.19</text:span><text:span text:style-name="T510">. multiorganinių donorų išlaikymo ir ruošimo principus.</text:span></text:p>
      <text:p text:style-name="P511"><text:span text:style-name="T512">15</text:span><text:span text:style-name="T513">. Gydytojas anesteziologas-reanimatologas pagal savo kompetenciją turi mokėti:</text:span></text:p>
      <text:p text:style-name="P514"><text:span text:style-name="T515">15.1</text:span><text:span text:style-name="T516">. diagnozuoti ir gydyti kritinius organų funkcijų patologinius sutrikimus:</text:span></text:p>
      <text:p text:style-name="P517"><text:span text:style-name="T518">15.1.1</text:span><text:span text:style-name="T519">. kraujotakos;</text:span></text:p>
      <text:p text:style-name="P520"><text:span text:style-name="T521">15.1.2</text:span><text:span text:style-name="T522">. kvėpavimo;</text:span></text:p>
      <text:p text:style-name="P523"><text:span text:style-name="T524">15.1.3</text:span><text:span text:style-name="T525">. virškinamojo trakto;</text:span></text:p>
      <text:p text:style-name="P526"><text:span text:style-name="T527">15.1.4</text:span><text:span text:style-name="T528">. centrinės nervų sistemos;</text:span></text:p>
      <text:p text:style-name="P529"><text:span text:style-name="T530">15.1.5</text:span><text:span text:style-name="T531">. kepenų;</text:span></text:p>
      <text:p text:style-name="P532"><text:span text:style-name="T533">15.1.6</text:span><text:span text:style-name="T534">. inkstų;</text:span></text:p>
      <text:p text:style-name="P535"><text:span text:style-name="T536">15.1.7</text:span><text:span text:style-name="T537">. kraujodaros;</text:span></text:p>
      <text:p text:style-name="P538"><text:span text:style-name="T539">15.2</text:span><text:span text:style-name="T540">. teisės aktų nustatyta tvarka konstatuoti smegenų mirtį ir pranešti Nacionaliniam transplantacijos biurui prie Sveikatos apsaugos ministerijos apie mirusį pacientą, kurio audiniai ir (ar) organai gali būti naudojami transplantacijai.</text:span></text:p>
      <text:p text:style-name="P541"><text:span text:style-name="T542">16</text:span><text:span text:style-name="T543">. Gydytojas anesteziologas-reanimatologas turi gebėti atlikti šioje medicinos normoje nurodytas procedūras, operacijas:</text:span></text:p>
      <text:p text:style-name="P544"><text:span text:style-name="T545">16.1</text:span><text:span text:style-name="T546">. anestezijas (ir jų kombinacijas):</text:span></text:p>
      <text:p text:style-name="P547"><text:span text:style-name="T548">16.1.1</text:span><text:span text:style-name="T549"><text:s/>raumenų;</text:span></text:p>
      <text:p text:style-name="P550"><text:span text:style-name="T551">16.1.2</text:span><text:span text:style-name="T552">. rektalinę;</text:span></text:p>
      <text:p text:style-name="P553"><text:span text:style-name="T554">16.1.3</text:span><text:span text:style-name="T555">. veninę;</text:span></text:p>
      <text:p text:style-name="P556"><text:span text:style-name="T557">16.1.4</text:span><text:span text:style-name="T558">. kaukinę (įskaitant laringinę kaukę);</text:span></text:p>
      <text:p text:style-name="P559"><text:span text:style-name="T560">16.1.5</text:span><text:span text:style-name="T561">. intubacinę;</text:span></text:p>
      <text:p text:style-name="P562"><text:span text:style-name="T563">16.1.5.1</text:span><text:span text:style-name="T564">. endotrachėjinę;</text:span></text:p>
      <text:p text:style-name="P565"><text:span text:style-name="T566">16.1.5.2</text:span><text:span text:style-name="T567">. endobronchinę;</text:span></text:p>
      <text:p text:style-name="P568"><text:span text:style-name="T569">16.1.6</text:span><text:span text:style-name="T570">. epidurinę;</text:span></text:p>
      <text:p text:style-name="P571"><text:span text:style-name="T572">16.1.7</text:span><text:span text:style-name="T573">. spinalinę;</text:span></text:p>
      <text:p text:style-name="P574"><text:span text:style-name="T575">16.1.8</text:span><text:span text:style-name="T576">. nervinių rezginių;</text:span></text:p>
      <text:p text:style-name="P577"><text:span text:style-name="T578">16.1.9</text:span><text:span text:style-name="T579">. nervų kamienų;</text:span></text:p>
      <text:p text:style-name="P580"><text:span text:style-name="T581">16.1.10</text:span><text:span text:style-name="T582">. infiltracinę;</text:span></text:p>
      <text:p text:style-name="P583"><text:span text:style-name="T584">16.1.11</text:span><text:span text:style-name="T585">. paviršinę gleivinės anesteziją;</text:span></text:p>
      <text:p text:style-name="P586"><text:span text:style-name="T587">16.2</text:span><text:span text:style-name="T588">. manipuliacijas, užtikrinančias kvėpavimo takų praeinamumą ir kvėpavimą (spontaninį arba dirbtinį):</text:span></text:p>
      <text:p text:style-name="P589"><text:span text:style-name="T590">16.2.1</text:span><text:span text:style-name="T591">. uždėti kaukę;</text:span></text:p>
      <text:p text:style-name="P592"><text:span text:style-name="T593">16.2.2</text:span><text:span text:style-name="T594">. įkišti orofaringinį vamzdelį;</text:span></text:p>
      <text:p text:style-name="P595"><text:span text:style-name="T596">16.2.3</text:span><text:span text:style-name="T597">. įkišti nazofaringinį vamzdelį;</text:span></text:p>
      <text:p text:style-name="P598"><text:span text:style-name="T599">16.2.4</text:span><text:span text:style-name="T600">. įkišti kombinuotą vamzdelį;</text:span></text:p>
      <text:p text:style-name="P601"><text:span text:style-name="T602">16.2.5</text:span><text:span text:style-name="T603">. įkišti laringinę kaukę;</text:span></text:p>
      <text:p text:style-name="P604"><text:span text:style-name="T605">16.2.6</text:span><text:span text:style-name="T606">. endotrachėjinę bei endobronchinę intubaciją;</text:span></text:p>
      <text:p text:style-name="P607"><text:span text:style-name="T608">16.2.7</text:span><text:span text:style-name="T609">. konikotomiją;</text:span></text:p>
      <text:p text:style-name="P610"><text:span text:style-name="T611">16.2.8</text:span><text:span text:style-name="T612">. tracheostomiją;</text:span></text:p>
      <text:p text:style-name="P613"><text:span text:style-name="T614">16.2.9</text:span><text:span text:style-name="T615">. pertrachėjinę deguonies srovės plaučių ventiliaciją;</text:span></text:p>
      <text:p text:style-name="P616"><text:span text:style-name="T617">16.2.10</text:span><text:span text:style-name="T618">. retrogradinę trachėjos intubaciją;</text:span></text:p>
      <text:p text:style-name="P619"><text:span text:style-name="T620">16.2.11</text:span><text:span text:style-name="T621">. fibrooptinę trachėjos ir bronchų intubaciją;</text:span></text:p>
      <text:p text:style-name="P622"><text:span text:style-name="T623">16.3</text:span><text:span text:style-name="T624">. dirbtinę plaučių ventiliaciją rankiniais ir automatiniais aparatais;</text:span></text:p>
      <text:p text:style-name="P625"><text:span text:style-name="T626">16.4</text:span><text:span text:style-name="T627">. elektrinę širdies defibriliaciją bei kardioversiją;</text:span></text:p>
      <text:p text:style-name="P628"><text:span text:style-name="T629">16.5</text:span><text:span text:style-name="T630">. elektrinę širdies stimuliaciją;</text:span></text:p>
      <text:p text:style-name="P631"><text:span text:style-name="T632">16.6</text:span><text:span text:style-name="T633">. elektrokardiografiją;</text:span></text:p>
      <text:p text:style-name="P634"><text:span text:style-name="T635">16.7</text:span><text:span text:style-name="T636">. periferinės ir centrinės venos punkciją ir kateterizaciją;</text:span></text:p>
      <text:p text:style-name="P637"><text:span text:style-name="T638">16.8</text:span><text:span text:style-name="T639">. arterijos punkciją ir kateterizaciją;</text:span></text:p>
      <text:p text:style-name="P640"><text:span text:style-name="T641">16.9</text:span><text:span text:style-name="T642">. injekcijas į veną, arteriją, raumenis, poodį, epidurinę ertmę, subarachnoidinę ertmę;</text:span></text:p>
      <text:p text:style-name="P643"><text:span text:style-name="T644">16.10</text:span><text:span text:style-name="T645">. epidurinės ertmės kateterizavimą;</text:span></text:p>
      <text:p text:style-name="P646"><text:span text:style-name="T647">16.11</text:span><text:span text:style-name="T648">. perineurines injekcijas ir kateterizavimą;</text:span></text:p>
      <text:p text:style-name="P649"><text:span text:style-name="T650">16.13</text:span><text:span text:style-name="T651">. krūtinės ląstos punkciją ir drenavimą;</text:span></text:p>
      <text:p text:style-name="P652"><text:span text:style-name="T653">16.14</text:span><text:span text:style-name="T654">. intraaortinę kontrapulsaciją;</text:span></text:p>
      <text:p text:style-name="P655"><text:span text:style-name="T656">16.15</text:span><text:span text:style-name="T657">. invazinius ir neinvazinius hemodinamikos monitoravimo metodus;</text:span></text:p>
      <text:p text:style-name="P658"><text:span text:style-name="T659">16.16</text:span><text:span text:style-name="T660">. ekstrakorporinę kraujo apytaką;</text:span></text:p>
      <text:p text:style-name="P661"><text:span text:style-name="T662">16.17</text:span><text:span text:style-name="T663">. plazmaferezę;</text:span></text:p>
      <text:p text:style-name="P664"><text:span text:style-name="T665">16.18</text:span><text:span text:style-name="T666">. plazmosorbciją;</text:span></text:p>
      <text:p text:style-name="P667"><text:span text:style-name="T668">16.19</text:span><text:span text:style-name="T669">. hemosorbciją;</text:span></text:p>
      <text:p text:style-name="P670"><text:span text:style-name="T671">16.20</text:span><text:span text:style-name="T672">. pakaitinės inkstų terapijos metodus;</text:span></text:p>
      <text:p text:style-name="P673"><text:span text:style-name="T674">16.21</text:span><text:span text:style-name="T675">. pakaitinės kepenų terapijos metodus;</text:span></text:p>
      <text:p text:style-name="P676"><text:span text:style-name="T677">16.22</text:span><text:span text:style-name="T678">. bronchoskopiją:</text:span></text:p>
      <text:p text:style-name="P679"><text:span text:style-name="T680">16.22.1</text:span><text:span text:style-name="T681">. kvėpavimo takų praeinamumui užtikrinti ir palaikyti;</text:span></text:p>
      <text:p text:style-name="P682"><text:span text:style-name="T683">16.22.2</text:span><text:span text:style-name="T684">. kvėpavimo takams išvalyti;</text:span></text:p>
      <text:p text:style-name="P685"><text:span text:style-name="T686">16.22.3</text:span><text:span text:style-name="T687">. ištyrimo medžiagai / pasėliui iš kvėpavimo takų paimti;</text:span></text:p>
      <text:p text:style-name="P688"><text:span text:style-name="T689">16.23</text:span><text:span text:style-name="T690">. matuoti intraabdominalinį spaudimą;</text:span></text:p>
      <text:p text:style-name="P691"><text:span text:style-name="T692">16.24</text:span><text:span text:style-name="T693">. gastrotonometriją;</text:span></text:p>
      <text:p text:style-name="P694"><text:span text:style-name="T695">16.25</text:span><text:span text:style-name="T696">. kateterizuoti šlapimo pūslę;</text:span></text:p>
      <text:p text:style-name="P697"><text:span text:style-name="T698">16.26</text:span><text:span text:style-name="T699">. zonduoti skrandį;</text:span></text:p>
      <text:p text:style-name="P700"><text:span text:style-name="T701">16.27</text:span><text:span text:style-name="T702">. atlikdamas invazines procedūras gali naudoti vaizdinimo metodus: echoskopiją, rentgenoskopiją ir (ar) rentgenografiją, jei yra praėjęs radiacinės saugos kursą;</text:span></text:p>
      <text:p text:style-name="P703"><text:span text:style-name="T704">16.28</text:span><text:span text:style-name="T705">. matuoti intrakranijinį spaudimą;</text:span></text:p>
      <text:p text:style-name="P706"><text:span text:style-name="T707">16.29</text:span><text:span text:style-name="T708">. atlikti elektroencefalografiją;</text:span></text:p>
      <text:p text:style-name="P709"><text:span text:style-name="T710">16.30</text:span><text:span text:style-name="T711">. pulsoksimetriją;</text:span></text:p>
      <text:p text:style-name="P712"><text:span text:style-name="T713">16.31</text:span><text:span text:style-name="T714">. matuoti temperatūrą;</text:span></text:p>
      <text:p text:style-name="P715"><text:span text:style-name="T716">16.32</text:span><text:span text:style-name="T717">. taikyti anestezijos gylio monitoravimo metodus;</text:span></text:p>
      <text:p text:style-name="P718"><text:span text:style-name="T719">16.33</text:span><text:span text:style-name="T720">. taikyti neuroraumeninės jungties monitoravimo metodus;</text:span></text:p>
      <text:p text:style-name="P721"><text:span text:style-name="T722">16.34</text:span><text:span text:style-name="T723">. taikyti kvėpavimo sistemos ir dujų apykaitos monitoravimo metodus.</text:span></text:p>
      <text:p text:style-name="P724"><text:span text:style-name="T725">16.35</text:span><text:span text:style-name="T726">. taikyti specialiąsias priemones mirusiam pacientui, kurio audinius ir (ar) organus planuojama naudoti transplantacijai.</text:span></text:p>
      <text:p text:style-name="P727"><text:span text:style-name="T728">17</text:span><text:span text:style-name="T729">. Gydytojas anesteziologas-reanimatologas, baigęs atitinkamus profesinės kvalifikacijos tobulinimosi kursus, gali atlikti:</text:span></text:p>
      <text:p text:style-name="P730"><text:span text:style-name="T731">17.1</text:span><text:span text:style-name="T732">. vidaus organų ultragarsinį tyrimą su kraujotakos dvigubu skenavimu;</text:span></text:p>
      <text:p text:style-name="P733"><text:span text:style-name="T734">17.2</text:span><text:span text:style-name="T735">. širdies ultragarsinį tyrimą su kraujotakos dvigubu skenavimu;</text:span></text:p>
      <text:p text:style-name="P736"><text:span text:style-name="T737">17.3</text:span><text:span text:style-name="T738">. kraujagyslių dvigubą skenavimą.</text:span></text:p>
      <text:p text:style-name="P739"/>
      <text:p text:style-name="P740"><text:span text:style-name="T741">VIII</text:span><text:span text:style-name="T742">.<text:s/></text:span><text:span text:style-name="T743">atsakomybė</text:span></text:p>
      <text:p text:style-name="P744"/>
      <text:p text:style-name="P745"><text:span text:style-name="T746">18</text:span><text:span text:style-name="T747">. Gydytojas anesteziologas-reanimatologas už padarytas klaidas, aplaidumą, netinkamą jam priskirtų funkcijų atlikimą ar bioetikos reikalavimų pažeidimą, taip pat už pareigų viršijimą atsako Lietuvos Respublikos teisės aktų nustatyta tvarka.</text:span></text:p>
      <text:p text:style-name="P748"/>
      <text:p text:style-name="P749"><text:span text:style-name="T7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4-26T08:26:00Z</meta:creation-date>
    <dc:date>2019-04-26T08:26:00Z</dc:date>
    <meta:template xlink:href="Normal.dotm" xlink:type="simple"/>
    <meta:editing-cycles>2</meta:editing-cycles>
    <meta:editing-duration>PT0S</meta:editing-duration>
    <meta:document-statistic meta:page-count="8" meta:paragraph-count="629" meta:word-count="3316" meta:character-count="23286" meta:row-count="1373" meta:non-whitespace-character-count="20599"/>
  </office:meta>
</office:document-meta>
</file>