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BIRŽELIO 24 D. NUTARIMO NR. 748 „DĖL MOKESČIŲ MOKĖJIMO MUITINĖJE TVARKOS“ DALINIO PAKEITIMO</text:p>
      <text:p text:style-name="P12"/>
      <text:p text:style-name="P13">2000 m. rugsėjo 27 d. Nr. 115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Iš dalies pakeisti Mokesčių mokėjimo muitinėje tvarką, patvirtintą Lietuvos Respublikos Vyriausybės 1996 m. birželio 24 d. nutarimu Nr. 748 „Dėl Mokesčių mokėjimo muitinėje tvarkos“ (Žin., 1996, Nr.<text:s/></text:span><text:a xlink:href="https://www.e-tar.lt/portal/lt/legalAct/TAR.E0B2172F2F75" office:target-frame-name="_blank" xlink:show="new"><text:span text:style-name="T23">61-1448</text:span></text:a><text:span text:style-name="T24">; 1997, Nr.<text:s/></text:span><text:a xlink:href="https://www.e-tar.lt/portal/lt/legalAct/TAR.29EDAC8F5774" office:target-frame-name="_blank" xlink:show="new"><text:span text:style-name="T25">44-1085</text:span></text:a><text:span text:style-name="T26">; 1998, Nr.<text:s/></text:span><text:a xlink:href="https://www.e-tar.lt/portal/lt/legalAct/TAR.07131327A40E" office:target-frame-name="_blank" xlink:show="new"><text:span text:style-name="T27">91-2523</text:span></text:a><text:span text:style-name="T28">; 2000, Nr. 1-14):</text:span></text:p>
      <text:p text:style-name="P29"><text:span text:style-name="T30">1</text:span><text:span text:style-name="T31">. Išdėstyti 12 punktą taip:</text:span></text:p>
      <text:p text:style-name="P32"><text:span text:style-name="T33">„</text:span><text:span text:style-name="T34">12</text:span><text:span text:style-name="T35">. Muitinės deklaracijoje mokesčiai apskaičiuojami pagal mokesčių tarifų normas, taikomas importo arba eksporto muitinės deklaracijos priėmimo muitiniam tikrinimui dieną. Jeigu mokesčių įstatymuose nenustatyta kitaip, ši nuostata netaikoma apskaičiuojant mokesčius už tiekiamas stacionariuoju transportu (vamzdynais, elektros energijos tiekimo linijomis) prekes, kurios muitinei deklaruojamos periodiškai. Už tiekiamas stacionariuoju transportu prekes, kurios muitinei deklaruojamos periodiškai, mokesčiai apskaičiuojami taikant jų gavimo dieną galiojančius mokesčių tarifus. Šių prekių gavimo diena ir kiekis nustatomi pagal komercinius dokumentus (sutartis, perdavimo protokolus (aktus), svėrimo aktus, sąskaitas faktūras ir kt.), o jeigu jų nepakanka – proporcingai (nustatomas vidutinis vieną kalendorinę laikotarpio dieną gautas prekių kiekis, pagal kurį skaičiuojami prekių kiekiai iki mokesčio tarifo pasikeitimo ir po jo).</text:span></text:p>
      <text:p text:style-name="P36"><text:span text:style-name="T37">Jeigu šios tvarkos nustatytais atvejais (išskyrus šios tvarkos 16 ir 17 punktuose nurodytus atvejus) mokesčiai mokami iš anksto, jie apskaičiuojami pagal mokesčių tarifų normas, taikomas šių mokesčių mokėjimo dieną“.</text:span></text:p>
      <text:p text:style-name="P38"><text:span text:style-name="T39">2</text:span><text:span text:style-name="T40">. Išdėstyti 27.2 punktą taip:</text:span></text:p>
      <text:p text:style-name="P41"><text:span text:style-name="T42">„</text:span><text:span text:style-name="T43">27.2</text:span><text:span text:style-name="T44">. gamybinės įmonės, kurių sąrašą nustato Valstybinė mokesčių inspekcija prie Finansų ministerijos ir kurios importuoja ne mažiau kaip 50 procentų materialinių išteklių (technologinių įrengimų, žaliavų ir medžiagų), naudojamų pridėtinės vertės mokesčiu apmokestinamoms prekėms gaminti:</text:span></text:p>
      <text:p text:style-name="P45"><text:span text:style-name="T46">27.2.1</text:span><text:span text:style-name="T47">. iš anksto mokamuoju pavedimu į muitinės, kurios veiklos zonoje prekėms numatoma įforminti importo vidaus vartojimui arba negrąžinamojo eksporto muitinės procedūras arba reimportą kompensaciniams produktams, pagamintiems iš laikinai išvežtų perdirbti prekių, sąskaitą. Įforminant šias muitinės procedūras ir perskaičiuojant mokesčius pagal tarifų normas, taikomas importo arba eksporto muitinės deklaracijos priėmimo muitiniam tikrinimui dieną, apskaičiuota mokesčių nepriemoka mokama šios tvarkos 27.2.2 arba 27.2.3 punktuose nustatytu laiku;</text:span></text:p>
      <text:p text:style-name="P48"><text:span text:style-name="T49">27.2.2</text:span><text:span text:style-name="T50">. grynais pinigais muitinio tikrinimo metu, kai įforminamos šios tvarkos 27.2.1 punkte nurodytos muitinės procedūros;</text:span></text:p>
      <text:p text:style-name="P51"><text:span text:style-name="T52">27.2.3</text:span><text:span text:style-name="T53">. pateikę garantiją, mokamuoju pavedimu į muitinės, įforminusios šios tvarkos 27.2.1 punkte nurodytas muitinės procedūras, sąskaitą per 40 darbo dienų nuo importo arba eksporto muitinės deklaracijos priėmimo muitiniam tikrinimui dienos.</text:span></text:p>
      <text:p text:style-name="P54"><text:span text:style-name="T55">Jeigu įmonės per šio punkto pirmojoje pastraipoje nurodytą laiką nesumoka importo arba eksporto deklaracijoje apskaičiuotos mokesčių sumos, skaičiuojamos mokesčių įstatymų nustatytos baudos ir delspinigiai“.</text:span></text:p>
      <text:p text:style-name="P56"><text:span text:style-name="T57">3</text:span><text:span text:style-name="T58">. Išdėstyti 27.4 punktą taip:</text:span></text:p>
      <text:p text:style-name="P59"><text:span text:style-name="T60">„</text:span><text:span text:style-name="T61">27.4</text:span><text:span text:style-name="T62">. kitais atvejais, nenurodytais šios tvarkos 27.2 ir 27.3 punktuose, juridiniai asmenys, juridinio asmens teisių neturinčios įmonės:</text:span></text:p>
      <text:p text:style-name="P63"><text:span text:style-name="T64">27.4.1</text:span><text:span text:style-name="T65">. iš anksto mokamuoju pavedimu į muitinės, kurios veiklos zonoje prekėms numatoma įforminti importo vidaus vartojimui arba negrąžinamojo eksporto muitinės procedūras arba reimportą kompensaciniams produktams, pagamintiems iš laikinai išvežtų perdirbti prekių, sąskaitą. Įforminant šias muitinės procedūras ir perskaičiuojant mokesčius pagal tarifų normas, taikomas importo arba eksporto muitinės deklaracijos priėmimo muitiniam tikrinimui dieną, apskaičiuota mokesčių nepriemoka mokama šios tvarkos 27.4.2 arba 27.4.3 punktuose nustatytu laiku;</text:span></text:p>
      <text:p text:style-name="P66"><text:span text:style-name="T67">27.4.2</text:span><text:span text:style-name="T68">. grynais pinigais muitinio tikrinimo metu, kai įforminamos šios tvarkos 27.4.1 punkte nurodytos muitinės procedūros;</text:span></text:p>
      <text:p text:style-name="P69"><text:span text:style-name="T70">27.4.3</text:span><text:span text:style-name="T71">. pateikę garantiją, mokamuoju pavedimu į muitinės, įforminusios šios tvarkos 27.4.1 punkte nurodytas muitinės procedūras, sąskaitą per 20 darbo dienų nuo importo arba eksporto muitinės deklaracijos priėmimo muitiniam tikrinimui dienos.</text:span></text:p>
      <text:p text:style-name="P72"><text:span text:style-name="T73">Jeigu šie asmenys per 20 darbo dienų nuo importo arba eksporto muitinės deklaracijos priėmimo muitiniam tikrinimui dienos nesumoka apskaičiuotos mokesčių sumos, skaičiuojamos mokesčių įstatymų nustatytos baudos ir delspinigiai“.</text:span></text:p>
      <text:p text:style-name="P74"><text:span text:style-name="T75">4</text:span><text:span text:style-name="T76">. Išdėstyti 32 punkto antrąją pastraipą taip:</text:span></text:p>
      <text:p text:style-name="P77"><text:span text:style-name="T78">„Jeigu šios tvarkos nustatytais atvejais mokama iš anksto, mokamajame pavedime būtina nurodyti įmonės kodą iš Įmonių rejestro, pridėtinės vertės mokesčio mokėtojo kodą (jeigu asmuo yra pridėtinės vertės mokesčio mokėtojas), mokėjimo paskirtį (pavyzdžiui, už importuojamus tabako gaminius), mokesčių rūšis (muitas, akcizas, pridėtinės vertės mokestis) ir sumas. Muitinės pareigūnui, atliekančiam muitinį tikrinimą ir muitinės procedūros įforminimą, pateikiamas mokamojo pavedimo nuorašas, kuriame turi būti kredito įstaigos žymos, kad pavedimas atliktas, ir muitinės padalinio, kontroliuojančio mokesčių įplaukas, žymos, kad lėšos gautos į muitinės sąskaitą. Muitinės padalinio, kontroliuojančio mokesčių įplaukas, žymų nereikalaujama, jeigu mokama suma yra ne didesnė kaip 3000 litų (šiuo atveju muitinei pateikiamo mokamojo pavedimo egzempliorius turi būti patvirtintas mokėtojo parašu ir antspaudu)“.</text:span></text:p>
      <text:p text:style-name="P79"><text:span text:style-name="T80">5</text:span><text:span text:style-name="T81">. Papildyti nurodytąją tvarką skyriumi „Mokesčių įskaitymas“ ir išdėstyti jį taip:</text:span></text:p>
      <text:p text:style-name="P82"><text:span text:style-name="T83">„</text:span><text:span text:style-name="T84">Mokesčių įskaitymas</text:span></text:p>
      <text:p text:style-name="P85"><text:span text:style-name="T86">46</text:span><text:span text:style-name="T87">. Muitinės deklaracijose apskaičiuoti mokesčiai gali būti įskaityti finansų ministro nustatyta tvarka“.</text:span></text:p>
      <text:p text:style-name="P88"/>
      <text:p text:style-name="P89"/>
      <text:p text:style-name="P90"/>
      <text:p text:style-name="P91">MINISTRAS PIRMININKAS<text:tab/>ANDRIUS KUBILIUS</text:p>
      <text:p text:style-name="P92"/>
      <text:p text:style-name="P93"/>
      <text:p text:style-name="P94"/>
      <text:p text:style-name="P95">ŪKIO MINISTRAS,</text:p>
      <text:p text:style-name="P96"><text:span text:style-name="T97">PAVADUOJANTIS FINANSŲ MINISTRĄ</text:span><text:span text:style-name="T98"><text:tab/>VALENTINAS MILAK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16T08:26:00Z</meta:creation-date>
    <dc:date>2015-09-16T08:26:00Z</dc:date>
    <meta:template xlink:href="Normal" xlink:type="simple"/>
    <meta:editing-cycles>2</meta:editing-cycles>
    <meta:editing-duration>PT0S</meta:editing-duration>
    <meta:document-statistic meta:page-count="2" meta:paragraph-count="36" meta:word-count="748" meta:character-count="6052" meta:row-count="152" meta:non-whitespace-character-count="5340"/>
  </office:meta>
</office:document-meta>
</file>