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color="#000000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1" style:parent-style-name="DefaultParagraphFont" style:family="text">
      <style:text-properties fo:text-transform="uppercase" fo:color="#000000"/>
    </style:style>
    <style:style style:name="T22" style:parent-style-name="DefaultParagraphFont" style:family="text">
      <style:text-properties fo:text-transform="uppercase"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widows="0" fo:orphans="0" fo:text-align="center"/>
    </style:style>
    <style:style style:name="T2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VYRIAUSIOJO ARCHYVARO</text:span></text:p>
      <text:p text:style-name="P6">Į S A K Y M A S</text:p>
      <text:p text:style-name="P7"/>
      <text:p text:style-name="P8">DĖL LIETUVOS VYRIAUSIOJO ARCHYVARO 2011 M. VASARIO 23 D. ĮSAKYMO Nr. V-79 „DĖL LICENCIJOS TEIKTI DOKUMENTŲ TVARKYMO IR (AR) SAUGOJIMO PASLAUGAS FORMOS PATVIRTINIMO“ PRIPAŽINIMO NETEKUSIU GALIOS</text:p>
      <text:p text:style-name="P9"/>
      <text:p text:style-name="P10">2012 m. liepos 16 d. Nr. V-76</text:p>
      <text:p text:style-name="P11">Vilnius</text:p>
      <text:p text:style-name="P12"/>
      <text:p text:style-name="P13"><text:span text:style-name="T14">P r i p a ž į s t u netekusiu galios Lietuvos vyriausiojo archyvaro 2011 m. vasario 23 d. įsakymą Nr. V-79 „Dėl licencijos teikti dokumentų tvarkymo ir (ar) saugojimo paslaugas formos patvirtinim</text:span><text:span text:style-name="T15">o“ (Žin., 2011, Nr.<text:s/></text:span><text:a xlink:href="https://www.e-tar.lt/portal/lt/legalAct/TAR.6DD2DBDEFC4B" office:target-frame-name="_blank" xlink:show="new"><text:span text:style-name="T16">25-1235</text:span></text:a><text:span text:style-name="T17">).</text:span></text:p>
      <text:p text:style-name="P18"/>
      <text:p text:style-name="P19"/>
      <text:p text:style-name="P20"><text:span text:style-name="T21">Lietuvos vyriausiasis archyvaras</text:span><text:span text:style-name="T22"><text:tab/>Ramojus Kraujelis</text:span></text:p>
      <text:p text:style-name="P23"/>
      <text:p text:style-name="P24"><text:span text:style-name="T2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VYRIAUSIOJO ARCHYVARO</dc:title>
    <meta:initial-creator>Rima</meta:initial-creator>
    <dc:creator>Adlib User</dc:creator>
    <meta:creation-date>2015-09-12T02:22:00Z</meta:creation-date>
    <dc:date>2015-09-12T02:22:00Z</dc:date>
    <meta:template xlink:href="Normal" xlink:type="simple"/>
    <meta:editing-cycles>2</meta:editing-cycles>
    <meta:editing-duration>PT0S</meta:editing-duration>
    <meta:document-statistic meta:page-count="1" meta:paragraph-count="10" meta:word-count="103" meta:character-count="658" meta:row-count="33" meta:non-whitespace-character-count="565"/>
  </office:meta>
</office:document-meta>
</file>