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694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7 M. LIEPOS 11 D. NUTARIMO NR. 687 „DĖL 2006 M. GRUODŽIO 18 D. EUROPOS PARLAMENTO IR TARYBOS REGLAMENTO (EB) NR. 1907/2006 DĖL CHEMINIŲ MEDŽIAGŲ REGISTRACIJOS, ĮVERTINIMO, AUTORIZACIJOS IR APRIBOJIMŲ (REACH), ĮSTEIGIANČIO EUROPOS CHEMINIŲ MEDŽIAGŲ AGENTŪRĄ, IŠ DALIES KEIČIANČIO DIREKTYVĄ 1999/45/EB BEI PANAIKINANČIO TARYBOS REGLAMENTĄ (EEB) NR. 793/93, KOMISIJOS REGLAMENTĄ (EB)<text:s/></text:span></text:p>
      <text:p text:style-name="P17"><text:span text:style-name="T18">NR. 1488/94, TARYBOS DIREKTYVĄ 76/769/EEB IR KOMISIJOS DIREKTYVAS 91/155/EEB, 93/67/EEB, 93/105/EB BEI 2000/21/EB, IR 2008 M. GRUODŽIO 16 D. EUROPOS PARLAMENTO IR TARYBOS REGLAMENTO (EB) NR. 1272/2008 DĖL CHEMINIŲ MEDŽIAGŲ IR MIŠINIŲ KLASIFIKAVIMO, ŽENKLINIMO IR PAKAVIMO, IŠ DALIES KEIČIANČIO IR PANAIKINANČIO DIREKTYVAS 67/548/EEB BEI 1999/45/EB IR IŠ DALIES KEIČIANČIO REGLAMENTĄ (EB) NR. 1907/2006, ĮGYVENDINIMO“ PAKEITIMO</text:span></text:p>
      <text:p text:style-name="Normal"/>
      <text:p text:style-name="P19">2010 m. sausio 20 d. Nr. 76</text:p>
      <text:p text:style-name="P20">Vilnius</text:p>
      <text:p text:style-name="P21"/>
      <text:p text:style-name="P22">Lietuvos Respublikos Vyriausybė<text:span text:style-name="T23"><text:s/></text:span><text:span text:style-name="T24">nutari</text:span>a<text:span text:style-name="T25">:</text:span></text:p>
      <text:p text:style-name="P26">Pakeisti Lietuvos Respublikos Vyriausybės 2007 m. liepos 11 d. nutarimą Nr. 687 „Dėl 2006 m. gruodžio 18 d. Europos Parlamento ir Tarybos reglamento (EB) Nr. 1907/2006 dėl cheminių medžiagų registracijos, įvertinimo, autorizacijos ir apribojimų (REACH), įsteigiančio Europos cheminių medžiagų agentūrą, iš dalies keičiančio Direktyvą 1999/45/EB bei panaikinančio Tarybos reglamentą (EEB) Nr. 793/93, Komisijos reglamentą (EB) Nr. 1488/94, Tarybos direktyvą 76/769/EEB ir Komisijos direktyvas 91/155/EEB, 93/67/EEB, 93/105/EB bei 2000/21/EB, ir 2008 m. gruodžio 16 d. Europos Parlamento ir Tarybos reglamento (EB) Nr. 1272/2008 dėl cheminių medžiagų ir mišinių klasifikavimo, ženklinimo ir pakavimo, iš dalies keičiančio ir panaikinančio direktyvas 67/548/EEB bei 1999/45/EB ir iš dalies keičiančio Reglamentą (EB) Nr. 1907/2006, įgyvendinimo“ (Žin., 2007, Nr.<text:s/><text:a xlink:href="https://www.e-tar.lt/portal/lt/legalAct/TAR.FBA839DBC526" office:target-frame-name="_blank" xlink:show="new"><text:span text:style-name="T27">78-3135</text:span></text:a>; 2009, Nr.<text:s/><text:a xlink:href="https://www.e-tar.lt/portal/lt/legalAct/TAR.5F658AB550D4" office:target-frame-name="_blank" xlink:show="new"><text:span text:style-name="T28">80-3342</text:span></text:a>):</text:p>
      <text:p text:style-name="P29">1. Išdėstyti 3.2 punktą taip:</text:p>
      <text:p text:style-name="P30">„3.2. Aplinkos apsaugos agentūrą – Europos cheminių medžiagų agentūros Valstybių narių komitete, Rizikos vertinimo komitete ir Europos cheminių medžiagų agentūros keitimosi informacija apie reikalavimų vykdymo užtikrinimą forume;“.</text:p>
      <text:p text:style-name="P31">2. Pripažinti netekusiu galios 3.4 punktą.</text:p>
      <text:p text:style-name="P32"/>
      <text:p text:style-name="P33"/>
      <text:p text:style-name="P34"/>
      <text:p text:style-name="P35">MINISTRAS PIRMININKAS<text:tab/>ANDRIUS KUBILIUS</text:p>
      <text:p text:style-name="Normal"/>
      <text:p text:style-name="Normal"/>
      <text:p text:style-name="Normal"/>
      <text:p text:style-name="Normal">SUSISIEKIMO MINISTRAS,</text:p>
      <text:p text:style-name="P36">PAVADUOJANTIS APLINKOS MINISTRĄ<text:tab/>ELIGIJUS MASIU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1-15T08:29:00Z</meta:creation-date>
    <dc:date>2016-01-15T08:29:00Z</dc:date>
    <meta:print-date>2010-01-26T06:37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327" meta:character-count="2455" meta:row-count="67" meta:non-whitespace-character-count="2150"/>
  </office:meta>
</office:document-meta>
</file>