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7 M. SPALIO 5 D. ĮSAKYMO Nr. V-791 „DĖL ŪKINĖS KOMERCINĖS VEIKLOS RŪŠIŲ, KURIOMS BŪTINAS LEIDIMAS-HIGIENOS PASAS, SĄRAŠO BEI LEIDIMŲ-HIGIENOS PASŲ IŠDAVIMO TAISYKLIŲ PATVIRTINIMO“ PAKEITIMO</text:p>
      <text:p text:style-name="P7"/>
      <text:p text:style-name="P8">2010 m. kovo 31 d. Nr. V-247</text:p>
      <text:p text:style-name="P9">Vilnius</text:p>
      <text:p text:style-name="P10"/>
      <text:p text:style-name="P11"/>
      <text:p text:style-name="P12"><text:span text:style-name="T13">Pakeičiu</text:span><text:s/>Lietuvos Respublikos sveikatos apsaugos ministro 2007 m. spalio 5 d. įsakymą Nr. V-791 „Dėl Ūkinės komercinės veiklos rūšių, kurioms būtinas leidimas-higienos pasas, sąrašo bei Leidimų-higienos pasų išdavimo taisyklių patvirtinimo“ (Žin., 2007, Nr. 106-4352; 2009, Nr. 88-3770):</text:p>
      <text:p text:style-name="P14">1. Išdėstau 3 punktą taip:</text:p>
      <text:p text:style-name="P15">„3. Pavedu viceministrui pagal administravimo sritį šio įsakymo vykdymo kontrolę.“</text:p>
      <text:p text:style-name="P16">2. Nurodytuoju įsakymu patvirtintose Leidimų-higienos pasų išdavimo taisyklėse:</text:p>
      <text:p text:style-name="P17">2.1. išdėstau 11.3 punktą taip:</text:p>
      <text:p text:style-name="P18">„11.3. ne vėliau kaip per 3 darbo dienas nuo atitinkamo sprendimo priėmimo paskelbia institucijos interneto svetainėje informaciją apie išduotus leidimus<text:span text:style-name="T19">-higienos pasus, leidimų-higienos pasų galiojimo sustabdymą ir panaikinimą, leidimų-higienos pasų galiojimo sustabdymo panaikinimą nurodant leidimo-higienos paso numerį, išdavimo, galiojimo sustabdymo, galiojimo sustabdymo panaikinimo, galiojimo panaikinimo datą, asmenį, kuriam jis išduotas, veiklos vietą ir rūšį;“;</text:span></text:p>
      <text:p text:style-name="P20"><text:span text:style-name="T21">2.2</text:span><text:span text:style-name="T22">. įrašau 18.3 punkte vietoj skaičių „6“ ir „22“ atitinkamai skaičius „7“ ir „21“.</text:span></text:p>
      <text:p text:style-name="P23"/>
      <text:p text:style-name="P24"/>
      <text:p text:style-name="P25"/>
      <text:p text:style-name="P26"><text:span text:style-name="T27">SVEIKATOS APSAUGOS MINISTRAS<text:s/></text:span><text:span text:style-name="T2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08-27T10:39:00Z</meta:creation-date>
    <dc:date>2018-08-27T10:39:00Z</dc:date>
    <meta:template xlink:href="Normal.dotm" xlink:type="simple"/>
    <meta:editing-cycles>2</meta:editing-cycles>
    <meta:editing-duration>PT0S</meta:editing-duration>
    <meta:document-statistic meta:page-count="1" meta:paragraph-count="26" meta:word-count="190" meta:character-count="1469" meta:row-count="62" meta:non-whitespace-character-count="1305"/>
  </office:meta>
</office:document-meta>
</file>