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0 D. NUTARIMO NR. 22 „DĖL VALSTYBINĖS REIKŠMĖS VIDAUS VANDENS TELKINIŲ PLOTŲ PATVIRTINIMO“ DALINIO PAKEITIMO</text:p>
      <text:p text:style-name="P14"/>
      <text:p text:style-name="P15"><text:span text:style-name="T16">2001 m.</text:span><text:span text:style-name="T17"><text:s/>sausio 18 d. Nr. 48</text:span></text:p>
      <text:p text:style-name="P18"><text:span text:style-name="T19">Vilnius</text:span>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Iš dalies pakeisti valstybinės reikšmės vidaus vandens telkinių plotus, patvirtintus Lietuvos Respublikos Vyriausybės 1998 m. sausio 10 d. nutarimu Nr. 22 „Dėl valstybinės reikšmės vi</text:span><text:span text:style-name="T28">daus vandens telkinių plotų patvirtinimo“ (Žin., 1998, Nr.<text:s/></text:span><text:a xlink:href="https://www.e-tar.lt/portal/lt/legalAct/TAR.3369A9CBDDE8" office:target-frame-name="_blank" xlink:show="new"><text:span text:style-name="T29">5-95</text:span></text:a><text:span text:style-name="T30">; 1999, Nr.<text:s/></text:span><text:a xlink:href="https://www.e-tar.lt/portal/lt/legalAct/TAR.9DCF1DB689CE" office:target-frame-name="_blank" xlink:show="new"><text:span text:style-name="T31">108-3151</text:span></text:a><text:span text:style-name="T32">; 2000, Nr.</text:span><text:a xlink:href="https://www.e-tar.lt/portal/lt/legalAct/TAR.AB89FE9F07F5" office:target-frame-name="_blank" xlink:show="new"><text:span text:style-name="T33">42-1209</text:span></text:a><text:span text:style-name="T34">), ir skyriuje „Valstybinės reikšmės tvenkiniai“:</text:span></text:p>
      <text:p text:style-name="P35"><text:span text:style-name="T36">1</text:span><text:span text:style-name="T37">. Skirsnyje „Mažeikių rajonas“:</text:span></text:p>
      <text:p text:style-name="P38"><text:span text:style-name="T39">1.1</text:span><text:span text:style-name="T40">. įrašyti pastraipos „Juodeikių (Židikų) Varduva Venta 6,7 239,6“ penktojoje skilt</text:span><text:span text:style-name="T41">yje vietoj skaičiaus „239,6“ skaičių „261,44“;</text:span></text:p>
      <text:p text:style-name="P42"><text:span text:style-name="T43">1.2</text:span><text:span text:style-name="T44">. įrašyti paskutinės pastraipos penktojoje skiltyje vietoj skaičiaus „346“ skaičių „367,84“.</text:span></text:p>
      <text:p text:style-name="P45"><text:span text:style-name="T46">2</text:span><text:span text:style-name="T47">. Įrašyti nurodytojo skyriaus paskutinės pastraipos penktojoje skiltyje vietoj skaičiaus „20664,5“<text:s/></text:span><text:span text:style-name="T48">skaičių „20686,34“.</text:span></text:p>
      <text:p text:style-name="P49"/>
      <text:p text:style-name="Normal"/>
      <text:p text:style-name="P50">MINISTRAS PIRMININKAS<text:tab/>ROLANDAS PAKSAS</text:p>
      <text:p text:style-name="P51"/>
      <text:p text:style-name="P52">APLINKOS MINISTRAS<text:tab/>HENRIKAS ŽUKAUSKAS</text:p>
      <text:p text:style-name="P53">______________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15:00Z</meta:creation-date>
    <dc:date>2015-07-06T20:15:00Z</dc:date>
    <meta:template xlink:href="Normal" xlink:type="simple"/>
    <meta:editing-cycles>2</meta:editing-cycles>
    <meta:editing-duration>PT0S</meta:editing-duration>
    <meta:document-statistic meta:page-count="1" meta:paragraph-count="19" meta:word-count="177" meta:character-count="1350" meta:row-count="62" meta:non-whitespace-character-count="1192"/>
  </office:meta>
</office:document-meta>
</file>