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vasario 6 d. Nr. 17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valstybės rinkliavos objektų sąrašą ir šios rinkliavos dydžius, patvirtintus Lietuvos Respublikos Vyriausybės 2000 m.</text:span><text:span text:style-name="T24"><text:s/>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5">108-3463</text:span></text:a><text:span text:style-name="T26">), ir<text:s/></text:span><text:span text:style-name="T27">išdėstyti 4.99 ir 4.100 punktus taip:</text:span></text:p>
      <text:p text:style-name="P28"><text:span text:style-name="T29">„</text:span><text:span text:style-name="T30">4.99</text:span><text:span text:style-name="T31">. leidimo tirti žemės gelmes išdavimą 150 litų<text:s/></text:span></text:p>
      <text:p text:style-name="P32"><text:span text:style-name="T33">4.100</text:span><text:span text:style-name="T34">. leidimo (taip pat pakartotinio) naudoti žemės gelmių išteklius ir ertmes išdavimą:</text:span></text:p>
      <text:p text:style-name="P35"><text:span text:style-name="T36">4.100.1</text:span><text:span text:style-name="T37">. vertingųjų mineralų, metalo rūdų 2500 litų išteklius ir že</text:span><text:span text:style-name="T38">mės gelmių ertmes</text:span></text:p>
      <text:p text:style-name="P39"><text:span text:style-name="T40">4.100.2</text:span><text:span text:style-name="T41">. požeminio pramoninio ir mineralinio 500 litų vandens išteklius</text:span></text:p>
      <text:p text:style-name="P42"><text:span text:style-name="T43">4.100.3</text:span><text:span text:style-name="T44">. kitų naudingųjų iškasenų išteklius 200 litų“.</text:span></text:p>
      <text:p text:style-name="P45"/>
      <text:p text:style-name="Normal"/>
      <text:p text:style-name="P46">MINISTRAS PIRMININKAS<text:tab/>ALGIRDAS BRAZAUSKAS</text:p>
      <text:p text:style-name="P47"/>
      <text:p text:style-name="P48">FINANSŲ MINISTRĖ<text:tab/>DALIA GRYBAUSKAITĖ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8:00Z</meta:creation-date>
    <dc:date>2015-06-01T15:18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39" meta:row-count="60" meta:non-whitespace-character-count="1084"/>
  </office:meta>
</office:document-meta>
</file>