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text-position="super 62.5%"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text-position="super 62.5%"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text-position="super 62.5%"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text-position="super 62.5%"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48in" style:font-size-complex="12pt" style:language-asian="lt" style:country-asian="LT"/>
    </style:style>
    <style:style style:name="T168" style:parent-style-name="DefaultParagraphFont" style:family="text">
      <style:text-properties fo:color="#000000" fo:letter-spacing="-0.0048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MEDIENOS KURO pelenų, užterštŲ<text:s/></text:span><text:span text:style-name="T7">137</text:span><text:span text:style-name="T8">C</text:span><text:span text:style-name="T9">s</text:span><text:span text:style-name="T10"><text:s/>RADIONUKLIDU, NAUDOJIMO IR TVARKYMO TVARKOS APRAŠO PATVIRTINIMO</text:span></text:p>
      <text:p text:style-name="P11"/>
      <text:p text:style-name="P12">2013 m. kovo 12 d. Nr. V-250</text:p>
      <text:p text:style-name="P13">Vilnius</text:p>
      <text:p text:style-name="P14"/>
      <text:p text:style-name="P15"><text:span text:style-name="T16">Vadovaudamasis Lietuvos Respublikos radiacinės saugos įstatymo (Žin., 1999, Nr.<text:s/></text:span><text:a xlink:href="https://www.e-tar.lt/portal/lt/legalAct/TAR.7083DB116A2E" office:target-frame-name="_blank" xlink:show="new"><text:span text:style-name="T17">11-239</text:span></text:a><text:span text:style-name="T18">; 2011, Nr.<text:s/></text:span><text:a xlink:href="https://www.e-tar.lt/portal/lt/legalAct/TAR.352B154F9D25" office:target-frame-name="_blank" xlink:show="new"><text:span text:style-name="T19">91-4317</text:span></text:a><text:span text:style-name="T20">) 6 straipsnio 2 dalies 3 punktu:</text:span></text:p>
      <text:p text:style-name="P21"><text:span text:style-name="T22">1</text:span><text:span text:style-name="T23">. T v i r t i n u</text:span><text:span text:style-name="T24"><text:s/></text:span><text:span text:style-name="T25">Medienos kuro pelenų, užterštų<text:s/></text:span><text:span text:style-name="T26">137</text:span><text:span text:style-name="T27">Cs radionuklidu, naudojimo ir tvarkymo tvarkos aprašą (pridedama).</text:span></text:p>
      <text:p text:style-name="P28"><text:span text:style-name="T29">2</text:span><text:span text:style-name="T30">. P a v e d u šio įsakymo vykdymą kontroliuoti viceministrui pagal administravimo sritį.</text:span></text:p>
      <text:p text:style-name="P31"><text:span text:style-name="T32">3</text:span><text:span text:style-name="T33">. N u s t a t a u, kad šis įsakymas įsigalioja 2013 m. lapkričio 1 d.</text:span></text:p>
      <text:p text:style-name="P34"/>
      <text:p text:style-name="P35"/>
      <text:p text:style-name="P36"/>
      <text:p text:style-name="P37"><text:span text:style-name="T38">SVEIKATOS APSAUGOS MINISTRAS<text:s/></text:span><text:span text:style-name="T39"><text:tab/>VYTENIS POVILAS ANDRIUKAITIS</text:span></text:p>
      <text:p text:style-name="P40"/>
      <text:soft-page-break/>
      <text:p text:style-name="P41">PATVIRTINTA</text:p>
      <text:p text:style-name="P42">Lietuvos Respublikos sveikatos apsaugos ministro 2013 m. kovo 12 d. įsakymu Nr. V-250</text:p>
      <text:p text:style-name="P43"/>
      <text:p text:style-name="P44"><text:span text:style-name="T45">MEDIENOS KURO PELENŲ, užterštŲ<text:s/></text:span><text:span text:style-name="T46">137</text:span><text:span text:style-name="T47">C</text:span><text:span text:style-name="T48">s</text:span><text:span text:style-name="T49"><text:s/>RADIONUKLIDU, NAUDOJIMO IR TVARK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dienos kuro pelenų, užterštų<text:s/></text:span><text:span text:style-name="T59">137</text:span><text:span text:style-name="T60">Cs radionuklidu, naudojimo ir tvarkymo tvarkos aprašas (toliau – Tvarkos aprašas) reglamentuoja medienos kuro pelenų, užterštų<text:s/></text:span><text:span text:style-name="T61">137</text:span><text:span text:style-name="T62">Cs radionuklidu (toliau – pelenai), naudojimą ir tvarkymą.</text:span></text:p>
      <text:p text:style-name="P63"><text:span text:style-name="T64">2</text:span><text:span text:style-name="T65">. Tvarkos aprašu siekiama užtikrinti darbuotojų, kurių veikla susijusi su pelenų naudojimu ir tvarkymu, bei gyventojų radiacinę saugą.</text:span></text:p>
      <text:p text:style-name="P66"><text:span text:style-name="T67">3</text:span><text:span text:style-name="T68">. Tvarkos apraše vartojamos sąvokos:</text:span></text:p>
      <text:p text:style-name="P69"><text:span text:style-name="T70">jungtinis mėginys</text:span><text:span text:style-name="T71"><text:s/>– taškinių mėginių visuma, naudojama radioaktyviojo užterštumo gama spektrometriniam<text:s/></text:span><text:span text:style-name="T72">137</text:span><text:span text:style-name="T73">Cs tyrimui (toliau – radiologinis tyrimas) atlikti;</text:span></text:p>
      <text:p text:style-name="P74"><text:span text:style-name="T75">pelenų gamintojas<text:s/></text:span><text:span text:style-name="T76">(toliau –</text:span><text:span text:style-name="T77"><text:s/>gamintojas</text:span><text:span text:style-name="T78">) – ūkio subjektas, kurio veiklos metu susidaro pelenai ir kurio katilinėse esančių katilų suminė vardinė (nominali) šiluminė galia, kūrenant medienos kuru, yra didesnė kaip 2,5 MW;</text:span></text:p>
      <text:p text:style-name="P79"><text:span text:style-name="T80">pelenų naudojimas</text:span><text:span text:style-name="T81"><text:s/>– veikla, apimanti pelenų naudojimą žemei tręšti ir miškų ūkyje, energetiniams želdiniams auginti, maišant su nuotekų dumblu, pažeistoms teritorijoms rekultivuoti, keliams tiesti ar civilinėje inžinerijoje taip, kad nebūtų daromas neigiamas poveikis aplinkai ir visuomenės sveikatai;</text:span></text:p>
      <text:p text:style-name="P82"><text:span text:style-name="T83">pelenų priėmėjas</text:span><text:span text:style-name="T84"><text:s/>(toliau –</text:span><text:span text:style-name="T85"><text:s/>priėmėjas</text:span><text:span text:style-name="T86">) – ūkio subjektas, kurio nuosavybės teise ar kitais pagrindais valdomoje teritorijoje naudojami pelenai;</text:span></text:p>
      <text:p text:style-name="P87"><text:span text:style-name="T88">pelenų tvarkymas</text:span><text:span text:style-name="T89"><text:s/>– pelenų saugojimo, apdorojimo, vežimo, paskleidimo veikla ar tarpininkavimas tarp gamintojo ir priėmėjo per sutarčių sistemą arba bent viena iš minėtų veiklų;</text:span></text:p>
      <text:p text:style-name="P90"><text:span text:style-name="T91">pelenų tvarkytojas</text:span><text:span text:style-name="T92"><text:s/>(toliau –</text:span><text:span text:style-name="T93"><text:s/>tvarkytojas</text:span><text:span text:style-name="T94">) – ūkio subjektas, kuris užsiima pelenų tvarkymo ir (ar) naudojimo veikla;</text:span></text:p>
      <text:p text:style-name="P95"><text:span text:style-name="T96">taškinis mėginys</text:span><text:span text:style-name="T97"><text:s/>– pelenų kiekis, paimtas iš tam tikro kiekio susidariusių pelenų, kuris bus jungiamas į jungtinį mėginį kartu su kitais taškiniais mėginiais pelenų radiologiniam tyrimui atlikti.</text:span></text:p>
      <text:p text:style-name="P98"><text:span text:style-name="T99">Kitos Tvarkos apraše vartojamos sąvokos suprantamos taip, kaip jos apibrėžtos Lietuvos Respublikos radiacinės saugos įstatyme (Žin., 1999, Nr.<text:s/></text:span><text:a xlink:href="https://www.e-tar.lt/portal/lt/legalAct/TAR.7083DB116A2E" office:target-frame-name="_blank" xlink:show="new"><text:span text:style-name="T100">11-239</text:span></text:a><text:span text:style-name="T101">), Lietuvos Respublikos radioaktyviųjų atliekų tvarkymo įstatyme (Žin., 1999, Nr.<text:s/></text:span><text:a xlink:href="https://www.e-tar.lt/portal/lt/legalAct/TAR.951DF53F837F" office:target-frame-name="_blank" xlink:show="new"><text:span text:style-name="T102">50-1600</text:span></text:a><text:span text:style-name="T103">; 2011, Nr. 91-4318), Medienos kuro pelenų tvarkymo ir naudojimo taisyklėse, patvirtintose Lietuvos Respublikos aplinkos ministro 2011 m. sausio 5 d. įsakymu Nr. D1-14 (Žin., 2011, Nr.<text:s/></text:span><text:a xlink:href="https://www.e-tar.lt/portal/lt/legalAct/TAR.AAC696779441" office:target-frame-name="_blank" xlink:show="new"><text:span text:style-name="T104">5-168</text:span></text:a><text:span text:style-name="T105">), ir kituose teisės aktuose.</text:span></text:p>
      <text:p text:style-name="P106"><text:span text:style-name="T107">4</text:span><text:span text:style-name="T108">. Tvarkos aprašas privalomas gamintojams, priėmėjams ir tvarkytojams.</text:span></text:p>
      <text:p text:style-name="P109"/>
      <text:p text:style-name="P110"><text:span text:style-name="T111">II</text:span><text:span text:style-name="T112">.<text:s/></text:span><text:span text:style-name="T113">pelenų NAUDOJIMO IR TVARKYMO RADIACINĖS SAUGOS REIKALAVIMAI</text:span></text:p>
      <text:p text:style-name="P114"/>
      <text:p text:style-name="P115"><text:span text:style-name="T116">5</text:span><text:span text:style-name="T117">. Jeigu<text:s/></text:span><text:span text:style-name="T118">137</text:span><text:span text:style-name="T119">Cs savitasis aktyvumas sausuose pelenuose yra mažesnis už 0,5 Bq/g (imant išmatuotos vertės ir vieno standartinio nuokrypio nuo išmatuotos vertės sumą), pelenai gali būti naudojami dirvožemiui tręšti žemės ūkyje, įskaitant ir energetinių želdinių auginimą, miškų ūkyje, maišant su nuotekų dumblu, bei pažeistoms teritorijoms (karjerams, neeksploatuojamiems durpynams, uždaromiems sąvartynams, kelių sankasoms ir kt.) rekultivuoti, keliams tiesti, civilinėje inžinerijoje kaip statybinių medžiagų sudedamoji dalis<text:s/></text:span><text:soft-page-break/><text:span text:style-name="T120">Medienos kuro pelenų tvarkymo ir naudojimo taisyklių nustatyta tvarka.</text:span></text:p>
      <text:p text:style-name="P121"><text:span text:style-name="T122">6</text:span><text:span text:style-name="T123">. Jeigu<text:s/></text:span><text:span text:style-name="T124">137</text:span><text:span text:style-name="T125">Cs savitasis aktyvumas sausuose pelenuose yra didesnis už 0,5 Bq/g, tačiau mažesnis arba lygus 10 Bq/g (imant išmatuotos vertės ir vieno standartinio nuokrypio nuo išmatuotos vertės sumą), t. y. savitojo aktyvumo nereguliuojamojo veikmens lygiui, nustatytam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126">11-388</text:span></text:a><text:span text:style-name="T127">), A priede, pelenai gali būti naudojami keliams tiesti, civilinėje inžinerijoje kaip statybinių medžiagų sudedamoji dalis ir, suderinus su Radiacinės saugos centru, veikloms, nurodytoms Tvarkos aprašo 5 punkte.</text:span></text:p>
      <text:p text:style-name="P128"><text:span text:style-name="T129">7</text:span><text:span text:style-name="T130">. Tvarkos aprašo 6 punkte nurodytu atveju, kai pelenai naudojami keliams tiesti, priėmėjas turi užtikrinti, kad gama dozės galia 1 m atstumu nuo kelio paviršiaus neviršys 0,5 µSv/val.</text:span></text:p>
      <text:p text:style-name="P131"><text:span text:style-name="T132">8</text:span><text:span text:style-name="T133">. Tvarkos aprašo 6 punkte nurodytu atveju, kai pelenai naudojami kaip statybinių medžiagų, iš kurių statomi namai, sudedamoji dalis, siekiant, kad dėl juose esančio<text:s/></text:span><text:span text:style-name="T134">137</text:span><text:span text:style-name="T135">Cs lygiavertės gama dozės galios lemiama apšvita gyventojams neviršytų 0,1 mSv per metus, į betoną leidžiama dėti ne daugiau kaip 120 kg/m</text:span><text:span text:style-name="T136">3<text:s/></text:span><text:span text:style-name="T137">sausų pelenų, kuriuose<text:s/></text:span><text:span text:style-name="T138">137</text:span><text:span text:style-name="T139">Cs savitasis aktyvumas yra mažesnis arba lygus 10 Bq/g.</text:span></text:p>
      <text:p text:style-name="P140"><text:span text:style-name="T141">9</text:span><text:span text:style-name="T142">. Jeigu<text:s/></text:span><text:span text:style-name="T143">137</text:span><text:span text:style-name="T144">Cs savitasis aktyvumas sausuose pelenuose viršija 10 Bq/g, pelenai turi būti tvarkomi vadovaujantis Lietuvos Respublikos radioaktyviųjų atliekų tvarkymo įstatymu ir su pelenų tvarkymu susijusiems darbuotojams turi būti taikomi Lietuvos higienos normos HN 73:2001 „Pagrindinės radiacinės saugos normos“ reikalavimai, nustatyti darbuotojams, dirbantiems su jonizuojančiosios spinduliuotės šaltiniais.</text:span></text:p>
      <text:p text:style-name="P145"><text:span text:style-name="T146">10</text:span><text:span text:style-name="T147">. Naudojant pelenus Tvarkos aprašo 5 punkte nurodytais atvejais, gyventojų apšvita dėl<text:s/></text:span><text:span text:style-name="T148">137</text:span><text:span text:style-name="T149">Cs negali viršyti 0,1 mSv per metus, darbuotojų, kurių veikla susijusi su pelenų naudojimu ir tvarkymu, apšvita dėl<text:s/></text:span><text:span text:style-name="T150">137</text:span><text:span text:style-name="T151">Cs – 1 mSv per metus.</text:span></text:p>
      <text:p text:style-name="P152"><text:span text:style-name="T153">11</text:span><text:span text:style-name="T154">. Tvarkant pelenus ir juos naudojant, taikomi pelenų tvarkymo ir naudojimo bendrieji reikalavimai, išdėstyti Medienos kuro pelenų tvarkymo ir naudojimo taisyklių IV skyriuje.</text:span></text:p>
      <text:p text:style-name="P155"><text:span text:style-name="T156">12</text:span><text:span text:style-name="T157">. Gamintojo ar priėmėjo iniciatyva ir suderinus su Radiacinės saugos centru gali būti nustatyti specialūs pelenų panaudojimo būdai, kai<text:s/></text:span><text:span text:style-name="T158">137</text:span><text:span text:style-name="T159">Cs savitasis aktyvumas sausuose pelenuose viršija 10 Bq/g. Specialūs pelenų panaudojimo būdai turi būti nustatyti konkrečiam pelenų panaudojimo ar tvarkymo būdui ir taikomi neribotam pelenų kiekiui. Specialūs pelenų panaudojimo būdai nustatomi įvertinus, kad gyventojų kritinės grupės nario metinė efektinė dozė neviršys 0,01 mSv. Turi būti taikomi konservatyvūs vertinimo modeliai, atsižvelgiant į visus reikšmingus radionuklidų sklaidos ir žmonių apšvitos būdus.</text:span></text:p>
      <text:p text:style-name="P160"/>
      <text:p text:style-name="P161"><text:span text:style-name="T162">III</text:span><text:span text:style-name="T163">.<text:s/></text:span><text:span text:style-name="T164">PELENŲ RADIOLOGINIŲ TYRIMŲ ATLIKIMO TVARKA</text:span></text:p>
      <text:p text:style-name="P165"/>
      <text:p text:style-name="P166"><text:span text:style-name="T167">13</text:span><text:span text:style-name="T168">. Jungtinį mėginį turi sudaryti 4 panašaus tūrio taškiniai mėginiai, paimti vienodais laiko intervalais, kurie reprezentuoja patikrinimo intervalą:</text:span></text:p>
      <text:p text:style-name="P169"><text:span text:style-name="T170">13.1</text:span><text:span text:style-name="T171">. medienos kuro kokybės tyrimui imamo medienos kuro mėginio pelenai gali būti laikytini taškiniu mėginiu;</text:span></text:p>
      <text:p text:style-name="P172"><text:span text:style-name="T173">13.2</text:span><text:span text:style-name="T174">. jungtinis mėginys, kurio tūris turi būti ne mažesnis kaip pelenų radiologiniam tyrimui naudojamas jungtinio mėginio pripildomas indas (nuo 0,5 iki 2 litrų), turi būti matuojamas tinkamo efektyvumo scintiliaciniu gama spektrometru, kuriuo nustatomas mažiausias</text:span><text:span text:style-name="T175"><text:s/>137</text:span><text:span text:style-name="T176">Cs savitasis aktyvumas yra ne didesnis kaip 50 Bq/kg.</text:span></text:p>
      <text:p text:style-name="P177"><text:span text:style-name="T178">14</text:span><text:span text:style-name="T179">. Gamintojas per metus privalo organizuoti nustatyto pelenų radiologinių tyrimų skaičiaus atlikimą:</text:span></text:p>
      <text:p text:style-name="P180"><text:span text:style-name="T181">14.1</text:span><text:span text:style-name="T182">. vieną pelenų radiologinį tyrimą, jeigu katilinės suminė šiluminė galia, kūrenant medienos kuru, didesnė kaip 2,5 MW, tačiau mažesnė už 5 MW, tiriant po vieną jungtinį mėginį kas metus;</text:span></text:p>
      <text:p text:style-name="P183"><text:span text:style-name="T184">14.2</text:span><text:span text:style-name="T185">. du pelenų radiologinius tyrimus, jeigu katilinės suminė šiluminė galia, kūrenant medienos kuru, lygi arba didesnė kaip 5 MW, tačiau mažesnė už 10 MW, tiriant po vieną<text:s/></text:span><text:soft-page-break/><text:span text:style-name="T186">jungtinį mėginį kas pusę metų;</text:span></text:p>
      <text:p text:style-name="P187"><text:span text:style-name="T188">14.3</text:span><text:span text:style-name="T189">. keturis pelenų radiologinius tyrimus, jeigu katilinės suminė šiluminė galia, kūrenant medienos kuru, lygi arba didesnė kaip 10 MW, tačiau mažesnė už 20 MW, tiriant po vieną jungtinį mėginį kas ketvirtį;</text:span></text:p>
      <text:p text:style-name="P190"><text:span text:style-name="T191">14.4</text:span><text:span text:style-name="T192">. dvyliką pelenų radiologinių tyrimų, jeigu katilinės suminė šiluminė galia, kūrenant medienos kuru, lygi arba didesnė už 20 MW, tiriant po vieną jungtinį mėginį kas mėnesį.</text:span></text:p>
      <text:p text:style-name="P193"><text:span text:style-name="T194">15</text:span><text:span text:style-name="T195">. Gamintojas privalo registruoti laisvos formos žurnale (kuris gali būti pildomas elektroniniu būdu ar raštu) šią informaciją apie medieną, iš kurios susidarė pelenai: kilmės valstybę, tiekėjo pavadinimą / vardą, pavardę, susidariusių pelenų kiekį, tvarkytojo ar priėmėjo, kuriam pelenai perduoti, pavadinimą / vardą, pavardę, buveinės / gyvenamosios vietos adresą, telefono, fakso numerius, elektroninio pašto adresą.</text:span></text:p>
      <text:p text:style-name="P196"><text:span text:style-name="T197">16</text:span><text:span text:style-name="T198">. Gamintojas pelenų radiologinių tyrimų protokolus ir Tvarkos aprašo 15 punkte nurodytą žurnalą privalo saugoti 3 metus nuo pelenų radiologinio tyrimo atlikimo dienos.</text:span></text:p>
      <text:p text:style-name="P199"/>
      <text:p text:style-name="P200"><text:span text:style-name="T201">IV</text:span><text:span text:style-name="T202">.<text:s/></text:span><text:span text:style-name="T203">VALSTYBINĖ RADIACINĖS SAUGOS PRIEŽIŪRA</text:span></text:p>
      <text:p text:style-name="P204"/>
      <text:p text:style-name="P205"><text:span text:style-name="T206">17</text:span><text:span text:style-name="T207">. Tvarkos apraše nustatytų reikalavimų valstybinę radiacinės saugos priežiūrą vykdo Radiacinės saugos centras.</text:span></text:p>
      <text:p text:style-name="P208"><text:span text:style-name="T209">18</text:span><text:span text:style-name="T210">. Radiacinės saugos centras, vykdydamas valstybinę radiacinės saugos priežiūrą, turi teisę susipažinti su pelenų radiologinių tyrimų protokolais ir Tvarkos aprašo 15 punkte nurodytu žurnalu, tikrinti gamintojo žurnale registruojamą informaciją ir atlikti nepriklausomus pelenų radiologinius tyrimus vietoje ar paėmęs taškinius pelenų mėginius, prieš tai suderinęs su gamintoju. Jeigu Tvarkos aprašo 15 punkte nurodytas žurnalas pildomas elektroniniu būdu, Radiacinės saugos centrui paprašius, gamintojas turi pateikti atspausdintą ir gamintojo atstovo pasirašytą žurnalą.</text:span></text:p>
      <text:p text:style-name="P211"/>
      <text:p text:style-name="P212"><text:span text:style-name="T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6-26T06:11:00Z</meta:creation-date>
    <dc:date>2017-06-26T06:11:00Z</dc:date>
    <meta:template xlink:href="Normal.dotm" xlink:type="simple"/>
    <meta:editing-cycles>2</meta:editing-cycles>
    <meta:editing-duration>PT0S</meta:editing-duration>
    <meta:document-statistic meta:page-count="4" meta:paragraph-count="232" meta:word-count="1177" meta:character-count="9776" meta:row-count="259" meta:non-whitespace-character-count="8831"/>
  </office:meta>
</office:document-meta>
</file>