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align="end"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ab-stops>
          <style:tab-stop style:type="left" style:position="1.227in"/>
        </style:tab-stops>
      </style:paragraph-properties>
      <style:text-properties fo:color="#000000"/>
    </style:style>
    <style:style style:name="P231" style:parent-style-name="Normal" style:family="paragraph">
      <style:paragraph-properties fo:text-indent="1.227in">
        <style:tab-stops>
          <style:tab-stop style:type="left" style:position="1.227in"/>
          <style:tab-stop style:type="left" style:position="1.7812in"/>
        </style:tab-stops>
      </style:paragraph-properties>
      <style:text-properties fo:color="#000000"/>
    </style:style>
    <style:style style:name="P232" style:parent-style-name="Normal" style:family="paragraph">
      <style:paragraph-properties fo:text-indent="1.227in">
        <style:tab-stops>
          <style:tab-stop style:type="left" style:position="1.227in"/>
          <style:tab-stop style:type="left" style:position="1.7812in"/>
        </style:tab-stops>
      </style:paragraph-properties>
      <style:text-properties fo:color="#000000"/>
    </style:style>
    <style:style style:name="P233" style:parent-style-name="Normal" style:family="paragraph">
      <style:paragraph-properties fo:text-indent="1.227in">
        <style:tab-stops>
          <style:tab-stop style:type="left" style:position="1.227in"/>
        </style:tab-stops>
      </style:paragraph-properties>
      <style:text-properties fo:color="#000000"/>
    </style:style>
    <style:style style:name="P234" style:parent-style-name="Normal" style:family="paragraph">
      <style:paragraph-properties fo:text-align="justify" fo:text-indent="0.4923in">
        <style:tab-stops>
          <style:tab-stop style:type="left" style:position="1.227in"/>
        </style:tab-stops>
      </style:paragraph-properties>
      <style:text-properties fo:color="#000000"/>
    </style:style>
    <style:style style:name="P235" style:parent-style-name="Normal" style:family="paragraph">
      <style:paragraph-properties fo:text-indent="1.227in">
        <style:tab-stops>
          <style:tab-stop style:type="left" style:position="1.227in"/>
          <style:tab-stop style:type="left" style:position="1.7812in"/>
        </style:tab-stops>
      </style:paragraph-properties>
      <style:text-properties fo:color="#000000"/>
    </style:style>
    <style:style style:name="P236" style:parent-style-name="Normal" style:family="paragraph">
      <style:paragraph-properties fo:text-indent="1.227in">
        <style:tab-stops>
          <style:tab-stop style:type="left" style:position="1.227in"/>
          <style:tab-stop style:type="left" style:position="1.7812in"/>
        </style:tab-stops>
      </style:paragraph-properties>
      <style:text-properties fo:color="#000000"/>
    </style:style>
    <style:style style:name="P23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style>
    <style:style style:name="P243" style:parent-style-name="Normal" style:family="paragraph">
      <style:paragraph-properties fo:break-before="page" fo:text-indent="3.543in"/>
    </style:style>
    <style:style style:name="P244" style:parent-style-name="Normal" style:family="paragraph">
      <style:paragraph-properties fo:text-indent="3.54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letter-spacing="0.0416in"/>
    </style:style>
    <style:style style:name="P251" style:parent-style-name="Normal" style:family="paragraph">
      <style:paragraph-properties fo:text-indent="0.4923in"/>
    </style:style>
    <style:style style:name="P252" style:parent-style-name="Normal" style:family="paragraph">
      <style:paragraph-properties fo:text-indent="0.4923in">
        <style:tab-stops>
          <style:tab-stop style:type="right" style:leader-style="solid" style:leader-text="_" style:position="6.6937in"/>
        </style:tab-stops>
      </style:paragraph-properties>
    </style:style>
    <style:style style:name="P253"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54" style:parent-style-name="Normal" style:family="paragraph">
      <style:paragraph-properties fo:text-indent="0.4923in">
        <style:tab-stops>
          <style:tab-stop style:type="right" style:leader-style="solid" style:leader-text="_" style:position="6.6937in"/>
        </style:tab-stops>
      </style:paragraph-properties>
    </style:style>
    <style:style style:name="P255"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letter-spacing="0.0416in"/>
    </style:style>
    <style:style style:name="P262" style:parent-style-name="Normal" style:family="paragraph">
      <style:paragraph-properties fo:text-indent="0.4923in"/>
    </style:style>
    <style:style style:name="P263" style:parent-style-name="Normal" style:family="paragraph">
      <style:paragraph-properties fo:text-align="justify" fo:text-indent="3.9541in">
        <style:tab-stops>
          <style:tab-stop style:type="left" style:position="3.9541in"/>
          <style:tab-stop style:type="left" style:leader-style="solid" style:leader-text="_" style:position="6.4458in"/>
        </style:tab-stops>
      </style:paragraph-properties>
    </style:style>
    <style:style style:name="P264" style:parent-style-name="Normal" style:family="paragraph">
      <style:paragraph-properties fo:text-align="justify" fo:text-indent="0.4923in">
        <style:tab-stops>
          <style:tab-stop style:type="left" style:position="3.9541in"/>
        </style:tab-stops>
      </style:paragraph-properties>
    </style:style>
    <style:style style:name="P265" style:parent-style-name="Normal" style:family="paragraph">
      <style:paragraph-properties fo:text-align="justify" fo:text-indent="3.9541in">
        <style:tab-stops>
          <style:tab-stop style:type="left" style:position="3.9541in"/>
          <style:tab-stop style:type="left" style:leader-style="solid" style:leader-text="_" style:position="6.4458in"/>
        </style:tab-stops>
      </style:paragraph-properties>
    </style:style>
    <style:style style:name="P266" style:parent-style-name="Normal" style:family="paragraph">
      <style:paragraph-properties fo:text-indent="0.4923in"/>
    </style:style>
    <style:style style:name="P267" style:parent-style-name="Normal" style:family="paragraph">
      <style:paragraph-properties fo:text-indent="3.7375in">
        <style:tab-stops>
          <style:tab-stop style:type="left" style:position="3.7375in"/>
          <style:tab-stop style:type="left" style:leader-style="solid" style:leader-text="_" style:position="5.6333in"/>
          <style:tab-stop style:type="left" style:leader-style="solid" style:leader-text="_" style:position="6.5541in"/>
        </style:tab-stops>
      </style:paragraph-properties>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P270" style:parent-style-name="Normal" style:family="paragraph">
      <style:paragraph-properties fo:text-indent="0.4923in"/>
    </style:style>
    <style:style style:name="TableColumn272" style:family="table-column">
      <style:table-column-properties style:column-width="0.5506in"/>
    </style:style>
    <style:style style:name="TableColumn273" style:family="table-column">
      <style:table-column-properties style:column-width="0.5347in"/>
    </style:style>
    <style:style style:name="TableColumn274" style:family="table-column">
      <style:table-column-properties style:column-width="0.6944in"/>
    </style:style>
    <style:style style:name="TableColumn275" style:family="table-column">
      <style:table-column-properties style:column-width="0.6298in"/>
    </style:style>
    <style:style style:name="TableColumn276" style:family="table-column">
      <style:table-column-properties style:column-width="0.6236in"/>
    </style:style>
    <style:style style:name="TableColumn277" style:family="table-column">
      <style:table-column-properties style:column-width="0.5951in"/>
    </style:style>
    <style:style style:name="TableColumn278" style:family="table-column">
      <style:table-column-properties style:column-width="0.802in"/>
    </style:style>
    <style:style style:name="TableColumn279" style:family="table-column">
      <style:table-column-properties style:column-width="0.6298in"/>
    </style:style>
    <style:style style:name="TableColumn280" style:family="table-column">
      <style:table-column-properties style:column-width="0.4284in"/>
    </style:style>
    <style:style style:name="TableColumn281" style:family="table-column">
      <style:table-column-properties style:column-width="0.802in"/>
    </style:style>
    <style:style style:name="TableColumn282" style:family="table-column">
      <style:table-column-properties style:column-width="0.5527in"/>
    </style:style>
    <style:style style:name="Table271"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PINIŲ TVARKYMO TAISYKLIŲ PATVIRTINIMO</text:p>
      <text:p text:style-name="P15"/>
      <text:p text:style-name="P16">1990 m. lapkričio 26 d. Nr. 3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apinių tvarkymo taisykl</text:span><text:span text:style-name="T26">es (pridedama).</text:span></text:p>
      <text:p text:style-name="P27"><text:span text:style-name="T28">2</text:span><text:span text:style-name="T29">. Pripažinti netekusiu galios Lietuvos TSR Ministrų Tarybos 1979 m. lapkričio 30 d. nutarimą Nr. 386 „Dėl tolesnio kapinių tvarkymo respublikoje“ (Žin., 1979, Nr. 35-466).</text:span></text:p>
      <text:p text:style-name="P30"/>
      <text:p text:style-name="P31"/>
      <text:p text:style-name="P32"><text:span text:style-name="T33">Lietuvos Respublikos</text:span></text:p>
      <text:p text:style-name="P34">Ministrė Pirmininkė<text:tab/>K. Prunskienė</text:p>
      <text:p text:style-name="P35"><text:span text:style-name="T36">____</text:span><text:span text:style-name="T37">__________</text:span></text:p>
      <text:soft-page-break/>
      <text:p text:style-name="P38">PATVIRTINTA</text:p>
      <text:p text:style-name="P39">Lietuvos Respublikos Vyriausybės</text:p>
      <text:p text:style-name="P40">1990 m. lapkričio 26 d. nutarimu Nr. 359</text:p>
      <text:p text:style-name="P41"/>
      <text:p text:style-name="P42"><text:span text:style-name="T43">KAPINIŲ TVARKYMO TAISYKLĖS</text:span></text:p>
      <text:p text:style-name="P44"/>
      <text:p text:style-name="P45"><text:span text:style-name="T46">I</text:span><text:span text:style-name="T47">.<text:s/></text:span><text:span text:style-name="T48">Bendrieji nuostatai</text:span></text:p>
      <text:p text:style-name="P49"/>
      <text:p text:style-name="P50"><text:span text:style-name="T51">1</text:span><text:span text:style-name="T52">. Lietuvos Respublikos teritorijoje esančios kapinės yra vietos savivaldybių žinioje.<text:s/></text:span><text:span text:style-name="T53">Kapinių įrengimo, tvarkymo ir priežiūros darbus atlieka savivaldybių valdymo organai.</text:span></text:p>
      <text:p text:style-name="P54"><text:span text:style-name="T55">2</text:span><text:span text:style-name="T56">. Tikintiesiems pageidaujant, kapinės arba jų dalis gali būti perduotos religinės bendruomenės žinion. Už tokių kapinių priežiūrą ir laidojimo tvarką atsako<text:s/></text:span><text:span text:style-name="T57">religinės bendruomenės taryba arba kita religinė organizacija, kuriai šias funkcijas atlikti paveda aukštesnės religinės bendruomenės vadovybė. Kapinių perdavimas turi būti įformintas atitinkamais dokumentais (perdavimo aktu), prieš tai atlikus jų inventor</text:span><text:span text:style-name="T58">izaciją. Prie akto pridedama laidojimo ir kapinių statinių registravimo knyga.</text:span></text:p>
      <text:p text:style-name="P59"><text:span text:style-name="T60">3</text:span><text:span text:style-name="T61">. Kapinės, priklausančios religinėms bendruomenėms, tvarkomos pagal šias taisykles, o papildomas laidojimo sąlygas gali nustatyti atitinkamos religinės bendruomenės taryba.</text:span></text:p>
      <text:p text:style-name="P62"><text:span text:style-name="T63">4</text:span><text:span text:style-name="T64">. Tikintiesiems pageidaujant, suderinus su respublikos miesto arba rajono valdyba, bažnyčios vadovybe ir architektu, bendruomenės lėšomis kapinėse gali būti pastatyta nedidelė bažnyčia, koplyčia, varpinė, šarvojimo pastatas. Kapinėse, kurios yra kult</text:span><text:span text:style-name="T65">ūros ir istorijos paminklai, nurodytųjų statinių statybos klausimą reikia derinti ir su Kultūros paveldo inspekcija.</text:span></text:p>
      <text:p text:style-name="P66"><text:span text:style-name="T67">5</text:span><text:span text:style-name="T68">. Kapinių įrengimo, tvarkymo ir apsaugos darbus apmoka savivaldybės iš savo biudžeto arba atitinkamos visuomeninės organizacijos iš sa</text:span><text:span text:style-name="T69">vų lėšų.</text:span></text:p>
      <text:p text:style-name="P70">Kapines prižiūrinčios organizacijos jų tvarkymui skiria prižiūrėtojus.</text:p>
      <text:p text:style-name="P71"><text:span text:style-name="T72">Karių, partizaninio ir rezistencinio judėjimo dalyvių kapams ir jų laidojimo vietoms prižiūrėti Krašto apsaugos departamento Karių kapų priežiūros komitetas gali skirti savus p</text:span><text:span text:style-name="T73">rižiūrėtojus.</text:span></text:p>
      <text:p text:style-name="P74"><text:span text:style-name="T75">6</text:span><text:span text:style-name="T76">. Steigiant naujas kapines respublikos miestuose ar rajonų centruose, kur gyvena įvairių tikėjimų bei įsitikinimų žmonės, kai nėra galimybės įrengti kelių atskirų kapinių, religinėms bendruomenėms pageidaujant, naujų kapinių teritoriją g</text:span><text:span text:style-name="T77">alima suskirstyti kvartalais pagal gyventojų įsitikinimus.</text:span></text:p>
      <text:p text:style-name="P78"><text:span text:style-name="T79">7</text:span><text:span text:style-name="T80">. Tvarkant kapinių įrengimo techninę dokumentaciją, vadovaujamasi statybos normomis ir taisyklėmis, kapinių projektavimo nuostatais ir sanitarinėmis normomis, taip pat vietos architektūros ir<text:s/></text:span><text:span text:style-name="T81">techninių tarnybų reikalavimais.</text:span></text:p>
      <text:p text:style-name="P82">Skiriant naują plotą kapinėms, būtina patikrinti siūlomos teritorijos paminklosauginį statusą ir prireikus atlikti tyrimus. Kapinių, turinčių paminklosauginį statusą, tvarkymo darbai derinami su vietos kultūros paveldo inspekcija. Kapinių projektas turi būti aptartas su suinteresuotomis religinėmis bendruomenėmis ir patvirtintas vietos savivaldybės Taryboje.</text:p>
      <text:p text:style-name="P83">Pasiūlymus dėl numatomos naujų kapinių vietos, taip pat jų tvarkymo principinės schemos projektus vietos savivaldybė turi pateikti svarstyti vietos gyventojams.</text:p>
      <text:p text:style-name="P84"><text:span text:style-name="T85">Naujose kapinėse laidoti leidžiama tik po to, kai jos galutinai įrengtos ir kai valstybinės komisijos priėmimo naudoti aktą patvirtina respublikos miesto meras, rajono valdytojas arba jų įgaliotas asmuo.</text:span></text:p>
      <text:p text:style-name="P86"><text:span text:style-name="T87">8</text:span><text:span text:style-name="T88">. Es</text:span><text:span text:style-name="T89">ant paklausai, kapines prižiūrinčios organizacijos prie kapinių organizuoja gėlių, juodžemio ir smėlio pardavimą, kapų tvarkymo inventoriaus (kastuvai, grėbliai, kibirai, neštuvai, laistytuvai ir kt.) nuomą ir pačių kapų tvarkymą pagal gyventojų užsakymus.</text:span></text:p>
      <text:p text:style-name="P90"><text:span text:style-name="T91">9</text:span><text:span text:style-name="T92">. Kapinių sanitarinę būklę kontroliuoja kapines prižiūrinti organizacija bei vietos sanitarijos ir epidemiologijos įstaiga.</text:span></text:p>
      <text:p text:style-name="P93"/>
      <text:p text:style-name="P94"><text:span text:style-name="T95">II</text:span><text:span text:style-name="T96">.<text:s/></text:span><text:span text:style-name="T97">Laidojimas, kapų priežiūra ir vidaus tvarkos taisyklės</text:span></text:p>
      <text:p text:style-name="P98"/>
      <text:p text:style-name="P99"><text:span text:style-name="T100">10</text:span><text:span text:style-name="T101">. Prie įėjimo į kapines įrengiamas stendas, kuriame i</text:span><text:span text:style-name="T102">škabinama kapinių schema, kapinių tvarkymo taisyklių išrašas, nurodoma kapines prižiūrinti organizacija, kapinių prižiūrėtojas, laidojimo patarnavimus ir kitas paslaugas teikiančios organizacijos, jų adresai, telefonų numeriai, jų darbo laikas ir kita būti</text:span><text:span text:style-name="T103">na informacija.</text:span></text:p>
      <text:p text:style-name="P104">Kapinių schemose turi būti nurodyti žymių žmonių kapai, kapinėse esantys istorijos, kultūros paminklai ir kiti svarbiausieji objektai.</text:p>
      <text:p text:style-name="P105">Kapines leidžiama lankyti: nuo balandžio 1 d. iki rugsėjo 30 d. – 8–21 val., nuo spalio 1 d. iki kovo 31<text:s/>d. – 9–19 val., o lapkričio 1 ir 2 dienomis – 9–22 val.</text:p>
      <text:p text:style-name="P106"><text:span text:style-name="T107">Laidojama nuo 10 val. iki 17 val. Pirmąją šv. Kalėdų ir šv. Velykų dieną, taip pat valstybinių švenčių dienomis nelaidojama.</text:span></text:p>
      <text:p text:style-name="P108"><text:span text:style-name="T109">11</text:span><text:span text:style-name="T110">. Mirusiajam palaidoti skiriamas 3,75 kv. m (1,5x2,5), o šeimos kapui</text:span><text:span text:style-name="T111"><text:s/>– 7 kv. m (2,8x2,5) sklypas, neįskaitant ploto praėjimams tarp kapų (šoniniai praėjimai – 0,5 m, galiniai – 0,75 m pločio).</text:span></text:p>
      <text:p text:style-name="P112"><text:span text:style-name="T113">12</text:span><text:span text:style-name="T114">. Kiekvienas mirusysis laidojamas atskirame kape. Laidojimui sklypas skiriamas iš eilės pagal kapinių išplanavimą. Raštišką l</text:span><text:span text:style-name="T115">aidojimo leidimą (l priedas) išduoda miestuose merai arba jų paskirti kiti pareigūnai, kaimuose – apylinkės (gyvenvietės) viršaičiai, suinteresuotam asmeniui (organizacijai) pateikus mirties liudijimą.</text:span></text:p>
      <text:p text:style-name="P116">Šeimos kapo sklype laidoti šeimos nario palaikus leidžiama kapą prižiūrinčiam šeimos nariui, o jam nesant – kitam šeimos nariui. Mirus paskutiniam šeimos nariui, leidimas išduodamas suinteresuotam asmeniui arba organizacijai. Pakartotinai laidoti toje pačioje vietoje leidžiama praėjus 20 metų po paskutinio laidojimo.</text:p>
      <text:p text:style-name="P117"><text:span text:style-name="T118">Kapines prižiūrinčios organizacijos visus laidojimus registruoja laidojimų ir kapų statinių registravimo knygoje (2 priedas) pagal šios knygos pildymo nurodymus (3 priedas). Nurodytosios knygos saugomos neterminuotai.</text:span></text:p>
      <text:p text:style-name="P119"><text:span text:style-name="T120">13</text:span><text:span text:style-name="T121">. Laidojama ne anksčiau</text:span><text:span text:style-name="T122">, kaip praėjus 24 val. po mirties, jeigu nėra vidaus reikalų ir prokuratūros, gydymo ar sanitarijos ir epidemiologijos įstaigų specialių nurodymų.</text:span></text:p>
      <text:p text:style-name="P123">Kapo duobė turi būti ne mažiau kaip 2 m gylio. Palaidojus pastatoma laikina lentelė su mirusiojo vardu ir<text:s/>pavarde, gimimo ir mirimo datomis bei kapo numeriu.</text:p>
      <text:p text:style-name="P124"><text:span text:style-name="T125">Palaikai urnose laidojami kolumbariumų nišose arba įprastine tvarka kape, o kapines prižiūrinčiai organizacijai pateikiamas mirties liudijimas ir krematoriumo pažyma.</text:span></text:p>
      <text:p text:style-name="P126"><text:span text:style-name="T127">14</text:span><text:span text:style-name="T128">. Kai nėra mirusiojo artimųjų,<text:s/></text:span><text:span text:style-name="T129">kitų asmenų arba organizacijų, galinčių apmokėti laidojimo išlaidas (karsto ir įkapių pirkimo, duobės kasimo ir transporto), jos padengiamos iš atitinkamos savivaldybės biudžeto lėšų, skirtų kapinėms tvarkyti. Tokių kapų priežiūra organizuojama kapines pri</text:span><text:span text:style-name="T130">žiūrinčios organizacijos arba atitinkamų visuomeninių organizacijų lėšomis.</text:span></text:p>
      <text:p text:style-name="P131"><text:span text:style-name="T132">15</text:span><text:span text:style-name="T133">. Kapų statiniai turi būti pagaminti pagal patvirtintus tipinius arba individualius projektus, suderintus su miestų, rajonų architektais ar dailininkais. Veikiančiose kapinės</text:span><text:span text:style-name="T134">e paminklosaugos ir paminklotvarkos tarnybų nustatytos kultūros ir istorijos paminklų teritorijoje ir jų įtakos zonoje statomų paminklų projektai derinami ir su Kultūros paveldo inspekcija.</text:span></text:p>
      <text:p text:style-name="P135"><text:span text:style-name="T136">16</text:span><text:span text:style-name="T137">. Asmenų ir organizacijų kapo ribose pastatyti kapo statinia</text:span><text:span text:style-name="T138">i ir pasodinti augalai, išskyrus medžius, yra jų nuosavybė. Kapines prižiūrinti organizacija statinius sunumeruoja kapo numeriais ir įregistruoja laidojimų ir kapų statinių registravimo knygoje.</text:span></text:p>
      <text:p text:style-name="P139"><text:span text:style-name="T140">Už kapų statinių saugumą atsakinga kapines prižiūrinti organi</text:span><text:span text:style-name="T141">zacija.</text:span></text:p>
      <text:p text:style-name="P142"><text:span text:style-name="T143">17</text:span><text:span text:style-name="T144">. Asmenys ir organizacijos, kurių vardu skirti sklypai, privalo nuolat prižiūrėti kapus, jų statinius ir laisvą plotą šeimų kapuose. Jei kapas netvarkomas daugiau kaip dvejus metus, kapines prižiūrinti organizacija raštiškai įspėja kapą priži</text:span><text:span text:style-name="T145">ūrintį asmenį ar organizaciją, kad būtina jį sutvarkyti. Per metus po įspėjimo nesutvarkius kapo, miesto, rajono valdybos arba apylinkės (gyvenvietės) viršaičio sudaryta komisija surašo atitinkamą aktą. Po to kapas perduodamas tvarkyti 14 punkte numatyta t</text:span><text:span text:style-name="T146">varka. Kaip toliau naudoti laisvą plotą, sprendžia kapines prižiūrinti organizacija, vadovaudamasi 12 punkte nustatyta tvarka.</text:span></text:p>
      <text:p text:style-name="P147"><text:span text:style-name="T148">18</text:span><text:span text:style-name="T149">. Palaikus perkelti galima tik išimtiniais atvejais, sanitarijos ir epidemiologijos stočiai bei kapines prižiūrinčiai organ</text:span><text:span text:style-name="T150">izacijai leidus ir laikantis sanitarijos reikalavimų.</text:span></text:p>
      <text:soft-page-break/>
      <text:p text:style-name="P151">Palaikus perkelti iš kapinių, pripažintų paminklais, galima tik gavus Kultūros paveldo inspekcijos ir Lietuvos Respublikos Vyriausybės leidimus.</text:p>
      <text:p text:style-name="P152"><text:span text:style-name="T153">Teismo nutartimi, tardymo organų nutarimu arba dėl kitų y</text:span><text:span text:style-name="T154">patingų priežasčių leidžiama kapą atkasti atitinkamam palaikų tyrimui. Apie kapo atkasimą pranešama jį prižiūrinčiam asmeniui (organizacijai) ir pažymima laidojimų ir kapų statinių registravimo knygoje.</text:span></text:p>
      <text:p text:style-name="P155"><text:span text:style-name="T156">19</text:span><text:span text:style-name="T157">. Kapinėse draudžiama:</text:span></text:p>
      <text:p text:style-name="P158"><text:span text:style-name="T159">a) važinėti transportu (</text:span><text:span text:style-name="T160">išskyrus specialųjį), slidėmis, rogutėmis, pačiūžomis;</text:span></text:p>
      <text:p text:style-name="P161"><text:span text:style-name="T162">b) ganyti gyvulius ir vaikščioti su šunimis;</text:span></text:p>
      <text:p text:style-name="P163"><text:span text:style-name="T164">c) be kapines prižiūrinčios organizacijos žinios išvežti remontuoti kapų statinius, sodinti arba persodinti medžius, juos genėti arba naikinti;</text:span></text:p>
      <text:p text:style-name="P165"><text:span text:style-name="T166">d) kul</text:span><text:span text:style-name="T167">tūros ir istorijos paminklų sąraše esančius statinius perkelti į kitą vietą arba juos rekonstruoti, nesuderinus su Kultūros paveldo inspekcija;</text:span></text:p>
      <text:p text:style-name="P168"><text:span text:style-name="T169">e) būti ne lankymo metu;</text:span></text:p>
      <text:p text:style-name="P170"><text:span text:style-name="T171">f) šiukšlinti, mindžioti veją ir gėlynus, laužyti medžius ir krūmus, skinti ar imti</text:span><text:span text:style-name="T172"><text:s/>gėles, imti smėlį ir žemę ne tam skirtose vietose, gadinti kapinių ir kapų statinius, deginti šiukšles arba jas išmesti ne tam skirtose vietose, trikdyti rimtį ir pažeisti viešąją tvarką.</text:span></text:p>
      <text:p text:style-name="P173"/>
      <text:p text:style-name="P174"><text:span text:style-name="T175">III</text:span><text:span text:style-name="T176">.<text:s/></text:span><text:span text:style-name="T177">Kapinių uždarymas</text:span></text:p>
      <text:p text:style-name="P178"/>
      <text:p text:style-name="P179"><text:span text:style-name="T180">20</text:span><text:span text:style-name="T181">. Laidojimui nebetinkamas ka</text:span><text:span text:style-name="T182">pines (neatitinka sanitarijos reikalavimų, nėra vietos laidoti, laidojama labai retai arba dėl kitos, valstybinės svarbos priežasties) uždaro miesto arba rajono valdyba, suderinusi su vietos religine bendruomene, sanitarijos ir epidemiologijos stotimi, ir<text:s/></text:span><text:span text:style-name="T183">apie tai praneša vietos spaudoje. Prie įėjimo į kapines iškabinamas atitinkamas skelbimas.</text:span></text:p>
      <text:p text:style-name="P184"><text:span text:style-name="T185">Jeigu kapinėse nėra sklypų naujiems kapams, bet yra vietos laidoti šeimų kapuose, kapinės gali būti iš dalies uždarytos.</text:span></text:p>
      <text:p text:style-name="P186"><text:span text:style-name="T187">21</text:span><text:span text:style-name="T188">. Visiškai arba iš dalies uždarytos ka</text:span><text:span text:style-name="T189">pinės tvarkomos pagal miestų arba rajonų valdybų patvirtintą ir su vietos kultūros paveldo inspekcija suderintą šios kategorijos kapinėms privalomų darbų sąrašą.</text:span></text:p>
      <text:p text:style-name="P190"><text:span text:style-name="T191">22</text:span><text:span text:style-name="T192">. Praėjus 25 metams po visiško kapinių uždarymo ar paskutinio laidojimo, atstumą nuo kap</text:span><text:span text:style-name="T193">inių iki gyvenamųjų namų ir visuomeninių pastatų bei poilsio zonų galima sumažinti iki 100 metrų.</text:span></text:p>
      <text:p text:style-name="P194"/>
      <text:p text:style-name="P195"><text:span text:style-name="T196">IV</text:span><text:span text:style-name="T197">.<text:s/></text:span><text:span text:style-name="T198">Kapinių panaikinimas</text:span></text:p>
      <text:p text:style-name="P199"/>
      <text:p text:style-name="P200"><text:span text:style-name="T201">23</text:span><text:span text:style-name="T202">. Visos neveikiančios kapinės ir laidojimo vietos, taip pat visų karių, partizaninio ir rezistencinio judėjimo dalyvių<text:s/></text:span><text:span text:style-name="T203">kapai ir laidojimo vietos yra kultūros ir istorijos paminklai.</text:span></text:p>
      <text:p text:style-name="P204">Ypatingais valstybinės svarbos atvejais miesto ar rajono valdyba, suderinusi su atitinkamos religinės bendruomenės aukščiausiąja vadovybe, Kultūros ir švietimo ministerija, Statybos ir<text:s/>urbanistikos ministerija, Sveikatos apsaugos ministerija, Kultūros paveldo inspekcija ir Krašto apsaugos departamentu, pateikia Lietuvos Respublikos Vyriausybei medžiagą dėl kapinių panaikinimo ir perkėlimo.</text:p>
      <text:p text:style-name="P205">Priimtas Lietuvos Respublikos Vyriausybės sprendimas panaikinti arba perkelti kapines prieš pusę metų skelbiamas respublikinėje ir vietos spaudoje. Atitinkamas skelbimas iškabinamas ir prie kapinių įėjimo.</text:p>
      <text:p text:style-name="P206">Mirusiųjų artimieji, suinteresuoti asmenys bei organizacijos per metus nuo Lietuvos Respublikos Vyriausybės sprendimo paskelbimo spaudoje dienos gali palaikus ir kapų statinius perkelti į kitas kapines šių taisyklių 12 ir 18 punktuose nustatyta tvarka.</text:p>
      <text:p text:style-name="P207">Gyventojams ir organizacijoms pageidaujant, palaikai iš naikinamų arba perkeliamų kapinių perkeliami<text:s/>ir perlaidojami, o kapų statiniai nukeliami ir sumontuojami naujojoje vietoje kitų kapinių įrengimo sąmatoje šiam reikalui numatytomis lėšomis.</text:p>
      <text:p text:style-name="P208"/>
      <text:p text:style-name="P209"><text:span text:style-name="T210">V</text:span><text:span text:style-name="T211">.<text:s/></text:span><text:span text:style-name="T212">Kiti klausimai</text:span></text:p>
      <text:p text:style-name="P213"/>
      <text:p text:style-name="P214"><text:span text:style-name="T215">24</text:span><text:span text:style-name="T216">. Kitus kapinių tvarkymo klausimus, nenumatytus šiose taisyklėse, sprendžia mies</text:span><text:span text:style-name="T217">tų arba rajonų valdybos bei atitinkamos religinės bendruomenės.</text:span></text:p>
      <text:p text:style-name="P218"><text:span text:style-name="T219">25</text:span><text:span text:style-name="T220">. Už šių taisyklių pažeidimą taikoma atsakomybė įstatymo nustatyta tvarka.</text:span></text:p>
      <text:p text:style-name="P221">Ginčus dėl kapinių tvarkymo pirmiausia sprendžia miestų, rajonų valdybos. Jeigu pareiškėjas nesutinka su miesto, rajono valdybos sprendimu, jis gali kreiptis su ieškiniu į teismą.</text:p>
      <text:p text:style-name="P222">______________</text:p>
      <text:p text:style-name="P223"/>
      <text:soft-page-break/>
      <text:p text:style-name="P224">Kapinių tvarkymo taisyklių</text:p>
      <text:p text:style-name="P225">1<text:s/>priedas</text:p>
      <text:p text:style-name="P226"/>
      <text:p text:style-name="P227"><text:span text:style-name="T228">Laidojimo leidimas</text:span></text:p>
      <text:p text:style-name="P229"/>
      <text:p text:style-name="P230">Mirusiojo<text:tab/>pavardė</text:p>
      <text:p text:style-name="P231">vardas</text:p>
      <text:p text:style-name="P232">tėvo vardas</text:p>
      <text:p text:style-name="P233">gimimo metai</text:p>
      <text:p text:style-name="P234">Kapinių<text:tab/>pavadinimas</text:p>
      <text:p text:style-name="P235">kvartalo ir kapo numeriai</text:p>
      <text:p text:style-name="P236">kapo<text:s/>sklypo dydis</text:p>
      <text:p text:style-name="P237">Kapą prižiūrinčio asmens, pavardė, inicialai, giminystės ryšiai su mirusiuoju<text:tab/></text:p>
      <text:p text:style-name="P238"><text:tab/></text:p>
      <text:p text:style-name="P239"/>
      <text:p text:style-name="P240">Leidimo išdavusio asmens pavardė, pareigos ir parašas<text:tab/></text:p>
      <text:p text:style-name="P241">______________</text:p>
      <text:p text:style-name="P242"/>
      <text:soft-page-break/>
      <text:p text:style-name="P243">Kapinių tvarkymo taisyklių</text:p>
      <text:p text:style-name="P244">2<text:s/>priedas</text:p>
      <text:p text:style-name="P245"/>
      <text:p text:style-name="P246">(1 lapas)</text:p>
      <text:p text:style-name="P247"/>
      <text:p text:style-name="P248">LAIDOJIMO IR KAPŲ STATINIŲ</text:p>
      <text:p text:style-name="P249"><text:span text:style-name="T250">REGISTRAVIMO KNYGA</text:span></text:p>
      <text:p text:style-name="P251"/>
      <text:p text:style-name="P252"><text:tab/></text:p>
      <text:p text:style-name="P253"><text:tab/>(kapines prižiūrinčios organizacijos pavadinimas)</text:p>
      <text:p text:style-name="P254"><text:tab/></text:p>
      <text:p text:style-name="P255"><text:tab/>(kapinių pavadinimas, adresas)</text:p>
      <text:p text:style-name="P256"/>
      <text:p text:style-name="P257">(2 lapas)</text:p>
      <text:p text:style-name="P258"/>
      <text:p text:style-name="P259">LAIDOJIMO IR KAPŲ STATINIŲ</text:p>
      <text:p text:style-name="P260"><text:span text:style-name="T261">REGISTRAVIMO KNYGA</text:span></text:p>
      <text:p text:style-name="P262"/>
      <text:p text:style-name="P263">Pradėta 19 __ m.<text:tab/>d.</text:p>
      <text:p text:style-name="P264"/>
      <text:p text:style-name="P265">Baigta 19 __ m.<text:tab/>d.</text:p>
      <text:p text:style-name="P266"/>
      <text:p text:style-name="P267">Įrašai nuo Nr.<text:tab/>iki Nr.<text:tab/></text:p>
      <text:p text:style-name="P268"/>
      <text:p text:style-name="P269">(3 ir tolesnis<text:s/>lapai)</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Pavardė, vardas, tėvo vardas</text:p>
          </table:table-cell>
          <table:table-cell table:style-name="TableCell286" table:number-columns-spanned="6">
            <text:p text:style-name="P287">Velionio</text:p>
          </table:table-cell>
          <table:covered-table-cell/>
          <table:covered-table-cell/>
          <table:covered-table-cell/>
          <table:covered-table-cell/>
          <table:covered-table-cell/>
          <table:table-cell table:style-name="TableCell288" table:number-columns-spanned="3">
            <text:p text:style-name="P289">Kapo statinių</text:p>
          </table:table-cell>
          <table:covered-table-cell/>
          <table:covered-table-cell/>
          <table:table-cell table:style-name="TableCell290" table:number-rows-spanned="2">
            <text:p text:style-name="P291">Pastabos</text:p>
          </table:table-cell>
        </table:table-row>
        <table:table-row table:style-name="TableRow292">
          <table:covered-table-cell>
            <text:p text:style-name="P293"/>
          </table:covered-table-cell>
          <table:table-cell table:style-name="TableCell294">
            <text:p text:style-name="P295">Gimimo ir mirimo datos</text:p>
          </table:table-cell>
          <table:table-cell table:style-name="TableCell296">
            <text:p text:style-name="P297">Paskutinė gyvenamoji vieta</text:p>
          </table:table-cell>
          <table:table-cell table:style-name="TableCell298">
            <text:p text:style-name="P299">Laidojimo data</text:p>
          </table:table-cell>
          <table:table-cell table:style-name="TableCell300">
            <text:p text:style-name="P301">Kapinių kvartalo ir kapo numeriai bei sklypo matmenys</text:p>
          </table:table-cell>
          <table:table-cell table:style-name="TableCell302">
            <text:p text:style-name="P303">Įstaiga, išdavusi mirties liudijimą, jo numeris ir išdavimo data</text:p>
          </table:table-cell>
          <table:table-cell table:style-name="TableCell304">
            <text:p text:style-name="P305">Kapą prižiūrinčio asmens pavardė (organizacijos adresas)</text:p>
          </table:table-cell>
          <table:table-cell table:style-name="TableCell306">
            <text:p text:style-name="P307">Pastatymo data</text:p>
          </table:table-cell>
          <table:table-cell table:style-name="TableCell308">
            <text:p text:style-name="P309">Vieta, rb</text:p>
          </table:table-cell>
          <table:table-cell table:style-name="TableCell310">
            <text:p text:style-name="P311">Statytojo pavardė (organizacijos adresas)</text:p>
          </table:table-cell>
          <table:covered-table-cell>
            <text:p text:style-name="P312"/>
          </table:covered-table-cell>
        </table:table-row>
      </table:table>
      <text:p text:style-name="P313"><text:span text:style-name="T314">______________</text:span></text:p>
      <text:soft-page-break/>
      <text:p text:style-name="P315">Kapinių tvarkymo taisyklių</text:p>
      <text:p text:style-name="P316">3<text:s/>priedas</text:p>
      <text:p text:style-name="P317"/>
      <text:p text:style-name="P318"><text:span text:style-name="T319">Laidojimų ir kapų statinių registravimo knygos pildymo nurodymai</text:span></text:p>
      <text:p text:style-name="P320"/>
      <text:p text:style-name="P321">Knygos forma A3 (420*279).</text:p>
      <text:p text:style-name="P322">Lapai susiuvami ir sunumeruojami eilės tvarka.</text:p>
      <text:p text:style-name="P323">Įrašai rašomi rašalu arba tušiniu pieštuku (juodos ar mėlynos spalvos), pildant kiekvienos skilties reikalavimus.</text:p>
      <text:p text:style-name="P324">Pastabų skiltyje gali būti nurodytos medžiagos, iš kurių atlikti statiniai, originalių statinių autoriai ir pan.</text:p>
      <text:p text:style-name="P325">Vienam mirusiajam užregistruoti gali būti skiriama atskira knyga, tačiau prireikus kapines prižiūrinti organizacija gali skirti vieną knygą kelioms kapinėms.</text:p>
      <text:p text:style-name="P326">Knyga skiriama neterminuotam saugojimui ir naudojama<text:s/>visiems civiliniams laidojimams Respublikoje registruoti.</text:p>
      <text:p text:style-name="P3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32:00Z</meta:creation-date>
    <dc:date>2015-07-03T00:32:00Z</dc:date>
    <meta:template xlink:href="Normal" xlink:type="simple"/>
    <meta:editing-cycles>2</meta:editing-cycles>
    <meta:editing-duration>PT0S</meta:editing-duration>
    <meta:document-statistic meta:page-count="8" meta:paragraph-count="144" meta:word-count="1755" meta:character-count="13686" meta:row-count="416" meta:non-whitespace-character-count="12075"/>
  </office:meta>
</office:document-meta>
</file>