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olumn94" style:family="table-column">
      <style:table-column-properties style:column-width="0.1888in" style:use-optimal-column-width="false"/>
    </style:style>
    <style:style style:name="TableColumn95" style:family="table-column">
      <style:table-column-properties style:column-width="1.0902in" style:use-optimal-column-width="false"/>
    </style:style>
    <style:style style:name="TableColumn96" style:family="table-column">
      <style:table-column-properties style:column-width="1.1805in" style:use-optimal-column-width="false"/>
    </style:style>
    <style:style style:name="TableColumn97" style:family="table-column">
      <style:table-column-properties style:column-width="0.6388in" style:use-optimal-column-width="false"/>
    </style:style>
    <style:style style:name="TableColumn98" style:family="table-column">
      <style:table-column-properties style:column-width="0.6388in" style:use-optimal-column-width="false"/>
    </style:style>
    <style:style style:name="TableColumn99" style:family="table-column">
      <style:table-column-properties style:column-width="0.5493in" style:use-optimal-column-width="false"/>
    </style:style>
    <style:style style:name="TableColumn100" style:family="table-column">
      <style:table-column-properties style:column-width="0.0902in" style:use-optimal-column-width="false"/>
    </style:style>
    <style:style style:name="TableColumn101" style:family="table-column">
      <style:table-column-properties style:column-width="0.7298in" style:use-optimal-column-width="false"/>
    </style:style>
    <style:style style:name="TableColumn102" style:family="table-column">
      <style:table-column-properties style:column-width="1.1916in" style:use-optimal-column-width="false"/>
    </style:style>
    <style:style style:name="Table93" style:family="table">
      <style:table-properties style:width="6.2986in" fo:margin-left="0in" table:align="lef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ableRow121" style:family="table-row">
      <style:table-row-properties style:min-row-height="0.0416in" style:use-optimal-row-height="false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P133" style:parent-style-name="Normal" style:family="paragraph">
      <style:paragraph-properties fo:widows="0" fo:orphans="0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8" style:parent-style-name="DefaultParagraphFont" style:family="text">
      <style:text-properties fo:text-transform="uppercase" fo:color="#000000"/>
    </style:style>
    <style:style style:name="T2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SAUSIO 12 D. ĮSAKYMO NR. 3D-13<text:s/><text:line-break/>„DĖL NEALKOHOLINIŲ GĖRIMŲ IR GIROS APIBŪDINIMO, GAMYBOS IR PREKINIO PATEIKIMO TECHNINIO REGLAMENTO PATVIRTINIMO“ PAKEITIMO</text:p>
      <text:p text:style-name="P9"/>
      <text:p text:style-name="P10">2011 m. kovo 8 d. Nr. 3D-181</text:p>
      <text:p text:style-name="P11">Vilnius</text:p>
      <text:p text:style-name="P12"/>
      <text:p text:style-name="P13"/>
      <text:p text:style-name="P14"><text:span text:style-name="T15">1</text:span><text:span text:style-name="T16">. P a k e i č i u Nealkoholinių gėrimų ir giros apibūdinimo, gamybos ir prekinio pateikimo techninį reglamentą, patvirtintą Lietuvos Respublikos žemės ūkio ministro 2009 m. sausio 12 d. įsakymu Nr. 3D-13 „Dėl Nealkoholinių gėrimų ir giros apibūdinimo, gamybos ir prekinio pateikimo techninio reglamento patvirtinimo“ (Žin., 2009, Nr.<text:s/></text:span><text:a xlink:href="https://www.e-tar.lt/portal/lt/legalAct/TAR.4C305C72ED4B" office:target-frame-name="_blank" xlink:show="new"><text:span text:style-name="T17">7-252</text:span></text:a><text:span text:style-name="T18">):</text:span></text:p>
      <text:p text:style-name="P19"><text:span text:style-name="T20">1.1</text:span><text:span text:style-name="T21">. Išdėstau 2 punkto antrąjį sakinį taip:</text:span></text:p>
      <text:p text:style-name="P22"><text:span text:style-name="T23">„Reglamentas nustato nealkoholinių gėrimų ir giros (toliau – gėrimai) apibrėžtis, gėrimų gamyboje naudojamų žaliavų bei medžiagų saugos ir kokybės reikalavimus, bendruosius technologinius reikalavimus, gatavos produkcijos saugos ir kokybės rodiklius ir prekinio pateikimo bendruosius reikalavimus.“</text:span></text:p>
      <text:p text:style-name="P24"><text:span text:style-name="T25">1.2</text:span><text:span text:style-name="T26">. Išdėstau 6.1 punktą taip:</text:span></text:p>
      <text:p text:style-name="P27"><text:span text:style-name="T28">„</text:span><text:span text:style-name="T29">6.1</text:span><text:span text:style-name="T30">.<text:s/></text:span><text:span text:style-name="T31">Aromatizuotas stalo vanduo</text:span><text:span text:style-name="T32"><text:s/>– stalo vanduo, geriamasis vanduo, natūralus mineralinis vanduo arba šaltinio vanduo, į kuriuos pridėta kvapiųjų medžiagų.“</text:span></text:p>
      <text:p text:style-name="P33"><text:span text:style-name="T34">1.3</text:span><text:span text:style-name="T35">. Išdėstau 8 punktą taip:</text:span></text:p>
      <text:p text:style-name="P36"><text:span text:style-name="T37">„</text:span><text:span text:style-name="T38">8</text:span><text:span text:style-name="T39">.<text:s/></text:span><text:span text:style-name="T40">Giros misa –<text:s/></text:span><text:span text:style-name="T41">iš duonos džiūvėsių ir (ar) kitų grūdinių produktų ekstrakto arba iš giros misos koncentrato, arba iš vaisių ir (ar) daržovių gaunamas ekstrakcinių medžiagų tirpalas, į kurį pridedama cukraus sirupų.“</text:span></text:p>
      <text:p text:style-name="P42"><text:span text:style-name="T43">1.4</text:span><text:span text:style-name="T44">. Įrašau 16 punkte vietoj žodžių ir skaičių „2003, Nr. 101-4564“ žodžius ir skaičius „2010, Nr. 55-2722“.</text:span></text:p>
      <text:p text:style-name="P45"><text:span text:style-name="T46">1.5</text:span><text:span text:style-name="T47">. Išdėstau 17 punktą taip:</text:span></text:p>
      <text:p text:style-name="P48"><text:span text:style-name="T49">„</text:span><text:span text:style-name="T50">17</text:span><text:span text:style-name="T51">. Gėrimų gamyboje leidžiama vartoti tik Lietuvos higienos normoje HN 53:2010 „Leidžiami naudoti maisto priedai“, patvirtintoje Lietuvos Respublikos sveikatos apsaugos ministro 2010 m. vasario 10 d. įsakymu Nr. V-108 (Žin., 2010, Nr.<text:s/></text:span><text:a xlink:href="https://www.e-tar.lt/portal/lt/legalAct/TAR.76CAC35C8ADD" office:target-frame-name="_blank" xlink:show="new"><text:span text:style-name="T52">21-1009</text:span></text:a><text:span text:style-name="T53">), nurodytus maisto priedus. Giros gamyboje galima vartoti karamelių spalvos dažiklius (E 150 a-d), pieno rūgštį E 270, askorbo rūgštį E 300, natrio askorbatą E 301, citrinų rūgštį E 330, akacijų sakus E 414, natrio benzoatą E 211 (ne daugiau kaip 150 mg/l), kalio sorbatą E 202 (ne daugiau kaip 300 mg/l). Jei natrio benzoatas E 211 ir kalio sorbatas E 202 naudojami kartu, tada natrio benzoato E 211 ne daugiau kaip150 mg/l, kalio sorbato E 202 ne daugiau kaip 250 mg/l.“</text:span></text:p>
      <text:p text:style-name="P54"><text:span text:style-name="T55">1.6</text:span><text:span text:style-name="T56">. Pripažįstu netekusiu galios 18 punktą.</text:span></text:p>
      <text:p text:style-name="P57"><text:span text:style-name="T58">1.7</text:span><text:span text:style-name="T59">. Išbraukiu 22 punkte žodį „nealkoholiniams“.</text:span></text:p>
      <text:p text:style-name="P60"><text:span text:style-name="T61">1.8</text:span><text:span text:style-name="T62">. Išdėstau 29.7 punktą taip:</text:span></text:p>
      <text:p text:style-name="P63"><text:span text:style-name="T64">„</text:span><text:span text:style-name="T65">29.7</text:span><text:span text:style-name="T66">. giros mišinio sudarymas (fermentuota giros misa turi sudaryti ne mažiau kaip 70 proc. bendro mišinio kiekio);“.</text:span></text:p>
      <text:p text:style-name="P67"><text:span text:style-name="T68">1.9</text:span><text:span text:style-name="T69">. Išdėstau 42 punktą taip:</text:span></text:p>
      <text:p text:style-name="P70"><text:span text:style-name="T71">„</text:span><text:span text:style-name="T72">42</text:span><text:span text:style-name="T73">. Gėrimų</text:span><text:span text:style-name="T74"><text:s/></text:span><text:span text:style-name="T75">mikrobiologinė sauga turi atitikti 2005 m. lapkričio 15 d. Komisijos reglamentą (EB) Nr. 2073/2005 dėl maisto produktų mikrobiologinių kriterijų (OL 2005 L 338, p. 1), Lietuvos higienos normą HN 26:2006 „Maisto produktų mikrobiologiniai kriterijai“, patvirtintą Lietuvos Respublikos sveikatos apsaugos ministro 2006 m. kovo 9 d. įsakymu Nr. V-168 (Žin., 2006, Nr.<text:s/></text:span><text:a xlink:href="https://www.e-tar.lt/portal/lt/legalAct/TAR.1795EC045C7B" office:target-frame-name="_blank" xlink:show="new"><text:span text:style-name="T76">31-1096</text:span></text:a><text:span text:style-name="T77">).“</text:span></text:p>
      <text:p text:style-name="P78"><text:span text:style-name="T79">1.10</text:span><text:span text:style-name="T80">. Išdėstau 43 punktą taip:</text:span></text:p>
      <text:p text:style-name="P81"><text:span text:style-name="T82">„</text:span><text:span text:style-name="T83">43</text:span><text:span text:style-name="T84">. Be 42 punkte nurodytų reikalavimų:</text:span></text:p>
      <text:p text:style-name="P85"><text:span text:style-name="T86">43.1</text:span><text:span text:style-name="T87">. stalo vanduo turi atitikti Lietuvos higienos normos HN 24:2003 „Geriamojo vandens saugos ir kokybės reikalavimai“, patvirtintos Lietuvos Respublikos sveikatos apsaugos ministro 2003 m. liepos 23 d. įsakymu Nr. V- 455 (Žin., 2003, Nr.<text:s/></text:span><text:a xlink:href="https://www.e-tar.lt/portal/lt/legalAct/TAR.2099D15473C7" office:target-frame-name="_blank" xlink:show="new"><text:span text:style-name="T88">79-3606</text:span></text:a><text:span text:style-name="T89">), 2 lentelėje nustatytus mikrobiologinius rodiklius;</text:span></text:p>
      <text:p text:style-name="P90"><text:span text:style-name="T91">43.2</text:span><text:span text:style-name="T92">. gaivieji gėrimai ir nepasterizuota gira turi atitikti šiuos kriterijus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>Maisto pavadinimas</text:p>
          </table:table-cell>
          <table:table-cell table:style-name="TableCell108" table:number-rows-spanned="2">
            <text:p text:style-name="P109">Mikroorganizmai</text:p>
          </table:table-cell>
          <table:table-cell table:style-name="TableCell110" table:number-columns-spanned="2">
            <text:p text:style-name="P111">Mėginių ėmimo planas</text:p>
          </table:table-cell>
          <table:covered-table-cell/>
          <table:table-cell table:style-name="TableCell112" table:number-columns-spanned="3">
            <text:p text:style-name="P113"><text:span text:style-name="T114">Taršos</text:span><text:span text:style-name="T115"><text:s/></text:span><text:span text:style-name="T116">ribos*</text:span></text:p>
          </table:table-cell>
          <table:covered-table-cell/>
          <table:covered-table-cell/>
          <table:table-cell table:style-name="TableCell117" table:number-rows-spanned="2">
            <text:p text:style-name="P118"><text:span text:style-name="T119">Tyrimo pamatinis metodas</text:span><text:span text:style-name="T120">**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n</text:p>
          </table:table-cell>
          <table:table-cell table:style-name="TableCell127">
            <text:p text:style-name="P128">c</text:p>
          </table:table-cell>
          <table:table-cell table:style-name="TableCell129">
            <text:p text:style-name="P130">m</text:p>
          </table:table-cell>
          <table:table-cell table:style-name="TableCell131" table:number-columns-spanned="2">
            <text:p text:style-name="P132">M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rows-spanned="3">
            <text:p text:style-name="P138">Gaivieji gėrimai</text:p>
          </table:table-cell>
          <table:table-cell table:style-name="TableCell139">
            <text:p text:style-name="P140">Bendras mikroorganizmų skaičius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0</text:p>
          </table:table-cell>
          <table:table-cell table:style-name="TableCell145" table:number-columns-spanned="3">
            <text:p text:style-name="P146"><text:span text:style-name="T147">&lt;1,0 x 10</text:span><text:span text:style-name="T148">2<text:s/></text:span><text:span text:style-name="T149">ksv/ml</text:span></text:p>
          </table:table-cell>
          <table:covered-table-cell/>
          <table:covered-table-cell/>
          <table:table-cell table:style-name="TableCell150">
            <text:p text:style-name="P151">LST EN ISO 4833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covered-table-cell>
            <text:p text:style-name="P155"/>
          </table:covered-table-cell>
          <table:table-cell table:style-name="TableCell156">
            <text:p text:style-name="P157">Koliforminių bakterijų skaičius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>&lt;1,0 ksv/ml</text:p>
          </table:table-cell>
          <table:covered-table-cell/>
          <table:table-cell table:style-name="TableCell164">
            <text:p text:style-name="P165"><text:span text:style-name="T166">1,0 x 10</text:span><text:span text:style-name="T167">1<text:s/></text:span><text:span text:style-name="T168">ksv/ml</text:span></text:p>
          </table:table-cell>
          <table:table-cell table:style-name="TableCell169">
            <text:p text:style-name="P170">LST ISO 4832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Žarninių lazdelių (</text:span><text:span text:style-name="T178">Escherichia coli</text:span><text:span text:style-name="T179">) skaičius</text:span>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0</text:p>
          </table:table-cell>
          <table:table-cell table:style-name="TableCell184" table:number-columns-spanned="3">
            <text:p text:style-name="P185">&lt;1,0 ksv/ml</text:p>
          </table:table-cell>
          <table:covered-table-cell/>
          <table:covered-table-cell/>
          <table:table-cell table:style-name="TableCell186">
            <text:p text:style-name="P187">LST EN ISO 16649-2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Nepasterizuota gira</text:p>
          </table:table-cell>
          <table:table-cell table:style-name="TableCell193">
            <text:p text:style-name="P194">Koliforminių bakterijų skaičius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0</text:p>
          </table:table-cell>
          <table:table-cell table:style-name="TableCell199" table:number-columns-spanned="3">
            <text:p text:style-name="P200"><text:span text:style-name="T201">&lt;1,0 x 10</text:span><text:span text:style-name="T202">1<text:s/></text:span><text:span text:style-name="T203">ksv/ml</text:span></text:p>
          </table:table-cell>
          <table:covered-table-cell/>
          <table:covered-table-cell/>
          <table:table-cell table:style-name="TableCell204">
            <text:p text:style-name="P205">LST ISO 4832</text:p>
          </table:table-cell>
        </table:table-row>
      </table:table>
      <text:p text:style-name="P206"/>
      <text:p text:style-name="P207">Paaiškinimai: * – 1, 3, 4 punktuose m=M;</text:p>
      <text:p text:style-name="P208">** -– naudojama naujausia standarto versija;</text:p>
      <text:p text:style-name="P209">ksv – kolonijas sudarantys vienetai;</text:p>
      <text:p text:style-name="P210">n – mėginį sudarančių vienetų skaičius;</text:p>
      <text:p text:style-name="P211">c – mėginio vienetų, kurių vertės gali būti tarp m ir M, skaičius“.</text:p>
      <text:p text:style-name="P212"/>
      <text:p text:style-name="P213"><text:span text:style-name="T214">1.11</text:span><text:span text:style-name="T215">. Išdėstau 48 punktą taip:</text:span></text:p>
      <text:p text:style-name="P216"><text:span text:style-name="T217">„</text:span><text:span text:style-name="T218">48</text:span><text:span text:style-name="T219">. Gėrimai ženklinami pagal Lietuvos higienos normos HN 119:2002 „Maisto produktų ženklinimas“, patvirtintos Lietuvos Respublikos sveikatos apsaugos ministro 2002 m. gruodžio 24 d. įsakymu Nr. 677 (Žin., 2003, Nr.<text:s/></text:span><text:a xlink:href="https://www.e-tar.lt/portal/lt/legalAct/TAR.C136AD7D0E61" office:target-frame-name="_blank" xlink:show="new"><text:span text:style-name="T220">13-530</text:span></text:a><text:span text:style-name="T221">), šio reglamento 16 punkte nurodyto teisės akto 22.1, 22.2, 22.3, 22.4, 22.6 ir 22.7 punktų, kitų Europos Sąjungos ir Lietuvos Respublikos teisės aktų, reglamentuojančių gėrimų ženklinimą, reikalavimus.“</text:span></text:p>
      <text:p text:style-name="P222"><text:span text:style-name="T223">1.12</text:span><text:span text:style-name="T224">. Išdėstau 49 punktą taip:</text:span></text:p>
      <text:p text:style-name="P225"><text:span text:style-name="T226">„</text:span><text:span text:style-name="T227">49</text:span><text:span text:style-name="T228">. Gėrimo pavadinimas turi atitikti šio reglamento II skyriuje nurodytą kategoriją:</text:span></text:p>
      <text:p text:style-name="P229"><text:span text:style-name="T230">49.1</text:span><text:span text:style-name="T231">. Ženklinant 5.1 ir 6.1 punktuose nurodytus gėrimus, žodis „aromatizuotas“ gali būti pakeistas konkrečiu kvapiosios medžiagos pavadinimu kartu su žodžiu „skonio“, pvz., „aviečių skonio“.</text:span></text:p>
      <text:p text:style-name="P232"><text:span text:style-name="T233">49.2</text:span><text:span text:style-name="T234">. Ženklinant 7 punkte nurodytą gėrimą, prie gėrimo kategorijos „gira“ galima nurodyti naudotas žaliavas, pvz., salyklo gira, vaisių gira, mėlynių gira.“</text:span></text:p>
      <text:p text:style-name="P235"><text:span text:style-name="T236">2</text:span><text:span text:style-name="T237">. N u s t a t a u, kad:</text:span></text:p>
      <text:p text:style-name="P238"><text:span text:style-name="T239">2.1</text:span><text:span text:style-name="T240">. šis įsakymas įsigalioja 2011 m. gegužės 1 d.;</text:span></text:p>
      <text:p text:style-name="P241"><text:span text:style-name="T242">2.2</text:span><text:span text:style-name="T243">. gėrimų etiketės, pagamintos iki šio įsakymo įsigaliojimo ir neatitinkančios šio įsakymo 1.2 punkto nuostatų, gali būti naudojamos 6 mėnesius po įsakymo įsigaliojimo.</text:span></text:p>
      <text:p text:style-name="P244"/>
      <text:p text:style-name="P245"/>
      <text:p text:style-name="P246"/>
      <text:p text:style-name="P247"><text:span text:style-name="T248">Žemės ūkio ministras<text:s/></text:span><text:span text:style-name="T24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21T14:54:00Z</meta:creation-date>
    <dc:date>2016-03-21T14:54:00Z</dc:date>
    <meta:template xlink:href="Normal" xlink:type="simple"/>
    <meta:editing-cycles>2</meta:editing-cycles>
    <meta:editing-duration>PT0S</meta:editing-duration>
    <meta:document-statistic meta:page-count="2" meta:paragraph-count="56" meta:word-count="722" meta:character-count="5785" meta:row-count="222" meta:non-whitespace-character-count="5119"/>
  </office:meta>
</office:document-meta>
</file>