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7701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ab-stops>
          <style:tab-stop style:type="left" style:position="5.7701in"/>
        </style:tab-stops>
      </style:paragraph-properties>
      <style:text-properties fo:color="#000000"/>
    </style:style>
    <style:style style:name="P10" style:parent-style-name="Normal" style:family="paragraph">
      <style:paragraph-properties fo:text-align="center">
        <style:tab-stops>
          <style:tab-stop style:type="left" style:position="5.7701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5.7701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5.7701in"/>
        </style:tab-stops>
      </style:paragraph-properties>
      <style:text-properties fo:color="#000000"/>
    </style:style>
    <style:style style:name="P13" style:parent-style-name="Normal" style:family="paragraph">
      <style:paragraph-properties fo:text-align="center">
        <style:tab-stops>
          <style:tab-stop style:type="left" style:position="5.7701in"/>
        </style:tab-stops>
      </style:paragraph-properties>
      <style:text-properties fo:color="#000000"/>
    </style:style>
    <style:style style:name="P14" style:parent-style-name="Normal" style:family="paragraph">
      <style:paragraph-properties fo:text-align="center">
        <style:tab-stops>
          <style:tab-stop style:type="left" style:position="5.7701in"/>
        </style:tab-stops>
      </style:paragraph-properties>
      <style:text-properties fo:color="#000000"/>
    </style:style>
    <style:style style:name="P15" style:parent-style-name="Normal" style:family="paragraph">
      <style:paragraph-properties fo:text-align="center">
        <style:tab-stops>
          <style:tab-stop style:type="left" style:position="5.7701in"/>
        </style:tab-stops>
      </style:paragraph-properties>
      <style:text-properties fo:color="#000000"/>
    </style:style>
    <style:style style:name="P16" style:parent-style-name="Normal" style:family="paragraph">
      <style:paragraph-properties fo:text-align="justify" fo:text-indent="0.4923in">
        <style:tab-stops>
          <style:tab-stop style:type="left" style:position="5.7701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ab-stops>
          <style:tab-stop style:type="left" style:position="5.7701in"/>
        </style:tab-stops>
      </style:paragraph-properties>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P40" style:parent-style-name="Normal" style:family="paragraph">
      <style:paragraph-properties fo:text-indent="0.4923in">
        <style:tab-stops>
          <style:tab-stop style:type="right" style:position="6.3in"/>
        </style:tab-stops>
      </style:paragraph-properties>
    </style:style>
    <style:style style:name="P41" style:parent-style-name="Normal" style:family="paragraph">
      <style:paragraph-properties fo:text-indent="0.4923in">
        <style:tab-stops>
          <style:tab-stop style:type="right" style:position="6.3in"/>
        </style:tab-stops>
      </style:paragraph-properties>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tab-stops>
          <style:tab-stop style:type="left" style:position="5.770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name="Symbol" style:font-name-asian="Symbol" style:font-name-complex="Symbol"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5.7701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5.770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5.7701in"/>
        </style:tab-stops>
      </style:paragraph-properties>
    </style:style>
    <style:style style:name="P72" style:parent-style-name="Normal" style:family="paragraph">
      <style:paragraph-properties fo:text-align="justify" fo:text-indent="0.492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letter-kerning="true"/>
    </style:style>
    <style:style style:name="T75" style:parent-style-name="DefaultParagraphFont" style:family="text">
      <style:text-properties fo:font-weight="bold" style:font-weight-asian="bold" fo:color="#000000" style:letter-kerning="true"/>
    </style:style>
    <style:style style:name="T76" style:parent-style-name="DefaultParagraphFont" style:family="text">
      <style:text-properties fo:font-weight="bold" style:font-weight-asian="bold" fo:color="#000000" style:letter-kerning="true"/>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5.770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1972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5.770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5.770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tab-stops>
          <style:tab-stop style:type="left" style:position="5.770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5.770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5.770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keep-with-next="always" fo:text-align="center">
        <style:tab-stops>
          <style:tab-stop style:type="left" style:position="5.7701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right="-0.5298in"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right="-0.5298in"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5.770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5.770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5.7701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5.770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right="-0.5298in"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margin-right="-0.5298in"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right="-0.5298in"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text-indent="0.4923in">
        <style:tab-stops>
          <style:tab-stop style:type="left" style:position="5.7701in"/>
        </style:tab-stops>
      </style:paragraph-properties>
      <style:text-properties fo:color="#000000"/>
    </style:style>
    <style:style style:name="P253" style:parent-style-name="Normal" style:family="paragraph">
      <style:paragraph-properties fo:text-align="justify" fo:text-indent="0.4923in">
        <style:tab-stops>
          <style:tab-stop style:type="left" style:position="5.770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5.770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5.7701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5.770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5.770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5.770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margin-right="-0.5298in" fo:text-indent="0.4923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margin-right="-0.5298in" fo:text-indent="0.4923in"/>
      <style:text-properties fo:font-weight="bold" style:font-weight-asian="bold" fo:color="#000000"/>
    </style:style>
    <style:style style:name="P277" style:parent-style-name="Normal" style:family="paragraph">
      <style:paragraph-properties fo:text-align="justify" fo:margin-right="-0.0152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5298in"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right="-0.5298in"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right="-0.5298in"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margin-right="-0.5298in"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5.7701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5.770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5.7701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5.7701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tab-stops>
          <style:tab-stop style:type="left" style:position="5.7701in"/>
        </style:tab-stops>
      </style:paragraph-properties>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tab-stops>
          <style:tab-stop style:type="left" style:position="5.770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ETNINĖS KULTŪROS GLOBOS TARYBOS NUOSTATŲ PATVIRTINIMO</text:p>
      <text:p text:style-name="P12"/>
      <text:p text:style-name="P13">2004 m. lapkričio 2 d. Nr. IX-2532</text:p>
      <text:p text:style-name="P14">Vilnius</text:p>
      <text:p text:style-name="P15"/>
      <text:p text:style-name="P16"><text:span text:style-name="T17">Lietuvos Respublikos Seimas<text:s/></text:span><text:span text:style-name="T18">nutari</text:span><text:span text:style-name="T19">a:</text:span></text:p>
      <text:p text:style-name="P20"/>
      <text:p text:style-name="P21"><text:span text:style-name="T22">1</text:span><text:span text:style-name="T23"><text:s/>straipsnis.</text:span></text:p>
      <text:p text:style-name="P24"><text:span text:style-name="T25">Patvirtinti Etninės kultūros globos tarybos nuostatus (pridedami).</text:span></text:p>
      <text:p text:style-name="P26"/>
      <text:p text:style-name="P27"><text:span text:style-name="T28">2</text:span><text:span text:style-name="T29"><text:s/>straipsnis.</text:span></text:p>
      <text:p text:style-name="P30"><text:span text:style-name="T31">Pripažinti netekusiu galios Lietuvos Respublikos Seimo 2000 m. liepos 13 d. nutarimą Nr. VIII-1848 „Dėl Etninės kultūros globos tarybos sudarymo ir jos nuostatų patvirtinimo“ (Žin., 2000, Nr.<text:s/></text:span><text:a xlink:href="https://www.e-tar.lt/portal/lt/legalAct/TAR.1887D8EAF3A0" office:target-frame-name="_blank" xlink:show="new"><text:span text:style-name="T32">59-1767</text:span></text:a><text:span text:style-name="T33">).</text:span></text:p>
      <text:p text:style-name="P34"/>
      <text:p text:style-name="P35"><text:span text:style-name="T36">3</text:span><text:span text:style-name="T37"><text:s/>straipsnis.</text:span></text:p>
      <text:p text:style-name="P38"><text:span text:style-name="T39">Nutarimas įsigalioja nuo priėmimo.</text:span></text:p>
      <text:p text:style-name="P40"/>
      <text:p text:style-name="P41"/>
      <text:p text:style-name="P42"/>
      <text:p text:style-name="P43"><text:span text:style-name="T44">LIETUVOS RESPUBLIKOS SEIMO PIRMININKAS</text:span><text:span text:style-name="T45"><text:tab/>ARTŪRAS PAULAUSKAS</text:span></text:p>
      <text:soft-page-break/>
      <text:p text:style-name="P46"><text:span text:style-name="T47">PATVIRTINTI</text:span></text:p>
      <text:p text:style-name="P48">Lietuvos Respublikos Seimo</text:p>
      <text:p text:style-name="P49">2004 m. lapkričio 2 d.</text:p>
      <text:p text:style-name="P50">nutarimu Nr. IX-2532</text:p>
      <text:p text:style-name="P51"/>
      <text:p text:style-name="P52">ETNINĖS KULTŪROS GLOBOS TARYBOS</text:p>
      <text:p text:style-name="P53">N U O S T A T A I</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tninės kultūros globos taryba (toliau – Taryba)<text:s/></text:span><text:span text:style-name="T63"></text:span><text:span text:style-name="T64"><text:s/>Seimo ir Vyriausybės ekspertas ir patarėjas etninės kultūros valstybinės globos ir politikos klausimais. Ji yra atskaitinga Lietuvos Respublikos Seimui.<text:s/></text:span></text:p>
      <text:p text:style-name="P65"><text:span text:style-name="T66">2</text:span><text:span text:style-name="T67">. Taryba savo veikloje vadovaujasi Lietuvos Respublikos Konstitucija, Etninės kultūros valstybinės globos pagrindų įstatymu, kitais įstatymais ir norminiais teisės aktais bei šiais nuostatais.</text:span></text:p>
      <text:p text:style-name="P68"><text:span text:style-name="T69">3</text:span><text:span text:style-name="T70">. Taryba yra viešasis juridinis asmuo, turi savo antspaudą su Lietuvos valstybės herbu bei savo pavadinimu ir sąskaitų bankuose.</text:span></text:p>
      <text:p text:style-name="P71">4. Tarybos buveinė yra Vilniuje.</text:p>
      <text:p text:style-name="P72"/>
      <text:p text:style-name="P73"><text:span text:style-name="T74">II</text:span><text:span text:style-name="T75">.<text:s/></text:span><text:span text:style-name="T76">TARYBOS TIKSLAS IR FUNKCIJOS</text:span></text:p>
      <text:p text:style-name="P77"/>
      <text:p text:style-name="P78"><text:span text:style-name="T79">5</text:span><text:span text:style-name="T80">. Tarybos tikslas – skatinti etninės kultūros plėtotę, laiduojančią tautinio tapatumo ir savimonės išsaugojimą bei stiprinimą, savarankišką ir lygiavertį Lietuvos dalyvavimą pasaulio tautų kultūriniame gyvenime.</text:span></text:p>
      <text:p text:style-name="P81"><text:span text:style-name="T82">6</text:span><text:span text:style-name="T83">. Tarybos funkcijos yra:<text:s/></text:span></text:p>
      <text:p text:style-name="P84"><text:span text:style-name="T85">1</text:span><text:span text:style-name="T86">) padėti Vyriausybei formuoti ir įgyvendinti etninės kultūros politiką bei koordinuoti etninės kultūros valstybinę globą;</text:span></text:p>
      <text:p text:style-name="P87"><text:span text:style-name="T88">2</text:span><text:span text:style-name="T89">) teikti išvadas Seimui ir Vyriausybei apie strateginius etninės kultūros valstybinės globos ir politikos klausimus;</text:span></text:p>
      <text:p text:style-name="P90"><text:span text:style-name="T91">3</text:span><text:span text:style-name="T92">) teikti išvadas ir pasiūlymus valstybės institucijoms etninės</text:span><text:span text:style-name="T93"><text:s/></text:span><text:span text:style-name="T94">kultūros klausimais;</text:span></text:p>
      <text:p text:style-name="P95"><text:span text:style-name="T96">4</text:span><text:span text:style-name="T97">) vertinti etninės kultūros globos politikos ir strategijos įgyvendinimo programas, teikti siūlymus valstybės institucijoms dėl programų tobulinimo;</text:span></text:p>
      <text:p text:style-name="P98"><text:span text:style-name="T99">5</text:span><text:span text:style-name="T100">) rengti įstatymų ir kitų teisės aktų, susijusių su etninės kultūros globa, projektus;</text:span></text:p>
      <text:p text:style-name="P101"><text:span text:style-name="T102">6</text:span><text:span text:style-name="T103">) teikti valstybės institucijoms išvadas dėl teisės aktų projektų, susijusių su etninės kultūros globa;</text:span></text:p>
      <text:p text:style-name="P104"><text:span text:style-name="T105">7</text:span><text:span text:style-name="T106">) inicijuoti Lietuvos etnografinių kaimų išsaugojimo ilgalaikės programos rengimą ir padėti Vyriausybei prižiūrėti jos įgyvendinimą;</text:span></text:p>
      <text:p text:style-name="P107"><text:span text:style-name="T108">8</text:span><text:span text:style-name="T109">) inicijuoti etninės kultūros plėtros programos rengimą ir padėti Vyriausybei prižiūrėti jos įgyvendinimą;</text:span></text:p>
      <text:p text:style-name="P110"><text:span text:style-name="T111">9</text:span><text:span text:style-name="T112">) padėti Vyriausybei prižiūrėti etninės kultūros paveldo inventorizavimą;</text:span></text:p>
      <text:p text:style-name="P113"><text:span text:style-name="T114">10</text:span><text:span text:style-name="T115">) kasmet iki kovo 1 dienos pateikti Seimui savo veiklos ataskaitą;</text:span></text:p>
      <text:p text:style-name="P116"><text:span text:style-name="T117">11</text:span><text:span text:style-name="T118">) teikti visuomenei informaciją apie Tarybos veiklą;</text:span></text:p>
      <text:p text:style-name="P119"><text:span text:style-name="T120">12</text:span><text:span text:style-name="T121">) ugdyti visuomenės savimonę, propaguoti etninės kultūros, kaip svarbios visuomenei vertybės, sampratą, padėti Vyriausybei integruoti etninės kultūros globos idėjas į švietimo programas;</text:span></text:p>
      <text:p text:style-name="P122"><text:span text:style-name="T123">13</text:span><text:span text:style-name="T124">) tvirtinti regioninių etninės kultūros globos tarybų – Etninės kultūros globos tarybos padalinių – nuostatus;</text:span></text:p>
      <text:p text:style-name="P125"><text:span text:style-name="T126">14</text:span><text:span text:style-name="T127">) atlikti kitas įstatymų nustatytas funkcijas.</text:span></text:p>
      <text:p text:style-name="P128"/>
      <text:p text:style-name="P129"><text:span text:style-name="T130">III</text:span><text:span text:style-name="T131">.<text:s/></text:span><text:span text:style-name="T132">TARYBOS TEISĖS<text:s/></text:span></text:p>
      <text:p text:style-name="P133"/>
      <text:p text:style-name="P134"><text:span text:style-name="T135">7</text:span><text:span text:style-name="T136">. Taryba turi teisę:</text:span></text:p>
      <text:p text:style-name="P137"><text:span text:style-name="T138">1</text:span><text:span text:style-name="T139">) gauti iš valstybės ir savivaldybių institucijų informaciją, paaiškinimus, sprendimus, jų oficialius projektus ir kitus dokumentus, susijusius su etninės kultūros globa;</text:span></text:p>
      <text:p text:style-name="P140"><text:span text:style-name="T141">2</text:span><text:span text:style-name="T142">) teikti siūlymus valstybės ir savivaldybių institucijoms dėl etninės kultūros vertybių kaupimo, saugojimo, tyrimo, etninės kultūros gyvosios tradicijos apraiškų palaikymo bei sklaidos;</text:span></text:p>
      <text:p text:style-name="P143"><text:span text:style-name="T144">3</text:span><text:span text:style-name="T145">) teikti siūlymus Lietuvos nacionalinio radijo ir televizijos tarybai, taip pat viešosios informacijos rengėjams dėl etninės kultūros globos idėjų propagavimo;</text:span></text:p>
      <text:p text:style-name="P146"><text:span text:style-name="T147">4</text:span><text:span text:style-name="T148">) sudaryti laikinas ekspertų grupes etninės kultūros globos problemoms nagrinėti ir norminių teisės aktų, susijusių su etninės kultūros globos problemomis, projektams rengti;</text:span></text:p>
      <text:p text:style-name="P149"><text:span text:style-name="T150">5</text:span><text:span text:style-name="T151">) siūlyti Kultūros ministerijai kandidatus valstybinėms premijoms už nuopelnus puoselėjant etninę kultūrą gauti;</text:span></text:p>
      <text:p text:style-name="P152"><text:span text:style-name="T153">6</text:span><text:span text:style-name="T154">) leisti informacinius leidinius.</text:span></text:p>
      <text:p text:style-name="P155"/>
      <text:p text:style-name="P156"><text:span text:style-name="T157">IV</text:span><text:span text:style-name="T158">.<text:s/></text:span><text:span text:style-name="T159">TARYBOS SUDARYMO TVARKA IR STRUKTŪRA</text:span></text:p>
      <text:p text:style-name="P160"/>
      <text:p text:style-name="P161"><text:span text:style-name="T162">8</text:span><text:span text:style-name="T163">. Taryba susideda iš 21 nario: 1 narį skiria ir atšaukia Lietuvos Respublikos Seimas Seimo Švietimo, mokslo ir kultūros komiteto teikimu, 3 narius – Ministras Pirmininkas aplinkos, kultūros bei švietimo ir mokslo ministrų teikimu, po 2 narius deleguoja Lietuvos meno kūrėjų asociacija ir Lietuvos universitetų rektorių konferencija, po 1 narį – Lietuvos liaudies kultūros centras, Lietuvių literatūros ir tautosakos institutas, Lietuvių katalikų mokslo akademija, Lietuvos istorijos institutas, Lietuvos muziejų asociacija, Lietuvių etninės kultūros draugija, Lietuvos kraštotyros draugija, Lietuvos ramuvų sąjunga ir 5 regioniniai Tarybos padaliniai (Aukštaitijos, Dzūkijos, Suvalkijos, Žemaitijos ir Mažosios Lietuvos).</text:span></text:p>
      <text:p text:style-name="P164"><text:span text:style-name="T165">9</text:span><text:span text:style-name="T166">. Taryba turi regionines etninės kultūros globos tarybas – regioninius etninės kultūros globos tarybos padalinius. Į juos Tarybos darbo reglamento nustatyta tvarka atstovus deleguoja etnografiniame regione veikiančios visuomeninės organizacijos ir valstybės institucijos</text:span><text:span text:style-name="T167">,<text:s/></text:span><text:span text:style-name="T168">susijusios su etninės kultūros globa.<text:s/></text:span></text:p>
      <text:p text:style-name="P169"><text:span text:style-name="T170">10</text:span><text:span text:style-name="T171">. Tarybos sudėtį tvirtina Seimas Švietimo, mokslo ir kultūros komiteto teikimu.</text:span></text:p>
      <text:p text:style-name="P172"><text:span text:style-name="T173">11</text:span><text:span text:style-name="T174">. Tarybos narių įgaliojimų laikas – ketveri metai. Tarybos narys šias pareigas gali eiti ne daugiau kaip dvi kadencijas iš eilės. Tarybos nario įgaliojimų laikas skaičiuojamas nuo paskyrimo į pareigas dienos.</text:span></text:p>
      <text:p text:style-name="P175"><text:span text:style-name="T176">12</text:span><text:span text:style-name="T177">. Tarybos pirmininką Seimo Švietimo, mokslo ir kultūros komiteto teikimu iš Etninės kultūros globos tarybos narių 4 metams skiria ir atleidžia Seimas. Švietimo, mokslo ir kultūros komitetas Etninės kultūros globos tarybos pirmininko kandidatūrą apsvarsto kartu su Etninės kultūros globos taryba.</text:span></text:p>
      <text:p text:style-name="P178"><text:span text:style-name="T179">13</text:span><text:span text:style-name="T180">. Tarybos pirmininko pareigos nesuderinamos su jokiomis kitomis pareigomis valstybės institucijose bei įstaigose, taip pat su darbu verslo, komercijos bei kitose privačiose įstaigose ar įmonėse. Tarybos pirmininkas negali gauti jokio kito atlyginimo, išskyrus atlyginimą už mokslinę, pedagoginę bei kūrybinę veiklą.<text:s/></text:span></text:p>
      <text:p text:style-name="P181"><text:span text:style-name="T182">14</text:span><text:span text:style-name="T183">. Tarybos pirmininkas turi pavaduotoją. Jį renka Taryba iš savo narių. Pavaduotojo kandidatūrai turi pritarti 2/3 Tarybos narių.</text:span></text:p>
      <text:p text:style-name="P184"><text:span text:style-name="T185">15</text:span><text:span text:style-name="T186">. Tarybos sudarymą organizuoja ir pirmąjį Tarybos posėdį rengia Seimo Švietimo, mokslo ir kultūros komitetas.<text:s/></text:span></text:p>
      <text:p text:style-name="P187"><text:span text:style-name="T188">16</text:span><text:span text:style-name="T189">. Tarybos pirmininkas:</text:span></text:p>
      <text:p text:style-name="P190"><text:span text:style-name="T191">1</text:span><text:span text:style-name="T192">) organizuoja Tarybos darbą;</text:span></text:p>
      <text:p text:style-name="P193"><text:span text:style-name="T194">2</text:span><text:span text:style-name="T195">) yra biudžeto asignavimų valdytojas;</text:span></text:p>
      <text:p text:style-name="P196"><text:span text:style-name="T197">3</text:span><text:span text:style-name="T198">) šaukia Tarybos posėdžius ir jiems vadovauja, rūpinasi posėdžiams teikiamų nutarimų projektų rengimu;</text:span></text:p>
      <text:p text:style-name="P199"><text:span text:style-name="T200">4</text:span><text:span text:style-name="T201">) parašu tvirtina Tarybos nutarimus;</text:span></text:p>
      <text:p text:style-name="P202"><text:span text:style-name="T203">5</text:span><text:span text:style-name="T204">) atstovauja Tarybai;</text:span></text:p>
      <text:p text:style-name="P205"><text:span text:style-name="T206">6</text:span><text:span text:style-name="T207">) teikia Tarybai tvirtinti jos išlaidų sąmatą, sekretoriato struktūrą ir pareigybių sąrašus;</text:span></text:p>
      <text:p text:style-name="P208"><text:span text:style-name="T209">7</text:span><text:span text:style-name="T210">) vadovauja Tarybos sekretoriatui, įstatymų nustatyta tvarka priima į darbą ir atleidžia iš jo valstybės tarnautojus ir darbuotojus, dirbančius pagal darbo sutartis, tvirtina pareigybių aprašymus;</text:span></text:p>
      <text:p text:style-name="P211"><text:span text:style-name="T212">8</text:span><text:span text:style-name="T213">) pagal savo kompetenciją priima kitus sprendimus;</text:span></text:p>
      <text:p text:style-name="P214"><text:span text:style-name="T215">9</text:span><text:span text:style-name="T216">) ne rečiau kaip kartą per metus atsiskaito Seimui už Tarybos darbą.</text:span></text:p>
      <text:p text:style-name="P217"><text:span text:style-name="T218">17</text:span><text:span text:style-name="T219">. Kai Tarybos pirmininkas laikinai negali eiti pareigų, šių nuostatų 16 punkto 1, 3, 4, 5 papunkčiuose nurodytas funkcijas atlieka Tarybos pirmininko pavaduotojas.</text:span></text:p>
      <text:p text:style-name="P220"><text:span text:style-name="T221">18</text:span><text:span text:style-name="T222">. Tarybos narys turi teisę:</text:span></text:p>
      <text:p text:style-name="P223"><text:span text:style-name="T224">1</text:span><text:span text:style-name="T225">) siūlyti sušaukti neeilinį Tarybos posėdį;</text:span></text:p>
      <text:p text:style-name="P226"><text:span text:style-name="T227">2</text:span><text:span text:style-name="T228">) siūlyti įrašyti į Tarybos posėdžio darbotvarkę papildomą klausimą.</text:span></text:p>
      <text:p text:style-name="P229"><text:span text:style-name="T230">19</text:span><text:span text:style-name="T231">. Taryba turi sekretoriatą. Sekretoriato veiklą nustato Sekretoriato nuostatai.</text:span></text:p>
      <text:p text:style-name="P232"><text:span text:style-name="T233">20</text:span><text:span text:style-name="T234">. Tarybos sekretoriatas:</text:span></text:p>
      <text:p text:style-name="P235"><text:span text:style-name="T236">1</text:span><text:span text:style-name="T237">) aptarnauja Tarybos, jos ekspertų veiklą;</text:span></text:p>
      <text:p text:style-name="P238"><text:span text:style-name="T239">2</text:span><text:span text:style-name="T240">) rengia Tarybos dokumentų projektus ir kitą medžiagą;</text:span></text:p>
      <text:p text:style-name="P241"><text:span text:style-name="T242">3</text:span><text:span text:style-name="T243">) rengia Tarybos išlaidų sąmatos projektą;</text:span></text:p>
      <text:p text:style-name="P244"><text:span text:style-name="T245">4</text:span><text:span text:style-name="T246">) konsultuoja piliečius, juridinius asmenis etninės kultūros globos klausimais.</text:span></text:p>
      <text:p text:style-name="P247"/>
      <text:p text:style-name="P248"><text:span text:style-name="T249">V</text:span><text:span text:style-name="T250">.<text:s/></text:span><text:span text:style-name="T251">TARYBOS DARBO ORGANIZAVIMAS</text:span></text:p>
      <text:p text:style-name="P252"/>
      <text:p text:style-name="P253"><text:span text:style-name="T254">21</text:span><text:span text:style-name="T255">. Eiliniai Tarybos posėdžiai vyksta ne rečiau kaip kartą per mėnesį.</text:span></text:p>
      <text:p text:style-name="P256"><text:span text:style-name="T257">22</text:span><text:span text:style-name="T258">. Jeigu Tarybos narys be pateisinamos priežasties nedalyvavo keturiuose posėdžiuose iš eilės, Taryba sprendimu kreipiasi į tą narį išrinkusią ar paskyrusią instituciją dėl jo atšaukimo.</text:span></text:p>
      <text:p text:style-name="P259"><text:span text:style-name="T260">23</text:span><text:span text:style-name="T261">. Prireikus į Tarybos posėdžius kviečiami specialistai, suinteresuotų įstaigų atstovai ir suinteresuoti asmenys. Tarybos posėdžio darbotvarkė ir medžiaga Tarybos nariams pateikiamos ne vėliau kaip prieš 5 dienas iki Tarybos posėdžio.</text:span></text:p>
      <text:p text:style-name="P262"><text:span text:style-name="T263">24</text:span><text:span text:style-name="T264">. Taryba gali keisti savo posėdžio darbotvarkę paprasta posėdyje dalyvaujančių Tarybos narių balsų dauguma.<text:s/></text:span></text:p>
      <text:p text:style-name="P265"><text:span text:style-name="T266">25</text:span><text:span text:style-name="T267">. Klausimai gali būti sprendžiami ir Tarybos posėdis yra teisėtas, kai jame dalyvauja ne mažiau kaip 2/3 Tarybos narių. Tarybos sprendimai priimami ne mažiau kaip 2/3 posėdyje dalyvaujančių Tarybos narių balsų.</text:span></text:p>
      <text:p text:style-name="P268"><text:span text:style-name="T269">26</text:span><text:span text:style-name="T270">. Tarybos sprendimai skelbiami „Valstybės žinių“ priede „Informaciniai pranešimai“.</text:span></text:p>
      <text:p text:style-name="P271"/>
      <text:p text:style-name="P272"><text:span text:style-name="T273">VI</text:span><text:span text:style-name="T274">.<text:s/></text:span><text:span text:style-name="T275">TARYBOS LĖŠOS</text:span></text:p>
      <text:p text:style-name="P276"/>
      <text:p text:style-name="P277"><text:span text:style-name="T278">27</text:span><text:span text:style-name="T279">. Tarybos veikla finansuojama iš valstybės biudžeto ir kitų teisės aktų nustatyta tvarka gautų lėšų.</text:span></text:p>
      <text:p text:style-name="P280"><text:span text:style-name="T281">28</text:span><text:span text:style-name="T282">. Tarybos lėšos naudojamos:</text:span></text:p>
      <text:p text:style-name="P283"><text:span text:style-name="T284">1</text:span><text:span text:style-name="T285">) Tarybos uždaviniams įgyvendinti;</text:span></text:p>
      <text:p text:style-name="P286"><text:span text:style-name="T287">2</text:span><text:span text:style-name="T288">) Tarybos narių ir ekspertų darbui apmokėti;</text:span></text:p>
      <text:p text:style-name="P289"><text:span text:style-name="T290">3</text:span><text:span text:style-name="T291">) etatinių darbuotojų darbo užmokesčiui;</text:span></text:p>
      <text:p text:style-name="P292"><text:span text:style-name="T293">4</text:span><text:span text:style-name="T294">) pagrindinėms priemonėms įsigyti;</text:span></text:p>
      <text:p text:style-name="P295"><text:span text:style-name="T296">5</text:span><text:span text:style-name="T297">) renginiams, susijusiems su etninės kultūros globa, organizuoti;</text:span></text:p>
      <text:p text:style-name="P298"><text:span text:style-name="T299">6</text:span><text:span text:style-name="T300">) informacijai apie etninę kultūrą skleisti;</text:span></text:p>
      <text:p text:style-name="P301"><text:span text:style-name="T302">7</text:span><text:span text:style-name="T303">) ūkio išlaidoms.</text:span></text:p>
      <text:p text:style-name="P304"/>
      <text:p text:style-name="P305"><text:span text:style-name="T306">VII</text:span><text:span text:style-name="T307">.<text:s/></text:span><text:span text:style-name="T308">BAIGIAMOSIOS NUOSTATOS</text:span></text:p>
      <text:p text:style-name="P309"/>
      <text:p text:style-name="P310"><text:span text:style-name="T311">29</text:span><text:span text:style-name="T312">. Taryba pertvarkoma, reorganizuojama ar likviduojama Lietuvos Respublikos įstatymų ir kitų norminių teisės aktų nustatyta tvarka.</text:span></text:p>
      <text:p text:style-name="P313"><text:span text:style-name="T3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0T12:39:00Z</meta:creation-date>
    <dc:date>2016-11-10T12:39:00Z</dc:date>
    <meta:template xlink:href="Normal.dotm" xlink:type="simple"/>
    <meta:editing-cycles>2</meta:editing-cycles>
    <meta:editing-duration>PT0S</meta:editing-duration>
    <meta:document-statistic meta:page-count="5" meta:paragraph-count="141" meta:word-count="1238" meta:character-count="9359" meta:row-count="192" meta:non-whitespace-character-count="8262"/>
  </office:meta>
</office:document-meta>
</file>