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RUGSĖJO 5 D. ĮSAKYMO NR. 475 „DĖL LIETUVOS HIGIENOS NORMOS HN 102:2001 „PROFESINIO MOKYMO ĮSTAIGOS. HIGIENOS NORMOS IR TAISYKLĖS“ PATVIRTINIMO“ DALINIO PAKEITIMO</text:p>
      <text:p text:style-name="P9"/>
      <text:p text:style-name="P10">2001 m. rugsėjo 26 d. Nr. 504</text:p>
      <text:p text:style-name="P11">Vilnius</text:p>
      <text:p text:style-name="P12"/>
      <text:p text:style-name="P13">Iš dalies<text:s/><text:span text:style-name="T14">pakeičiu</text:span><text:s/>sveikatos apsaugos ministro 2001 m. rugsėjo 5 d. įsakymu Nr. 475 „Dėl Lietuvos higienos normos HN 102:2001 „Profesinio mokymo įstaigos. Higienos normos ir taisyklės“ patvirtinimo“ (Žin., 2001, Nr. 78-2734) patvirtintos higienos normos 4.23 punktą ir jį išdėstau taip:</text:p>
      <text:p text:style-name="P15">„4.23. Lietuvos Respublikos švietimo ir mokslo ministro 2001 m. liepos 18 d. įsakymas Nr. 1167 „Dėl pagrindinio profesinio mokymo programų bendrųjų reikalavimų“ (Žin., 2001, Nr. 65-2393)“.</text:p>
      <text:p text:style-name="P16"/>
      <text:p text:style-name="P17"/>
      <text:p text:style-name="P18"/>
      <text:p text:style-name="P19">SVEIKATOS<text:s/></text:p>
      <text:p text:style-name="P20"><text:span text:style-name="T21">APSAUGOS MINISTRAS</text:span><text:span text:style-name="T22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08:43:00Z</meta:creation-date>
    <dc:date>2018-08-13T08:4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856" meta:row-count="27" meta:non-whitespace-character-count="753"/>
  </office:meta>
</office:document-meta>
</file>