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style:tab-stops>
          <style:tab-stop style:type="left" style:position="3.9375in"/>
        </style:tab-stops>
      </style:paragraph-properties>
    </style:style>
    <style:style style:name="P39" style:parent-style-name="Normal" style:family="paragraph">
      <style:paragraph-properties fo:text-align="justify">
        <style:tab-stops>
          <style:tab-stop style:type="left" style:position="3.9375in"/>
        </style:tab-stops>
      </style:paragraph-properties>
    </style:style>
    <style:style style:name="P40" style:parent-style-name="Normal" style:family="paragraph">
      <style:paragraph-properties fo:text-align="justify">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4923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4923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4923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text-indent="0.4923in"/>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4923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text:span text:style-name="T5"/><text:span text:style-name="T6">LIETUVOS RESPUBLIKOS VYRIAUSYBĖ</text:span></text:p>
      <text:p text:style-name="P7"/>
      <text:p text:style-name="P8">N U T A R I M A S</text:p>
      <text:p text:style-name="P9">DĖL LIETUVOS RESPUBLIKOS ŽEMĖS ŪKIO MINISTERIJOS NUOSTATŲ PATVIRTINIMO</text:p>
      <text:p text:style-name="P10"/>
      <text:p text:style-name="P11">1998 m. rugsėjo 15 d. Nr. 1120</text:p>
      <text:p text:style-name="P12">Vilnius</text:p>
      <text:p text:style-name="P13"/>
      <text:p text:style-name="P14"/>
      <text:p text:style-name="P15">Vadovaudamasi Lietuvos Respublikos Vyriausybės įstatymo (Žin., 1994, Nr.<text:s/><text:a xlink:href="https://www.e-tar.lt/portal/lt/legalAct/TAR.96A68BFC9E82" office:target-frame-name="_blank" xlink:show="new"><text:span text:style-name="T16">43-772</text:span></text:a>; 1998, Nr. 41(1)-1131) 29 straipsnio 8 dalimi, Lietuvos Respublikos Vyriausybė<text:s/><text:span text:style-name="T17">nutari</text:span><text:span text:style-name="T18">a:</text:span></text:p>
      <text:p text:style-name="P19"><text:span text:style-name="T20">1</text:span><text:span text:style-name="T21">.<text:s/></text:span>Patvirtinti Lietuvos Respublikos žemės ūkio ministerijos nuostatus (pridedama).</text:p>
      <text:p text:style-name="P22"><text:span text:style-name="T23">2</text:span><text:span text:style-name="T24">.<text:s/></text:span>Pavesti Žemės ūkio ministerijai suderinti ministerijos ir jos reguliavimo sričiai priskirtų institucijų valdymo struktūrą ir funkcijas su Europos Sąjungos reikalavimais.</text:p>
      <text:p text:style-name="P25">3. Pripažinti netekusiais galios:</text:p>
      <text:p text:style-name="P26"><text:span text:style-name="T27">3.1</text:span><text:span text:style-name="T28">.<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29">48-1163</text:span></text:a>);</text:p>
      <text:p text:style-name="P30"><text:span text:style-name="T31">3.2</text:span><text:span text:style-name="T32">.<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33">114-2892</text:span></text:a>).</text:p>
      <text:p text:style-name="P34"/>
      <text:p text:style-name="P35"/>
      <text:p text:style-name="P36"/>
      <text:p text:style-name="P37">MINISTRAS PIRMININKAS<text:tab/>GEDIMINAS VAGNORIUS</text:p>
      <text:p text:style-name="P38"/>
      <text:p text:style-name="P39"/>
      <text:p text:style-name="P40"/>
      <text:p text:style-name="P41"><text:span text:style-name="T42">ŽEMĖS ŪKIO MINISTRAS</text:span><text:span text:style-name="T43"><text:tab/>EDVARDAS MAKELIS</text:span></text:p>
      <text:p text:style-name="P44"/>
      <text:soft-page-break/>
      <text:p text:style-name="P45">PATVIRTINTA</text:p>
      <text:p text:style-name="P46">Lietuvos Respublikos Vyriausybės</text:p>
      <text:p text:style-name="P47">1998 m. rugsėjo 15 d. nutarimu Nr. 1120</text:p>
      <text:p text:style-name="P48"/>
      <text:p text:style-name="P49"><text:span text:style-name="T50">LIETUVOS RESPUBLIKOS ŽEMĖS ŪKIO MINISTERIJOS NUOSTATAI</text:span></text:p>
      <text:p text:style-name="P51"/>
      <text:p text:style-name="P52"><text:span text:style-name="T53">BENDROSIOS NUOSTATOS</text:span></text:p>
      <text:p text:style-name="P54"/>
      <text:p text:style-name="P55">1. Lietuvos Respublikos žemės ūkio ministerija (toliau vadinama – Žemės ūkio ministerija, ministerija) yra Lietuvos Respublikos vykdomosios valdžios institucija.</text:p>
      <text:p text:style-name="P56">Žemės ūkio ministerija vykdo įstatymų ir kitų teisės aktų jai pavestų žemės ir maisto ūkio bei pagal savo kompetenciją žuvininkystės sričių valstybės valdymo funkcijas ir įgyvendina šiose srityse valstybės politiką.</text:p>
      <text:p text:style-name="P57"><text:span text:style-name="T58">2</text:span><text:span text:style-name="T59">.<text:s/></text:span>Žemės ūki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p>
      <text:p text:style-name="P60"><text:span text:style-name="T61">3</text:span><text:span text:style-name="T62">.<text:s/></text:span>Žemės ūkio ministerija yra juridinis asmuo, turintis sąskaitą banke ir antspaudą su Lietuvos valstybės herbu bei savo pavadinimu.</text:p>
      <text:p text:style-name="P63"><text:span text:style-name="T64">4</text:span><text:span text:style-name="T65">.<text:s/></text:span>Žemės ūkio ministerija yra biudžetinė įstaiga, finansuojama iš Lietuvos Respublikos valstybės biudžeto.</text:p>
      <text:p text:style-name="P66"/>
      <text:p text:style-name="P67"><text:span text:style-name="T68">ŽEMĖS ŪKIO MINISTERIJOS UŽDAVINIAI IR FUNKCIJOS</text:span></text:p>
      <text:p text:style-name="P69"/>
      <text:p text:style-name="P70">5. Svarbiausieji Žemės ūkio ministerijos uždaviniai yra:</text:p>
      <text:p text:style-name="P71">5.1. formuoti racionalią žemės ir maisto ūkio bei žuvininkystės politiką, kuri rinkos ekonomikos sąlygomis skatintų konkurencingos produkcijos gamybą, gyventojų užimtumą ir užtikrintų pakankamas šių šakų darbuotojų pajamas;</text:p>
      <text:p text:style-name="P72"><text:span text:style-name="T73">5.2</text:span><text:span text:style-name="T74">.<text:s/></text:span>formuoti Lietuvos Respublikos žemės fondo valstybinio valdymo, žemės reformos, žemėtvarkos, žemės kadastro ir žemės apskaitos politiką;</text:p>
      <text:p text:style-name="P75"><text:span text:style-name="T76">5.3</text:span><text:span text:style-name="T77">.<text:s/></text:span>sudaryti teisines ir ekonomines<text:span text:style-name="T78"><text:s/></text:span>sąlygas sparčiai restruktūrizuoti žemės ir maisto ūkį bei žuvininkystę pagal savo kompetenciją, nuosekliai ir planingai juos plėtoti integruojantis į Europos Sąjungą;</text:p>
      <text:p text:style-name="P79"><text:span text:style-name="T80">5.4</text:span><text:span text:style-name="T81">.<text:s/></text:span>sukurti teisines ir ekonomines sąlygas racionaliai funkcionuoti žemės, kapitalo, žaliavų ir produkcijos rinkai;</text:p>
      <text:p text:style-name="P82"><text:span text:style-name="T83">5.5</text:span><text:span text:style-name="T84">.<text:s/></text:span>kartu su kitomis valdymo institucijomis formuoti ir įgyvendinti integruotą kaimo plėtros, regioninę ir struktūrinę politiką žemės ir maisto ūkio bei žuvininkystės srityse;</text:p>
      <text:p text:style-name="P85"><text:span text:style-name="T86">5.6</text:span><text:span text:style-name="T87">.<text:s/></text:span>išsaugoti žemės ūkio gyvulių, paukščių, žuvų ir kultūrinių augalų genofondus;</text:p>
      <text:p text:style-name="P88"><text:span text:style-name="T89">5.7</text:span><text:span text:style-name="T90">.<text:s/></text:span>nustatyti žemės ir maisto ūkio bei žuvininkystės prioritetus, formuoti racionalią investicijų į šias sritis politiką;</text:p>
      <text:p text:style-name="P91"><text:span text:style-name="T92">5.8</text:span><text:span text:style-name="T93">.</text:span><text:s/>formuoti ir įgyvendinti mokslo, švietimo, tobulesnių technologijų taikymo žemės ūkyje, maisto pramonėje bei žuvininkystėje politiką;</text:p>
      <text:p text:style-name="P94"><text:span text:style-name="T95">5.9</text:span><text:span text:style-name="T96">.<text:s/></text:span>formuoti ir įgyvendinti valstybinę sėklininkystės, veislininkystės ir kartu su Aplinkos ministerija – žuvivaisos politiką;</text:p>
      <text:p text:style-name="P97"><text:span text:style-name="T98">5.10</text:span><text:span text:style-name="T99">.<text:s/></text:span>formuoti melioracijos ir melioracijos investicijų politiką;</text:p>
      <text:p text:style-name="P100"><text:span text:style-name="T101">5.11</text:span><text:span text:style-name="T102">.</text:span><text:s/>formuoti valstybinę augalų apsaugos ir karantino priemonių įgyvendinimo politiką.</text:p>
      <text:p text:style-name="P103">6. Žemės ūkio ministerija, vykdydama jai pavestus uždavinius:</text:p>
      <text:p text:style-name="P104">6.1. formuoja žemės ir maisto ūkio bei žuvininkystės regioninę ir struktūrinę plėtojimo strategiją;</text:p>
      <text:p text:style-name="P105"><text:span text:style-name="T106">6.2</text:span><text:span text:style-name="T107">. r</text:span>engia įstatymų ir kitų teisės aktų ministerijos kompetencijos klausimais projektus;</text:p>
      <text:p text:style-name="P108">6.3. rengia žemės ir maisto ūkio bei žuvininkystės plėtojimo programų projektus, koordinuoja ir kontroliuoja jų įgyvendinimą;</text:p>
      <text:p text:style-name="P109"><text:span text:style-name="T110">6.4</text:span><text:span text:style-name="T111">.<text:s/></text:span>formuoja žemės ir maisto ūkio bei žuvininkystės integravimosi į Europos Sąjungą strategiją ir programą, pagal savo kompetenciją dalyvauja derinant įstatymus, standartus, kokybės normas ir kitus teisės aktus su atitinkamais Europos Sąjungos teisės aktais;</text:p>
      <text:p text:style-name="P112"><text:span text:style-name="T113">6.5</text:span><text:span text:style-name="T114">.<text:s/></text:span>pagal savo kompetenciją formuoja derybų dėl Lietuvos Respublikos stojimo į Europos Sąjungą, Pasaulinę prekybos organizaciją bei kitas tarptautines organizacijas poziciją;</text:p>
      <text:p text:style-name="P115"><text:span text:style-name="T116">6.6</text:span><text:span text:style-name="T117">.<text:s/></text:span>pagal savo kompetenciją palaiko ryšius su atitinkamomis užsienio valstybių institucijomis ir tarptautinėmis organizacijomis, atstovauja jose Lietuvos Respublikai;</text:p>
      <text:p text:style-name="P118"><text:span text:style-name="T119">6.7</text:span><text:span text:style-name="T120">.<text:s/></text:span>koordinuoja Lietuvos Respublikos žemės ūkio mokslo ir mokymo, maisto ūkio bei žuvininkystės įmonių, įstaigų bei organizacijų atstovavimą užsienio parodose, mugėse, dalyvauja organizuojant Lietuvoje tarptautines prekybos muges ir parodas;</text:p>
      <text:p text:style-name="P121"><text:span text:style-name="T122">6.8</text:span><text:span text:style-name="T123">.<text:s/></text:span>rengia ir nustatytąja tvarka teikia pasiūlymus dėl Lietuvos Respublikos valstybės biudžeto projekto;</text:p>
      <text:p text:style-name="P124"><text:span text:style-name="T125">6.9</text:span><text:span text:style-name="T126">.<text:s/></text:span>Lietuvos Respublikos Vyriausybės nustatyta tvarka valdo fondus ir Lietuvos Respublikos valstybės biudžeto lėšas, skirtas šakinėms žemės ir maisto ūkio bei pagal savo kompetenciją žuvininkystės<text:span text:style-name="T127"><text:s/></text:span>programoms įgyvendinti;</text:p>
      <text:p text:style-name="P128"><text:span text:style-name="T129">6.10</text:span><text:span text:style-name="T130">.</text:span><text:s/>formuoja investicijų į žemės ūkį politiką pagal šakos prioritetus, koordinuoja ir kontroliuoja investicijų programų įgyvendinimą;</text:p>
      <text:p text:style-name="P131"><text:span text:style-name="T132">6.11</text:span><text:span text:style-name="T133">.</text:span><text:s/>tvirtina finansuojamų iš Lietuvos Respublikos valstybės biudžeto įstaigų ir priemonių, taip pat priemonių, finansuojamų fondų lėšomis, išlaidų sąmatas, teikia iždui paraiškas pervesti lėšas šioms įstaigoms ir priemonėms finansuoti;</text:p>
      <text:p text:style-name="P134"><text:span text:style-name="T135">6.12</text:span><text:span text:style-name="T136">.</text:span><text:s/>formuoja žemės ir maisto ūkio bei žuvininkystės produktų vidaus rinkos apsaugos ir reguliavimo politiką, teikia Lietuvos Respublikos Vyriausybei pasiūlymus dėl prekybos skatinimo ir vidaus rinkos ekonominio reguliavimo, skatina žemės ūkio žaliavų bei maisto produktų konkurencingumą vidaus ir užsienio rinkose;</text:p>
      <text:p text:style-name="P137"><text:span text:style-name="T138">6.13</text:span><text:span text:style-name="T139">.</text:span><text:s/>pagal savo kompetenciją organizuoja ir derina užsienio techninės paramos programų, perspektyvinių projektų rengimą, koordinuoja Pasaulio banko, PHARE bei dvišales investicijų ir techninės pagalbos programas;</text:p>
      <text:p text:style-name="P140"><text:span text:style-name="T141">6.14</text:span><text:span text:style-name="T142">.</text:span><text:s/>dalyvauja rengiant žemės ūkio, žuvininkystės produkcijos ir maisto produktų standartus, taip pat įdiegiant žemės ūkio produkcijos ir maisto produktų sertifikavimo sistemas, atitinkančias tarptautinių standartų reikalavimus;</text:p>
      <text:p text:style-name="P143"><text:span text:style-name="T144">6.15</text:span><text:span text:style-name="T145">.</text:span><text:s/>dalyvauja rengiant žemės ūkio technikos standartus, įdiegiant žemės ūkio mašinų bandymo ir sertifikavimo sistemą;</text:p>
      <text:p text:style-name="P146"><text:span text:style-name="T147">6.16</text:span><text:span text:style-name="T148">.</text:span><text:s/>organizuoja žemės ūkio technikos valstybinę priežiūrą, kontroliuoja, kad ši technika atitiktų saugos darbe ir sveikų darbo sąlygų reikalavimus;</text:p>
      <text:p text:style-name="P149"><text:span text:style-name="T150">6.17</text:span><text:span text:style-name="T151">.<text:s/></text:span>padeda ministerijos reguliavimo sričiai priskirtoms įstaigoms, įmonėms ir organizacijoms užmegzti ir plėtoti ryšius su užsienio partneriais;</text:p>
      <text:p text:style-name="P152"><text:span text:style-name="T153">6.18</text:span><text:span text:style-name="T154">.</text:span><text:s/>pagal savo kompetenciją organizuoja nacionalinių žemės ir maisto ūkio aukštesniųjų studijų ir profesinio mokymo standartų bei studijų ir pagrindinio profesinio mokymo programų rengimą, metodiškai vadovauja aukštesniųjų žemės ūkio ir žemės ūkio mokyklų ugdymo procesui;</text:p>
      <text:p text:style-name="P155"><text:span text:style-name="T156">6.19</text:span><text:span text:style-name="T157">.<text:s/></text:span>pagal savo kompetenciją organizuoja mokslo ir technikos pažangos valstybinį valdymą, formuoja specialistų rengimo, konsultavimo bei tobulinimosi kryptis ir prioritetus, vadovauja mokslo programų bei projektų finansavimui ir įgyvendinimui, skatina inovacijas;</text:p>
      <text:p text:style-name="P158"><text:span text:style-name="T159">6.20</text:span><text:span text:style-name="T160">.</text:span><text:s/>organizuoja aukštesniųjų žemės ūkio ir žemės ūkio mokyklų pedagogų tobulinimąsi, koordinuoja kaimo gyventojų perkvalifikavimą;</text:p>
      <text:p text:style-name="P161"><text:span text:style-name="T162">6.21</text:span><text:span text:style-name="T163">.</text:span><text:s/>skatina kaimo savivaldos plėtrą, smulkų ir vidutinį verslą;</text:p>
      <text:p text:style-name="P164"><text:span text:style-name="T165">6.22</text:span><text:span text:style-name="T166">.<text:s/></text:span>formuoja integruotos kaimo plėtros strategiją, skatina integruotą kaimo plėtrą;</text:p>
      <text:p text:style-name="P167"><text:span text:style-name="T168">6.23</text:span><text:span text:style-name="T169">.<text:s/></text:span>skatina ir remia kooperacijos bei agroserviso plėtojimą;</text:p>
      <text:p text:style-name="P170"><text:span text:style-name="T171">6.24</text:span><text:span text:style-name="T172">.<text:s/></text:span>metodiškai vadovauja žemės reformos, žemėtvarkos, žemės apskaitos darbų vykdymui ir kontroliuoja šiuos darbus, kartu su Aplinkos ministerija koordinuoja žemės ir kito nekilnojamojo turto kadastro ir registro darbus;</text:p>
      <text:p text:style-name="P173"><text:span text:style-name="T174">6.25</text:span><text:span text:style-name="T175">.<text:s/></text:span>įstatymų ir kitų teisės aktų numatytais atvejais teikia Lietuvos Respublikos Vyriausybei pasiūlymus dėl žemės paėmimo visuomenės poreikiams ir pagrindinės tikslinės žemės naudojimo paskirties keitimo;</text:p>
      <text:p text:style-name="P176"><text:span text:style-name="T177">6.26</text:span><text:span text:style-name="T178">.<text:s/></text:span>rengia melioracijos programas, nustato melioracijos prioritetus, atlieka melioracijos darbų valstybinę priežiūrą, sudaro melioracijos įrenginių kadastrą, koordinuoja valstybinių melioracijos tarnybų veiklą;</text:p>
      <text:p text:style-name="P179"><text:span text:style-name="T180">6.27</text:span><text:span text:style-name="T181">.</text:span><text:s/>rengia valstybinę augalų apsaugos ir karantino strategiją, kontroliuoja, kaip ji įgyvendinama;</text:p>
      <text:p text:style-name="P182"><text:span text:style-name="T183">6.28</text:span><text:span text:style-name="T184">.</text:span><text:s/>įstatymų ir kitų teisės aktų nustatyta tvarka valdo, naudoja valstybės turtą ir juo disponuoja;</text:p>
      <text:p text:style-name="P185"><text:span text:style-name="T186">6.29</text:span><text:span text:style-name="T187">.<text:s/></text:span>Lietuvos Respublikos Vyriausybės pavedimu vykdo ministerijos reguliavimo sričiai priskirtų valstybės įmonių, įstaigų, kitų tarnybų steigėjo funkcijas;</text:p>
      <text:p text:style-name="P188"><text:span text:style-name="T189">6.30</text:span><text:span text:style-name="T190">.<text:s/></text:span>įstatymų ir kitų teisės aktų nustatyta tvarka atlieka ministerijos reguliavimo sričiai priskirtų įmonių bei įstaigų vidinį auditą;</text:p>
      <text:p text:style-name="P191"><text:span text:style-name="T192">6.31</text:span><text:span text:style-name="T193">.<text:s/></text:span>pagal savo kompetenciją teikia valstybės įmonei Valstybės turto fondui pasiūlymus dėl privatizavimo programų sudarymo, taip pat būtinus joms sudaryti duomenis;</text:p>
      <text:p text:style-name="P194"><text:span text:style-name="T195">6.32</text:span><text:span text:style-name="T196">.<text:s/></text:span>rengia tarptautinių susitarimų dėl žvejybos teisės užsienio valstybių ekonominėse zonose projektus, akvakultūros plėtojimo programas, kontroliuoja jų vykdymą;</text:p>
      <text:p text:style-name="P197"><text:span text:style-name="T198">6.33</text:span><text:span text:style-name="T199">.<text:s/></text:span>skirsto žvejybos limitus ir nustato kvotas verslo subjektams;</text:p>
      <text:p text:style-name="P200"><text:span text:style-name="T201">6.34</text:span><text:span text:style-name="T202">.<text:s/></text:span><text:span text:style-name="T203"><text:tab/></text:span>formuoja žaliavų, žemės ūkio produkcijos bei maisto produktų kokybės gerinimo sistemą, taip pat žemės ir maisto ūkio bei žuvininkystės produkcijos kokybės valstybinės priežiūros strategiją;</text:p>
      <text:p text:style-name="P204"><text:span text:style-name="T205">6.35</text:span><text:span text:style-name="T206">.<text:s/></text:span>sudaro ir tvarko žemės ūkio produkcijos ir maisto produktų valstybės rezervus;</text:p>
      <text:p text:style-name="P207"><text:span text:style-name="T208">6.36</text:span><text:span text:style-name="T209">.<text:s/></text:span>nustato ir tobulina apskaitos, atskaitomybės ir informacijos sistemas ministerijos reguliavimo sričiai priskirtose valstybės įmonėse bei įstaigose;</text:p>
      <text:p text:style-name="P210"><text:span text:style-name="T211">6.37</text:span><text:span text:style-name="T212">.<text:s/></text:span>rengia rekomendacijas, kaip tvarkyti ūkininkų ir žemės ūkio įmonių apskaitą;</text:p>
      <text:p text:style-name="P213"><text:span text:style-name="T214">6.38</text:span><text:span text:style-name="T215">.</text:span><text:s/>nustatytąja tvarka nagrinėja fizinių ir juridinių asmenų pareiškimus, prašymus, skundus bei pasiūlymus, siekia, kad būtų išspręstos juose keliamos problemos, teikia teisines konsultacijas ministerijos kompetencijos klausimais;</text:p>
      <text:p text:style-name="P216"><text:span text:style-name="T217">6.39</text:span><text:span text:style-name="T218">.</text:span><text:s/>informuoja visuomenę apie ministerijos veiklą;</text:p>
      <text:p text:style-name="P219"><text:span text:style-name="T220">6.40</text:span><text:span text:style-name="T221">.</text:span><text:s/>formuoja ir tobulina žemės ir maisto ūkio bei pagal savo kompetenciją žuvininkystės informacinę sistemą;</text:p>
      <text:p text:style-name="P222"><text:span text:style-name="T223">6.41</text:span><text:span text:style-name="T224">.</text:span><text:s/>vykdo kitas įstatymų ir Lietuvos Respublikos Vyriausybės nutarimų numatytas funkcijas.</text:p>
      <text:p text:style-name="P225"/>
      <text:p text:style-name="P226"><text:span text:style-name="T227">ŽEMĖS ŪKIO MINISTERIJOS TEISĖS</text:span></text:p>
      <text:p text:style-name="P228"/>
      <text:p text:style-name="P229">7. Žemės ūkio ministerija, įgyvendindama jai pavestus uždavinius, turi teisę:</text:p>
      <text:p text:style-name="P230">7.1. nustatytąja tvarka gauti iš ministerijų ir kitų Vyriausybės įstaigų, vietos savivaldos vykdomųjų institucijų, įmonių, įstaigų, organizacijų ir fizinių asmenų informaciją bei pasiūlymus ministerijos kompetencijos klausimais;</text:p>
      <text:p text:style-name="P231">7.2. sudaryti iš ministerijų ir kitų Vyriausybės įstaigų, mokslo ir studijų institucijų, kitų įstaigų bei organizacijų atstovų ir specialistų, susitarus su jų vadovais, komisijos (darbo grupes) įstatymų ir Lietuvos Respublikos Vyriausybės nutarimų ministerijos kompetencijos klausimais projektams rengti bei svarstyti, dalyvauti kitų ministerijų komisijų (darbo grupių) veikloje;</text:p>
      <text:p text:style-name="P232">7.3. stichinių nelaimių atvejais nustatyti specialiąsias apsaugos ir nelaimių padarinių šalinimo priemones, privalomas visiems žemės valdytojams, savininkams ir naudotojams.</text:p>
      <text:p text:style-name="P233">8. Žemės ūkio ministerija turi ir kitas įstatymų bei kitų teisės aktų suteiktas teises.</text:p>
      <text:p text:style-name="P234"/>
      <text:p text:style-name="P235"><text:span text:style-name="T236">ŽEMĖS ŪKIO MINISTERIJOS DARBO ORGANIZAVIMAS</text:span></text:p>
      <text:p text:style-name="P237"/>
      <text:p text:style-name="P238">9. Žemės ūkio ministerijai vadovauja ministras, kurį pagal Lietuvos Respublikos Konstituciją skiria pareigoms ir atleidžia iš pareigų Respublikos Prezidentas Ministro Pirmininko teikimu.</text:p>
      <text:p text:style-name="P239">Žemės ūkio ministrą gali laikinai pavaduoti tik Ministro Pirmininko paskirtas kitas Lietuvos Respublikos Vyriausybės narys. Pavaduojantis ministras nevykdo funkcijų, numatytų šių nuostatų 11.6, 11.8, 11.10, 11.11 ir 11.12 punktuose.</text:p>
      <text:p text:style-name="P240">10. Žemės ūkio ministras, vadovaudamas jam pavestoms žemės ir maisto ūkio bei žuvininkystės valdymo sritims, yra atsakingas Lietuvos Respublikos Seimui, Respublikos Prezidentui ir tiesiogiai pavaldus Ministrui Pirmininkui.</text:p>
      <text:p text:style-name="P241">11. Žemės ūkio ministras:</text:p>
      <text:p text:style-name="P242">11.1. sprendžia ministerijos kompetencijai priklausančius klausimus ir yra tiesiogiai atsakingas už Lietuvos Respublikos Vyriausybės programos įgyvendinimą ministerijos kompetencijai priklausančiais klausimais;</text:p>
      <text:p text:style-name="P243">11.2. užtikrina įstatymų, Lietuvos Respublikos tarptautinių sutarčių, Respublikos Prezidento dekretų, Lietuvos Respublikos Vyriausybės nutarimų, Ministro Pirmininko potvarkių, kitų teisės aktų bei Lietuvos Respublikos Vyriausybės ir Ministro Pirmininko pavedimų vykdymą;</text:p>
      <text:p text:style-name="P244">11.3. Lietuvos Respublikos Vyriausybės darbo reglamento nustatyta tvarka teikia Lietuvos Respublikos Vyriausybei įstatymų ir kitų teisės aktų projektus;</text:p>
      <text:p text:style-name="P245"><text:span text:style-name="T246">11.4</text:span><text:span text:style-name="T247">.</text:span><text:s/>leidžia įsakymus ir įsakymais patvirtintus kitus teisės aktus, tikrina, kaip jie vykdomi. Ministro leidžiami įsakymai ir kiti teisės aktai registruojami Lietuvos Respublikos Vyriausybės darbo reglamento nustatyta tvarka. Prireikus leidžia kartu su kitais ministrais bendrus įsakymus arba įsakymais patvirtintus kitus teisės aktus;</text:p>
      <text:p text:style-name="P248"><text:span text:style-name="T249">11.5</text:span><text:span text:style-name="T250">.</text:span><text:s/>teikia Lietuvos Respublikos Vyriausybei ministerijos veiklos ataskaitas, kaip vykdoma Lietuvos Respublikos Vyriausybės programa bei jos įgyvendinimo priemonės, ir Ministro Pirmininko reikalavimu atsiskaito už savo veiklą;</text:p>
      <text:p text:style-name="P251"><text:span text:style-name="T252">11.6</text:span><text:span text:style-name="T253">.</text:span><text:s/>teikia Ministrui Pirmininkui pasiūlymus dėl viceministrų skaičiaus nustatymo, viceministrų skyrimo pareigoms ir atleidimo iš pareigų, drausminių nuobaudų jiems skyrimo ar jų skatinimo;</text:p>
      <text:p text:style-name="P254"><text:span text:style-name="T255">11.7</text:span><text:span text:style-name="T256">.</text:span><text:s/>teikia Lietuvos Respublikos Vyriausybei departamentų, tarnybų ar inspekcijų prie ministerijos nuostatų projektus;</text:p>
      <text:p text:style-name="P257"><text:span text:style-name="T258">11.8</text:span><text:span text:style-name="T259">.</text:span><text:s/>ministerijos sekretoriaus teikimu tvirtina ministerijos administracijos struktūrą ir etatų sąrašą, neviršydamas darbo užmokesčiui nustatytų lėšų;</text:p>
      <text:p text:style-name="P260"><text:span text:style-name="T261">11.9</text:span><text:span text:style-name="T262">.</text:span><text:s/>tvirtina ministerijos administracijos padalinių, taip pat departamentų, tarnybų ir inspekcijų prie ministerijos, kitų jos įsteigtų ar jai priskirtų įstaigų, valstybės įmonių nuostatus (įstatus);</text:p>
      <text:p text:style-name="P263"><text:span text:style-name="T264">11.10</text:span><text:span text:style-name="T265">.<text:s/></text:span>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 nepasitikėjimą jais;</text:p>
      <text:p text:style-name="P266"><text:span text:style-name="T267">11.11</text:span><text:span text:style-name="T268">.<text:s/></text:span>tvirtina periodiškai atnaujinamus ilgalaikius (iki 10 metų) ministerijos strateginius veiklos planus;</text:p>
      <text:p text:style-name="P269"><text:span text:style-name="T270">11.12</text:span><text:span text:style-name="T271">.<text:s/></text:span>įstatymų ar Lietuvos Respublikos Vyriausybės nutarimų numatytais atvejais teikia Ministrui Pirmininkui pasiūlymus dėl departamentų ir kitų įstaigų prie ministerijos vadovų skyrimo;</text:p>
      <text:p text:style-name="P272"><text:span text:style-name="T273">11.13</text:span><text:span text:style-name="T274">.<text:s/></text:span>vykdo kitas įstatymų ir Lietuvos Respublikos Vyriausybės nutarimų jam suteiktas funkcijas.</text:p>
      <text:p text:style-name="P275">12. Žemės ūkio ministras vadovauja ministerijos administracijos padaliniams tiesiogiai ar per viceministrus ir ministerijos sekretorių, o departamentams, tarnyboms ir inspekcijoms prie ministerijos, kitoms ministerijos įsteigtoms ar jai priskirtoms įstaigoms – per šių institucijų vadovus.</text:p>
      <text:p text:style-name="P276"><text:span text:style-name="T277">13</text:span><text:span text:style-name="T278">.<text:s/></text:span>Viceministrai yra tiesiogiai atsakingi ministrui. Ministras nustato jų kompetenciją.</text:p>
      <text:soft-page-break/>
      <text:p text:style-name="P279">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280">Viceministrai gali vadovauti departamentams prie ministerijos.</text:p>
      <text:p text:style-name="P281"><text:span text:style-name="T282">14</text:span><text:span text:style-name="T283">.<text:s/></text:span>Žemės ūkio ministerija turi savo administraciją, kuriai vadovauja ministerijos sekretorius. Jis gali turėti ne daugiau kaip du pavaduotojus (sekretorius).</text:p>
      <text:p text:style-name="P284">Žemės ūkio ministerijos administracija susideda iš departamentų, skyrių ir kitų padalinių.</text:p>
      <text:p text:style-name="P285">Prie ministerijos gali būti įsteigti departamentai, kontrolės ar apskaitos funkcijas vykdančios tarnybos, inspekcijos bei kitos įstaigos.</text:p>
      <text:p text:style-name="P286">15. Žemės ūkio ministerijos sekretorius:</text:p>
      <text:p text:style-name="P287"><text:span text:style-name="T288">15.1</text:span><text:span text:style-name="T289">.<text:s/></text:span>atsako už ministerijos vadybą, teisės aktų (projektų) rengimo organizavimą ir kokybę, organizuoja ir kontroliuoja visų ministerijos administracijos padalinių veiklą vadovaudamasis Lietuvos Respublikos Vyriausybės programa, Lietuvos Respublikos Vyriausybės ar ministro patvirtintomis konkrečiomis priemonėmis šiai programai įgyvendinti;</text:p>
      <text:p text:style-name="P290"><text:span text:style-name="T291">15.2</text:span><text:span text:style-name="T292">.<text:s/></text:span>atsako už ministerijos ūkinę bei finansinę veiklą;</text:p>
      <text:p text:style-name="P293"><text:span text:style-name="T294">15.3</text:span><text:span text:style-name="T295">.<text:s/></text:span>teikia ministrui tvirtinti ministerijos administracijos struktūrą ir etatų sąrašą;</text:p>
      <text:p text:style-name="P296"><text:span text:style-name="T297">15.4</text:span><text:span text:style-name="T298">.<text:s/></text:span>organizuoja ministro įsakymų projektų rengimą, pagal savo kompetenciją leidžia vykdomojo pobūdžio potvarkius;</text:p>
      <text:p text:style-name="P299"><text:span text:style-name="T300">15.5</text:span><text:span text:style-name="T301">.<text:s/></text:span>ministro pritarimu skiria pareigoms ir atleidžia iš pareigų savo pavaduotojus, ministerijos administracijos padalinių ir ministerijos įsteigtų ar jai priskirtų įstaigų vadovus, išskyrus skiriamus ministro, taip pat karjeros tarnautojus bei aptarnaujantįjį personalą;</text:p>
      <text:p text:style-name="P302"><text:span text:style-name="T303">15.6</text:span><text:span text:style-name="T304">.<text:s/></text:span>teikia ministrui skirti pareigoms ir atleisti iš pareigų įstaigų prie ministerijos, taip pat ministerijos įsteigtų ar jai priskirtų įstaigų bei valstybės įmonių vadovus;</text:p>
      <text:p text:style-name="P305"><text:span text:style-name="T306">15.7</text:span><text:span text:style-name="T307">.<text:s/></text:span>vykdo kitas ministro jam pavestas funkcijas.</text:p>
      <text:p text:style-name="P308">16. Žemės ūkio ministerijoje yra sudaroma kolegija – ministro patariamoji institucija. Ministras yra kolegijos pirmininkas, o jos nariai – viceministrai, ministerijos sekretorius. Į kolegijos sudėtį gali būti įtraukti ir ministerijos sekretoriaus pavaduotojai (sekretoriai) bei kiti ministerijos, kitų institucijų ir organizacijų atstovai. Į kolegijos posėdžius gali būti kviečiami kitų ministerijų, valstybės ir kitų institucijų bei organizacijų atstovai ir mokslininkai šių sutikimu.</text:p>
      <text:p text:style-name="P309">Kolegijos narių skaičių nustato ir kolegijos personalinę sudėtį bei darbo reglamentą tvirtina ministras. Jis taip pat teikia kolegijai svarstyti klausimus.</text:p>
      <text:p text:style-name="P310"><text:span text:style-name="T311">17</text:span><text:span text:style-name="T312">.<text:s/></text:span>Žemės ūkio ministerijoje iš kvalifikuotų specialistų ir mokslininkų sudaroma Žemės ūkio mokslo taryba, teikianti pasiūlymus žemės ūkio mokslo ir studijų plėtros, žemės ūkio strategijos, mokslinės-techninės pažangos žemės ūkyje, maisto pramonėje ir žuvininkystėje klausimais. Prie šios tarybos gali būti sudaromi šakiniai moksliniai-techniniai komitetai, nagrinėjantys šakų plėtros klausimus, mokslo, mokymo problemas, teikiantys ministrui pasiūlymus ir išvadas dėl programų, įstatymų ir kitų teisės aktų projektų. Žemės ūkio mokslo tarybos personalinę sudėtį ir nuostatus tvirtina ministras.</text:p>
      <text:p text:style-name="P313"/>
      <text:p text:style-name="P3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1T06:49:00Z</meta:creation-date>
    <dc:date>2016-09-01T06:49:00Z</dc:date>
    <meta:template xlink:href="Normal.dotm" xlink:type="simple"/>
    <meta:editing-cycles>2</meta:editing-cycles>
    <meta:editing-duration>PT0S</meta:editing-duration>
    <meta:document-statistic meta:page-count="6" meta:paragraph-count="142" meta:word-count="2310" meta:character-count="19062" meta:row-count="511" meta:non-whitespace-character-count="16894"/>
  </office:meta>
</office:document-meta>
</file>