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2.5%"/>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text-position="super 62.5%"/>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text-position="super 62.5%"/>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text-position="super 62.5%"/>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text-position="super 62.5%"/>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text-position="super 62.5%"/>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text-position="super 62.5%"/>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2.5%"/>
    </style:style>
    <style:style style:name="T129" style:parent-style-name="DefaultParagraphFont" style:family="text">
      <style:text-properties fo:font-weight="bold" style:font-weight-asian="bold" style:text-position="super 62.5%"/>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text-position="super 62.5%"/>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indent="0.4916in"/>
      <style:text-properties fo:font-style="italic" style:font-style-asian="italic" fo:color="#000000"/>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font-style="italic" style:font-style-asian="italic" fo:color="#000000"/>
    </style:style>
    <style:style style:name="P164" style:parent-style-name="Normal" style:family="paragraph">
      <style:paragraph-properties>
        <style:tab-stops>
          <style:tab-stop style:type="right" style:position="6.0625in"/>
        </style:tab-stops>
      </style:paragraph-properties>
      <style:text-properties fo:text-transform="uppercase"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TEISMŲ ĮSTATYMO 68</text:span><text:span text:style-name="T14">1</text:span><text:span text:style-name="T15">, 68</text:span><text:span text:style-name="T16">2</text:span><text:span text:style-name="T17">, 68</text:span><text:span text:style-name="T18">4</text:span><text:span text:style-name="T19">, 68</text:span><text:span text:style-name="T20">5</text:span><text:span text:style-name="T21"><text:s/>IR 68</text:span><text:span text:style-name="T22">6</text:span><text:span text:style-name="T23"><text:s/>STRAIPSNIŲ PAKEITIMO</text:span></text:p>
      <text:p text:style-name="P24">Į S T A T Y M A S</text:p>
      <text:p text:style-name="P25"/>
      <text:p text:style-name="P26">1999 m. lapkričio 4 d. Nr. VIII-1381</text:p>
      <text:p text:style-name="P27">Vilnius</text:p>
      <text:p text:style-name="P28"/>
      <text:p text:style-name="P29"><text:span text:style-name="T30">(Žin., 1994, Nr.<text:s/></text:span><text:a xlink:href="https://www.e-tar.lt/portal/lt/legalAct/TAR.522B3E415B52" office:target-frame-name="_blank" xlink:show="new"><text:span text:style-name="T31">46-851</text:span></text:a><text:span text:style-name="T32">; 1996, Nr.<text:s/></text:span><text:a xlink:href="https://www.e-tar.lt/portal/lt/legalAct/TAR.2A0497640168" office:target-frame-name="_blank" xlink:show="new"><text:span text:style-name="T33">100-2265</text:span></text:a><text:span text:style-name="T34">; 1997, Nr.<text:s/></text:span><text:a xlink:href="https://www.e-tar.lt/portal/lt/legalAct/TAR.0538DEE125C2" office:target-frame-name="_blank" xlink:show="new"><text:span text:style-name="T35">63-1470</text:span></text:a><text:span text:style-name="T36">)</text:span></text:p>
      <text:p text:style-name="P37"/>
      <text:p text:style-name="P38"><text:span text:style-name="T39">1</text:span><text:span text:style-name="T40"><text:s/>straipsnis.<text:s/></text:span><text:span text:style-name="T41">68</text:span><text:span text:style-name="T42">1</text:span><text:span text:style-name="T43"><text:s/>straip</text:span><text:span text:style-name="T44">snio 1 ir 2 dalių pakeitimas</text:span></text:p>
      <text:p text:style-name="P45"><text:span text:style-name="T46">1</text:span><text:span text:style-name="T47">. 68</text:span><text:span text:style-name="T48">1</text:span><text:span text:style-name="T49"><text:s/>straipsnio 1 dalyje po žodžių „turto įkeitimus“ įrašyti žodžius „ir turto arešto aktus“, po žodžių „hipotekos registrą“ įrašyti žodžius „ir turto arešto aktų registrą“ ir šią dalį išdėstyti taip:</text:span></text:p>
      <text:p text:style-name="P50"><text:span text:style-name="T51">„Apylinkės teismo hi</text:span><text:span text:style-name="T52">potekos skyrius (toliau - hipotekos skyrius) įstatymų nustatytais atvejais ir tvarka registruoja turto įkeitimus ir turto arešto aktus, tvarko hipotekos registrą ir turto arešto aktų registrą, priima sprendimus dėl skolos išieškojimo iš įkeisto turto bei p</text:span><text:span text:style-name="T53">askirsto išieškotas sumas išieškotojams.“</text:span></text:p>
      <text:p text:style-name="P54"><text:span text:style-name="T55">2</text:span><text:span text:style-name="T56">. 68</text:span><text:span text:style-name="T57">1</text:span><text:span text:style-name="T58"><text:s/>straipsnio 2 dalyje po žodžio „nuostatais“ įrašyti žodžius „Turto arešto aktų registro nuostatais“ ir šią dalį išdėstyti taip:</text:span></text:p>
      <text:p text:style-name="P59"><text:span text:style-name="T60">„Hipotekos skyrius vadovaujasi Lietuvos Respublikos Konstitucija, šiuo<text:s/></text:span><text:span text:style-name="T61">ir kitais Lietuvos Respublikos įstatymais, Vyriausybės nutarimais, Vyriausybės patvirtintais Hipotekos registro nuostatais,</text:span><text:span text:style-name="T62"><text:s/></text:span><text:span text:style-name="T63">Turto arešto aktų registro nuostatais bei Teisingumo ministerijos teisės aktais.“</text:span></text:p>
      <text:p text:style-name="P64"/>
      <text:p text:style-name="P65"><text:span text:style-name="T66">2</text:span><text:span text:style-name="T67"><text:s/>straipsnis.<text:s/></text:span><text:span text:style-name="T68">68</text:span><text:span text:style-name="T69">2</text:span><text:span text:style-name="T70"><text:s/>straipsnio 3 ir 4 dal</text:span><text:span text:style-name="T71">ių pakeitimas</text:span></text:p>
      <text:p text:style-name="P72"><text:span text:style-name="T73">1</text:span><text:span text:style-name="T74">. 68</text:span><text:span text:style-name="T75">2</text:span><text:span text:style-name="T76"><text:s/>straipsnio 3 dalies pirmajame sakinyje po žodžio „įkeitimą“ įrašyti žodžius „turto arešto aktus“, išbraukti žodžius „hipotekos registre“, antrajame sakinyje išbraukti žodį „tikrumą“, po žodžio „dokumentuose“ įrašyti žodžius „bei do</text:span><text:span text:style-name="T77">kumentų nuorašų ir jų išrašų tikrumą“ ir šią dalį išdėstyti taip:</text:span></text:p>
      <text:p text:style-name="P78"><text:span text:style-name="T79">„Hipotekos teisėjas įstatymų nustatyta tvarka registruoja turto įkeitimą, turto arešto aktus, priima nutartis dėl įkeisto turto arešto, išieškojimo iš įkeisto turto, paskirsto išieškotas sum</text:span><text:span text:style-name="T80">as išieškotojams, taip pat vykdo kitus įstatymų jam suteiktus įgaliojimus ar pavestas funkcijas. Hipotekos teisėjas taip pat gali liudyti parašų hipotekos skyriui pateikiamuose dokumentuose bei dokumentų nuorašų ir jų išrašų tikrumą.“</text:span></text:p>
      <text:p text:style-name="P81"><text:span text:style-name="T82">2</text:span><text:span text:style-name="T83">. 68</text:span><text:span text:style-name="T84">2</text:span><text:span text:style-name="T85"><text:s/>straip</text:span><text:span text:style-name="T86">snio 4 dalyje išbraukti žodį „tikrumą“, po žodžio „dokumentuose“ įrašyti žodžius „bei dokumentų nuorašų ir jų išrašų tikrumą“, po žodžių „registro tvarkymu“ įrašyti žodžius „turto arešto aktų registravimu bei turto arešto aktų registro tvarkymu“ ir šią dal</text:span><text:span text:style-name="T87">į išdėstyti taip:</text:span></text:p>
      <text:p text:style-name="P88"><text:span text:style-name="T89">„Hipotekos teisėjo pasiūlymu apylinkės teismo pirmininkas gali įgalioti kitus hipotekos skyriaus darbuotojus liudyti parašų hipotekos skyriui pateikiamuose dokumentuose bei dokumentų nuorašų ir jų išrašų tikrumą, taip pat atlikti su hipot</text:span><text:span text:style-name="T90">ekos registravimu bei hipotekos registro tvarkymu, turto arešto aktų registravimu bei turto arešto aktų registro tvarkymu susijusius veiksmus.“</text:span></text:p>
      <text:p text:style-name="P91"/>
      <text:p text:style-name="P92"><text:span text:style-name="T93">3</text:span><text:span text:style-name="T94"><text:s/>straipsnis.<text:s/></text:span><text:span text:style-name="T95">68</text:span><text:span text:style-name="T96">4</text:span><text:span text:style-name="T97"><text:s/>straipsnio pakeitimas</text:span></text:p>
      <text:p text:style-name="P98"><text:span text:style-name="T99">Pakeisti 68</text:span><text:span text:style-name="T100">4</text:span><text:span text:style-name="T101"><text:s/>straipsnį ir jį išdėstyti taip:</text:span></text:p>
      <text:p text:style-name="P102"><text:span text:style-name="T103">„</text:span><text:span text:style-name="T104">68</text:span><text:span text:style-name="T105">4</text:span><text:span text:style-name="T106"><text:s/>straips</text:span><text:span text:style-name="T107">nis.<text:s/></text:span><text:span text:style-name="T108">Hipotekos skyrių atsakomybė už registrų duomenų teisingumą</text:span></text:p>
      <text:p text:style-name="P109"><text:span text:style-name="T110">Hipotekos skyrius atsako už hipotekos registro ir turto arešto aktų registro duomenų atitikimą pateiktų hipotekos skyriui registruoti dokumentų, taip pat hipotekos skyriaus išduodamų dokumen</text:span><text:span text:style-name="T111">tų duomenims.“</text:span></text:p>
      <text:p text:style-name="P112"/>
      <text:p text:style-name="P113"><text:span text:style-name="T114">4</text:span><text:span text:style-name="T115"><text:s/>straipsnis.<text:s/></text:span><text:span text:style-name="T116">68</text:span><text:span text:style-name="T117">5<text:s/></text:span><text:span text:style-name="T118">straipsnio pakeitimas</text:span></text:p>
      <text:p text:style-name="P119"><text:span text:style-name="T120">Pakeisti 68</text:span><text:span text:style-name="T121">5<text:s/></text:span><text:span text:style-name="T122">straipsnį</text:span><text:span text:style-name="T123"><text:s/></text:span><text:span text:style-name="T124">ir jį išdėstyti taip:</text:span></text:p>
      <text:p text:style-name="P125"><text:span text:style-name="T126">„</text:span><text:span text:style-name="T127">68</text:span><text:span text:style-name="T128">5</text:span><text:span text:style-name="T129"><text:s/></text:span><text:span text:style-name="T130">straipsnis.</text:span><text:span text:style-name="T131"><text:tab/></text:span><text:span text:style-name="T132">Žalos, patirtos dėl klaidų hipotekos registre ir turto arešto aktų registre, atlyginimas</text:span></text:p>
      <text:p text:style-name="P133"><text:span text:style-name="T134">Fizinių ir juridinių asmenų,<text:s/></text:span><text:span text:style-name="T135">taip pat neturinčių juridinio asmens teisių įmonių patirtą žalą dėl klaidų hipotekos registre ir turto arešto aktų registre, atsiradusių tvarkant hipotekos registrą ir turto arešto aktų registrą, atlygina valstybė įstatymų nustatyta tvarka. Žala išieškoma<text:s/></text:span><text:span text:style-name="T136">teismine tvarka. Valstybei civilinėse bylose dėl žalos atlyginimo atstovauja Teisingumo ministerija.</text:span></text:p>
      <text:p text:style-name="P137"><text:span text:style-name="T138">Priteista atlygintinos žalos suma išieškoma iš lėšų, gautų už įkeitimų registravimą bei hipotekos registro ir turto arešto aktų registro duomenų naudojim</text:span><text:span text:style-name="T139">ą, o jei šių lėšų nepakanka, - iš valstybės biudžeto.</text:span></text:p>
      <text:p text:style-name="P140"><text:span text:style-name="T141">Valstybė, atlyginusi žalą, įgyja atgręžtinio reikalavimo teisę į hipotekos teisėją bei kitus hipotekos skyriaus darbuotojus, taip pat kitus asmenis, kurių neteisėtais veiksmais ar neveikimu buvo padar</text:span><text:span text:style-name="T142">yta žala. Atgręžtinio reikalavimo tvarka išieškotos sumos sumokamos į valstybės biudžetą.“</text:span></text:p>
      <text:p text:style-name="P143"/>
      <text:p text:style-name="P144"><text:span text:style-name="T145">5</text:span><text:span text:style-name="T146"><text:s/>straipsnis.<text:s/></text:span><text:span text:style-name="T147">68</text:span><text:span text:style-name="T148">6<text:s/></text:span><text:span text:style-name="T149">straipsnio 2 dalies pakeitimas</text:span></text:p>
      <text:p text:style-name="P150"><text:span text:style-name="T151">68</text:span><text:span text:style-name="T152">6</text:span><text:span text:style-name="T153"><text:s/>straipsnio 2 dalyje po žodžių „hipotekos registro“ įrašyti žodžius „ir turto arešto aktų registro</text:span><text:span text:style-name="T154">“ ir šią dalį išdėstyti taip:</text:span></text:p>
      <text:p text:style-name="P155"><text:span text:style-name="T156">„Atlyginimo už įkeitimų įregistravimą bei hipotekos registro ir turto arešto aktų registro</text:span><text:span text:style-name="T157"><text:s/></text:span><text:span text:style-name="T158">duomenų naudojimą (raštinės rinkliavų) dydį ir tvarką nustato Vyriausybė.“</text:span></text:p>
      <text:p text:style-name="P159"/>
      <text:p text:style-name="P160"/>
      <text:p text:style-name="P161"><text:span text:style-name="T162">Skelbiu šį Lietuvos Respublikos Seimo priimtą įsta</text:span><text:span text:style-name="T163">tymą.</text:span></text:p>
      <text:p text:style-name="P164"/>
      <text:p text:style-name="P165">RESPUBLIKOS PREZIDENTAS<text:tab/>VALDAS ADAMKUS</text:p>
      <text:p text:style-name="P1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05:00Z</meta:creation-date>
    <dc:date>2015-08-31T21:05:00Z</dc:date>
    <meta:template xlink:href="Normal" xlink:type="simple"/>
    <meta:editing-cycles>2</meta:editing-cycles>
    <meta:editing-duration>PT0S</meta:editing-duration>
    <meta:document-statistic meta:page-count="2" meta:paragraph-count="39" meta:word-count="654" meta:character-count="4853" meta:row-count="151" meta:non-whitespace-character-count="4238"/>
  </office:meta>
</office:document-meta>
</file>