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break-before="page" fo:margin-left="3.5437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2 D. NUTARIMO NR. 517 „DĖL POZITYVIŲJŲ PAJAMŲ APSKAIČIAVIMO, ĮTRAUKIMO Į KONTROLIUOJANČIO LIETUVOS APMOKESTINAMOJO VIENETO PAJAMAS TVARKOS IR PAJAMŲ, NEĮTRAUKIAMŲ Į POZITYVIĄSIAS PAJAMAS, RŪŠIŲ PATVIRTINIMO“ PAKEITIMO</text:p>
      <text:p text:style-name="P15"/>
      <text:p text:style-name="P16">2002 m. spalio 21 d. Nr. 16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balandžio 12 d. nutarimą Nr. 517 „Dėl Pozityviųjų pajamų apskaičiavimo, įtraukimo į kontroliuojančio Lietuvos apmokestinamojo vieneto pajamas tvarkos ir pajamų, neįtraukiamų į pozityviąsias pajamas, rūšių patvirtinimo“ (Žin., 2002, Nr.<text:s/></text:span><text:a xlink:href="https://www.e-tar.lt/portal/legalAct.html?documentId=TAR.E2E89E562571" office:target-frame-name="_blank" xlink:show="new"><text:span text:style-name="T25">40-1497</text:span></text:a><text:span text:style-name="T26">) ir išdėstyti jį nauja redakcija:</text:span></text:p>
      <text:p text:style-name="P27"/>
      <text:p text:style-name="P28"/>
      <text:p text:style-name="P29"><text:span text:style-name="T30">„</text:span><text:span text:style-name="T31">LIETUVOS RESPUBLIKOS VYRIAUSYBĖ</text:span></text:p>
      <text:p text:style-name="P32"/>
      <text:p text:style-name="P33">NUTARIMAS</text:p>
      <text:p text:style-name="P34">DĖL POZITYVIŲJŲ PAJAMŲ APSKAIČIAVIMO, ĮTRAUKIMO Į</text:p>
      <text:p text:style-name="P35">KONTROLIUOJANČIO LIETUVOS APMOKESTINAMOJO VIENETO ARBA LIETUVOS</text:p>
      <text:p text:style-name="P36">NUOLATINIO GYVENTOJO PAJAMAS TVARKOS IR PAJAMŲ, NEĮTRAUKIAMŲ Į</text:p>
      <text:p text:style-name="P37">POZITYVIĄSIAS PAJAMAS, RŪŠIŲ PATVIRTINIMO</text:p>
      <text:p text:style-name="P38"/>
      <text:p text:style-name="P39"/>
      <text:p text:style-name="P40"><text:span text:style-name="T41">Vadovaudamasi Lietuvos Respublikos pelno mokesčio įstatymo (Žin., 2001, Nr.<text:s/></text:span><text:a xlink:href="https://www.e-tar.lt/portal/legalAct.html?documentId=TAR.A5ACBDA529A9" office:target-frame-name="_blank" xlink:show="new"><text:span text:style-name="T42">110-3992</text:span></text:a><text:span text:style-name="T43">) 39 straipsnio 2 dalimi ir Lietuvos Respublikos gyventojų pajamų mokesčio įstatymo (Žin., 2002, Nr.<text:s/></text:span><text:a xlink:href="https://www.e-tar.lt/portal/legalAct.html?documentId=TAR.C677663D2202" office:target-frame-name="_blank" xlink:show="new"><text:span text:style-name="T44">73-3085</text:span></text:a><text:span text:style-name="T45">) 13 straipsnio 1 dalimi, Lietuvos Respublikos Vyriausybė<text:s/></text:span><text:span text:style-name="T46">nutari</text:span><text:span text:style-name="T47">a:</text:span></text:p>
      <text:p text:style-name="P48"><text:span text:style-name="T49">1</text:span><text:span text:style-name="T50">. Patvirtinti pridedamas:<text:s/></text:span></text:p>
      <text:p text:style-name="P51"><text:span text:style-name="T52">1.1</text:span><text:span text:style-name="T53">. Pozityviųjų pajamų apskaičiavimo, įtraukimo į kontroliuojančio Lietuvos apmokestinamojo vieneto arba Lietuvos nuolatinio gyventojo pajamas tvarką;</text:span></text:p>
      <text:p text:style-name="P54"><text:span text:style-name="T55">1.2</text:span><text:span text:style-name="T56">. pajamų, neįtraukiamų į pozityviąsias pajamas, rūšis.</text:span></text:p>
      <text:p text:style-name="P57"><text:span text:style-name="T58">2</text:span><text:span text:style-name="T59">. Šis nutarimas įsigalioja nuo 2003 m. sausio 1 dienos“.</text:span></text:p>
      <text:p text:style-name="P60"/>
      <text:p text:style-name="P61"/>
      <text:p text:style-name="P62"/>
      <text:p text:style-name="P63">MINISTRAS PIRMININKAS<text:tab/>ALGIRDAS BRAZAUSKAS</text:p>
      <text:p text:style-name="P64"/>
      <text:p text:style-name="P65"/>
      <text:p text:style-name="P66"/>
      <text:p text:style-name="P67"><text:span text:style-name="T68">FINANSŲ MINISTRĖ</text:span><text:span text:style-name="T69"><text:tab/>DALIA GRYBAUSKAITĖ</text:span></text:p>
      <text:soft-page-break/>
      <text:p text:style-name="P70"><text:span text:style-name="T71">PATVIRTINTA</text:span></text:p>
      <text:p text:style-name="P72">Lietuvos Respublikos Vyriausybės</text:p>
      <text:p text:style-name="P73">2002 m. balandžio 12 d. Nutarimu Nr. 517</text:p>
      <text:p text:style-name="P74">(Lietuvos Respublikos<text:s/></text:p>
      <text:p text:style-name="P75">Vyriausybės 2002 m. spalio 21 d.</text:p>
      <text:p text:style-name="P76">nutarimo Nr. 1657 redakcija)</text:p>
      <text:p text:style-name="P77"/>
      <text:p text:style-name="P78"><text:span text:style-name="T79">POZITYVIŲJŲ PAJAMŲ APSKAIČIAVIMO, ĮTRAUKIMO Į KONTROLIUOJANČIO</text:span></text:p>
      <text:p text:style-name="P80">LIETUVOS APMOKESTINAMOJO VIENETO ARBA LIETUVOS NUOLATINIO</text:p>
      <text:p text:style-name="P81"><text:span text:style-name="T82">GYVENTOJO PAJAMAS TVARKA</text:span></text:p>
      <text:p text:style-name="P83"/>
      <text:p text:style-name="P84"><text:span text:style-name="T85">I</text:span><text:span text:style-name="T86">.<text:s/></text:span><text:span text:style-name="T87">POZITYVIŲJŲ PAJAMŲ APSKAIČIAVIMAS</text:span></text:p>
      <text:p text:style-name="P88"/>
      <text:p text:style-name="P89"><text:span text:style-name="T90">1</text:span><text:span text:style-name="T91">. Kontroliuojantis Lietuvos apmokestinamasis vienetas (toliau vadinama – kontroliuojantis Lietuvos vienetas) arba kontroliuojantis Lietuvos nuolatinis gyventojas (toliau vadinama – kontroliuojantis asmuo), kuris užsienio kontroliuojamajame apmokestinamajame vienete (toliau vadinama – užsienio kontroliuojamasis vienetas) paskutinę mokestinio laikotarpio dieną tiesiogiai arba netiesiogiai valdo daugiau kaip 50 procentų akcijų (dalių, pajų) ar kitų teisių į paskirstytinojo pelno dalį arba išimtinių teisių jas įsigyti, arba kartu su susijusiais asmenimis užsienio kontroliuojamajame vienete valdo daugiau kaip 50 procentų akcijų (dalių, pajų) ar kitų teisių į paskirstytinojo pelno dalį arba išimtinių teisių jas įsigyti, ir kurio valdoma dalis yra ne mažesnė kaip 10 procentų akcijų (dalių, pajų) ar kitų teisių į paskirstytinojo pelno dalį arba išimtinių teisių jas įsigyti, apskaičiuoja ir į savo pajamas įtraukia pozityviąsias pajamas.</text:span></text:p>
      <text:p text:style-name="P92"><text:span text:style-name="T93">2</text:span><text:span text:style-name="T94">. Pozityviosios pajamos – tai visos užsienio kontroliuojamojo vieneto, įregistruoto arba kitaip organizuoto valstybėse arba zonose, kurios nėra išvardytos užsienio valstybių arba zonų, kuriose įregistruotiems ar kitaip organizuotiems vienetams netaikomos Lietuvos Respublikos pelno mokesčio įstatymo 39 straipsnio nuostatos, sąraše, arba kurio verslo organizavimo forma atitinka užsienio verslo organizavimo formų, kurioms taikomos Lietuvos Respublikos pelno mokesčio įstatymo 39 straipsnio nuostatos, sąraše nustatytas verslo organizavimo formas, atitinkamo mokestinio laikotarpio pajamos arba jų dalis įtraukiamos į kontroliuojančio Lietuvos vieneto arba kontroliuojančio asmens pajamas proporcingai kontroliuojančio Lietuvos vieneto arba kontroliuojančio asmens turimų užsienio kontroliuojamojo vieneto akcijų (dalių, pajų), balsų arba kitų teisių į paskirstytinojo pelno dalį arba išimtinių teisių jas įsigyti skaičiui.</text:span></text:p>
      <text:p text:style-name="P95"><text:span text:style-name="T96">Į pozityviąsias pajamas neįtraukiamos užsienio kontroliuojamojo vieneto gautos pajamos, nurodytos šiuo nutarimu patvirtintose pajamų, neįtraukiamų į pozityviąsias pajamas, rūšyse.</text:span></text:p>
      <text:p text:style-name="P97"><text:span text:style-name="T98">3</text:span><text:span text:style-name="T99">. Iš visų užsienio kontroliuojamojo vieneto pozityviųjų pajamų, neįskaitant pajamų, neįtraukiamų į pozityviąsias pajamas, gali būti atimamos neapmokestinamosios pajamos, atskaitomi leidžiami atskaitymai ir ribojamų dydžių leidžiami atskaitymai, susiję su visų pozityviųjų pajamų, neįskaitant pajamų, neįtraukiamų į pozityviąsias pajamas, uždirbimu užsienio kontroliuojamajame vienete pagal Lietuvos Respublikos pelno mokesčio įstatymo 11 straipsnio nuostatas. Apskaičiuota pozityviųjų pajamų suma įtraukiama į kontroliuojančio Lietuvos vieneto arba kontroliuojančio asmens pajamas laikantis šios tvarkos II skyriaus nuostatų. Jeigu apskaičiuojama neigiama suma, ši suma nemažina kontroliuojančio Lietuvos vieneto arba kontroliuojančio asmens pajamų.</text:span></text:p>
      <text:p text:style-name="P100"><text:span text:style-name="T101">4</text:span><text:span text:style-name="T102">. Jeigu kontroliuojantis Lietuvos vienetas arba kontroliuojantis asmuo kontroliuoja daugiau kaip vieną užsienio kontroliuojamąjį vienetą, kiekvieno iš jų pozityviosios pajamos apskaičiuojamos atskirai.<text:s/></text:span></text:p>
      <text:p text:style-name="P103"/>
      <text:p text:style-name="P104"><text:span text:style-name="T105">II</text:span><text:span text:style-name="T106">. POZITYVIŲJŲ PAJAMŲ ĮTRAUKIMAS Į KONTROLIUOJANČIO LIETUVOS</text:span></text:p>
      <text:p text:style-name="P107"><text:span text:style-name="T108">VIENETO ARBA KONTROLIUOJANČIO ASMENS PAJAMAS</text:span></text:p>
      <text:p text:style-name="P109"/>
      <text:p text:style-name="P110"><text:span text:style-name="T111">5</text:span><text:span text:style-name="T112">. Apskaičiuotos pozityviosios pajamos turi būti išreikštos litais pagal Lietuvos banko skelbiamą oficialų lito ir užsienio valiutos santykį, nustatytą pajamų pripažinimo dieną (paskutinę mokestinio laikotarpio dieną).</text:span></text:p>
      <text:p text:style-name="P113"><text:span text:style-name="T114">6</text:span><text:span text:style-name="T115">. Apskaičiuotos pozityviosios pajamos įtraukiamos į kontroliuojančio Lietuvos vieneto arba kontroliuojančio asmens to mokestinio laikotarpio pajamas proporcingai paskutinę mokestinio laikotarpio dieną šio kontroliuojančio Lietuvos vieneto arba kontroliuojančio asmens turimų užsienio kontroliuojamojo vieneto akcijų (dalių, pajų), balsų arba kitų teisių į paskirstytinojo pelno dalį arba išimtinių teisių jas įsigyti skaičiui.<text:s/></text:span></text:p>
      <text:p text:style-name="P116"/>
      <text:p text:style-name="P117"><text:span text:style-name="T118">III</text:span><text:span text:style-name="T119">.<text:s/></text:span><text:span text:style-name="T120">PELNO ARBA PAJAMŲ MOKESČIO APSKAIČIAVIMAS IR MOKĖJIMAS</text:span></text:p>
      <text:p text:style-name="P121"/>
      <text:p text:style-name="P122"><text:span text:style-name="T123">7</text:span><text:span text:style-name="T124">. Pozityviosios pajamos, įtrauktos į kontroliuojančio Lietuvos vieneto pajamas, apmokestinamos pelno mokesčiu Lietuvos Respublikos pelno mokesčio įstatymo nustatyta tvarka, o pozityviosios pajamos, įtrauktos į kontroliuojančio asmens pajamas, – pajamų mokesčiu Lietuvos Respublikos gyventojų pajamų mokesčio įstatymo nustatyta tvarka.</text:span></text:p>
      <text:p text:style-name="P125"><text:span text:style-name="T126">8</text:span><text:span text:style-name="T127">. Atsižvelgiant į Lietuvos Respublikos pelno mokesčio įstatymo 39 straipsnio 3 dalį ir į Lietuvos Respublikos gyventojų pajamų mokesčio įstatymo 13 straipsnio 2 dalį, užsienio kontroliuojamojo vieneto išmokėti kontroliuojančiam Lietuvos vienetui arba kontroliuojančiam asmeniui dividendai neapmokestinami, jeigu tos pajamos, kurių pagrindu šie dividendai išmokėti, buvo įtrauktos į šio kontroliuojančio Lietuvos vieneto arba kontroliuojančio asmens mokestinio laikotarpio, buvusio prieš kontroliuojančio Lietuvos vieneto arba kontroliuojančio asmens mokestinį laikotarpį, kurį buvo gauti dividendai iš užsienio kontroliuojamojo vieneto, pajamas kaip pozityviosios pajamos. Tačiau jeigu užsienio kontroliuojamojo vieneto išmokėti kontroliuojančiam Lietuvos vienetui arba kontroliuojančiam asmeniui dividendai viršija pajamas, kurios buvo įtrauktos į šio kontroliuojančio Lietuvos vieneto arba kontroliuojančio asmens pajamas kaip pozityviosios pajamos, dividendų dalis, viršijanti kontroliuojančio Lietuvos vieneto pozityviąsias pajamas, apmokestinama pagal Lietuvos Respublikos pelno mokesčio įstatymo 35 straipsnį, o viršijanti kontroliuojančio asmens pozityviąsias pajamas – pagal Lietuvos Respublikos gyventojų pajamų mokesčio įstatymo 6 straipsnio 2 dalies 1 punktą.</text:span></text:p>
      <text:p text:style-name="P128"><text:span text:style-name="T129">9</text:span><text:span text:style-name="T130">. Jeigu pelno mokestis arba jam analogiškas mokestis nuo užsienio kontroliuojamojo vieneto pozityviųjų pajamų, įtrauktų į kontroliuojančio Lietuvos vieneto pajamas, sumokėtas užsienio valstybėje arba zonoje, kurioje įregistruotas arba kitaip organizuotas užsienio kontroliuojamasis vienetas, sumokėtas užsienio valstybėje pelno mokestis įskaitomas Lietuvos Respublikos pelno mokesčio įstatymo 39 straipsnio 6 dalyje nustatyta tvarka.<text:s/></text:span></text:p>
      <text:p text:style-name="P131"><text:span text:style-name="T132">Ši nuostata netaikoma kontroliuojantiems asmenims.</text:span></text:p>
      <text:p text:style-name="P133"><text:span text:style-name="T134">10</text:span><text:span text:style-name="T135">. Jeigu pelno arba pajamų mokestis arba jiems analogiškas mokestis nuo užsienio kontroliuojamojo vieneto pozityviųjų pajamų, įtrauktų į kontroliuojančio Lietuvos vieneto arba kontroliuojančio asmens pajamas, sumokėtas užsienio valstybėje, su kuria Lietuvos Respublika yra sudariusi sutartį dėl dvigubo apmokestinimo išvengimo ir fiskalinių pažeidimų išvengimo ir pagal kurios atitinkamą įstatymą užsienio kontroliuojamojo vieneto pozityviosios pajamos yra įtrauktos į tos valstybės vieneto arba asmens pajamas ir apmokestintos, sumokėtas užsienio valstybėje pelno arba pajamų mokestis įskaitomas Lietuvos Respublikos pelno mokesčio įstatymo 39 straipsnio 7 dalyje arba Lietuvos Respublikos gyventojų pajamų mokesčio įstatymo 37 straipsnio 2 dalyje nustatyta tvarka.</text:span></text:p>
      <text:p text:style-name="P136"><text:span text:style-name="T137">11</text:span><text:span text:style-name="T138">. Apskaičiuotą pelno mokestį kontroliuojantis Lietuvos vienetas moka Lietuvos Respublikos pelno mokesčio įstatymo nustatyta tvarka. Apskaičiuotą pajamų mokestį kontroliuojantis asmuo moka Lietuvos Respublikos gyventojų pajamų mokesčio įstatymo nustatyta tvarka.</text:span></text:p>
      <text:p text:style-name="P139"><text:span text:style-name="T140">______________</text:span></text:p>
      <text:soft-page-break/>
      <text:p text:style-name="P141"><text:span text:style-name="T142">PATVIRTINTA</text:span></text:p>
      <text:p text:style-name="P143">Lietuvos Respublikos Vyriausybės</text:p>
      <text:p text:style-name="P144">2002 m. balandžio 12 d. nutarimu Nr. 517</text:p>
      <text:p text:style-name="P145">(Lietuvos Respublikos<text:s/></text:p>
      <text:p text:style-name="P146">Vyriausybės 2002 m. spalio 21 d.</text:p>
      <text:p text:style-name="P147">nutarimo Nr. 1657 redakcija)</text:p>
      <text:p text:style-name="P148"/>
      <text:p text:style-name="P149"><text:span text:style-name="T150">PAJAMŲ, NEĮTRAUKIAMŲ Į POZITYVIĄSIAS PAJAMAS, RŪŠYS</text:span></text:p>
      <text:p text:style-name="P151"/>
      <text:p text:style-name="P152"><text:span text:style-name="T153">1</text:span><text:span text:style-name="T154">. Į kontroliuojančio Lietuvos apmokestinamojo vieneto (toliau vadinama – kontroliuojantis Lietuvos vienetas) pozityviąsias pajamas neįtraukiamos pajamos, kurios laikomos neleidžiamais atskaitymais pagal Lietuvos Respublikos pelno mokesčio įstatymo 31 straipsnio 1 dalį ir kurias užsienio kontroliuojamasis vienetas yra gavęs iš kontroliuojančio Lietuvos vieneto.<text:s/></text:span></text:p>
      <text:p text:style-name="P155"><text:span text:style-name="T156">Į kontroliuojančio Lietuvos nuolatinio gyventojo (toliau vadinama – kontroliuojantis asmuo) pozityviąsias pajamas neįtraukiamos pajamos, kurios nėra laikomos leidžiamais atskaitymais ar iš pajamų atimamomis patirtomis išlaidomis pagal Lietuvos Respublikos gyventojų pajamų mokesčio įstatymą ir kurias užsienio kontroliuojamasis vienetas yra gavęs iš kontroliuojančio asmens.<text:s/></text:span></text:p>
      <text:p text:style-name="P157"><text:span text:style-name="T158">2</text:span><text:span text:style-name="T159">. Į pozityviąsias pajamas neįtraukiamos užsienio kontroliuojamojo vieneto aktyvios veiklos pajamos (t. y. užsienio kontroliuojamojo vieneto pajamos, išskyrus palūkanų pajamas, autorinį atlyginimą, lizingo (finansinės nuomos) ir turto vertės padidėjimo pajamas, pajamas iš paskirstytojo pelno, įskaitant dividendus (iš kitų vienetų gautus dividendus ir kontroliuojančiam Lietuvos vienetui arba kontroliuojančiam asmeniui paskirstytus, bet neišmokėtus dividendus), jeigu:</text:span></text:p>
      <text:p text:style-name="P160">užsienio kontroliuojamajame vienete dirba tiek darbuotojų, kiek jų paprastai reikia užsienio kontroliuojamojo vieneto veiklai užtikrinti valstybėje arba zonoje, kurioje šis vienetas įsteigtas arba kitaip organizuotas; ir</text:p>
      <text:p text:style-name="P161">ne daugiau kaip 10 procentų užsienio kontroliuojamojo vieneto mokestinio laikotarpio pajamų uždirbtos arba gautos ne iš tos valstybės arba zonos, kurioje užsienio kontroliuojamasis vienetas įregistruotas arba kitaip organizuotas, šaltinių; ir</text:p>
      <text:p text:style-name="P162"><text:span text:style-name="T163">užsienio kontroliuojamojo vieneto pajamos, uždirbtos arba gautos sudarant sandorius su nepriklausomais (nesusijusiais) asmenimis, sudaro daugiau kaip 50 procentų visų užsienio kontroliuojamojo vieneto mokestinio laikotarpio pajamų.</text:span></text:p>
      <text:p text:style-name="P164"><text:span text:style-name="T165">3</text:span><text:span text:style-name="T166">. Į pozityviąsias pajamas neįtraukiami apskaičiuoti, paskirstyti proporcingai kontroliuojančio Lietuvos vieneto arba kontroliuojančio asmens turimų akcijų (dalių, pajų), balsų arba kitų teisių į paskirstytinojo pelno dalį arba išimtinių teisių jas įsigyti skaičiui, tačiau neišmokėti šiam kontroliuojančiam Lietuvos vienetui arba kontroliuojančiam asmeniui dividendai, jeigu šie dividendai:<text:s/></text:span></text:p>
      <text:p text:style-name="P167">neviršija prieš tai buvusio mokestinio laikotarpio pozityviųjų pajamų sumos, apskaičiuotos pagal šiuo nutarimu patvirtintos Pozityviųjų pajamų apskaičiavimo, įtraukimo į kontroliuojančio Lietuvos apmokestinamojo vieneto arba Lietuvos nuolatinio gyventojo pajamas tvarkos 3 punktą; ir</text:p>
      <text:p text:style-name="P168"><text:span text:style-name="T169">išmokami per penkis vienas po kito einančius mokestinius laikotarpius.</text:span></text:p>
      <text:p text:style-name="P170"><text:span text:style-name="T171">4</text:span><text:span text:style-name="T172">. Jeigu apskaičiuoti, paskirstyti proporcingai kontroliuojančio Lietuvos vieneto arba kontroliuojančio asmens turimų akcijų (dalių, pajų), balsų arba kitų teisių į paskirstytinojo pelno dalį arba išimtinių teisių jas įsigyti skaičiui, tačiau neišmokėti kontroliuojančiam Lietuvos vienetui arba kontroliuojančiam asmeniui dividendai 3 punkto trečiojoje pastraipoje nustatytu laiku (per penkis vienas po kito einančius mokestinius laikotarpius) neišmokami, visi per tą laiką apskaičiuoti dividendai įtraukiami į pozityviąsias pajamas.</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2T14:08:00Z</meta:creation-date>
    <dc:date>2014-12-22T14:08:00Z</dc:date>
    <meta:template xlink:href="Normal" xlink:type="simple"/>
    <meta:editing-cycles>2</meta:editing-cycles>
    <meta:editing-duration>PT0S</meta:editing-duration>
    <meta:document-statistic meta:page-count="4" meta:paragraph-count="76" meta:word-count="1499" meta:character-count="12733" meta:row-count="275" meta:non-whitespace-character-count="11310"/>
  </office:meta>
</office:document-meta>
</file>