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ĮGALIOJIMŲ TIKRINTI POTENCIALIAI PAVOJINGŲ ĮRENGINIŲ TECHNINĘ BŪKLĘ SUTEIKIMO</text:p>
      <text:p text:style-name="P8"/>
      <text:p text:style-name="P9">2001 m. rugsėjo 26 d. Nr. 125</text:p>
      <text:p text:style-name="P10">Vilnius</text:p>
      <text:p text:style-name="P11"/>
      <text:p text:style-name="P12"><text:span text:style-name="T13">Vadovaudamasis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Žin., 2001, Nr.<text:s/></text:span><text:a xlink:href="https://www.e-tar.lt/portal/lt/legalAct/TAR.7D9B29C93EB5" office:target-frame-name="_blank" xlink:show="new"><text:span text:style-name="T14">57-2053</text:span></text:a><text:span text:style-name="T15">) 1.2 punktu,</text:span></text:p>
      <text:p text:style-name="P16"><text:span text:style-name="T17">1</text:span><text:span text:style-name="T18">.<text:s/></text:span><text:span text:style-name="T19">Suteikiu</text:span><text:span text:style-name="T20"><text:s/>įgaliojimus tikrinti potencialiai pavojingų įrenginių techninę būklę šioms viešosioms įstaigoms:</text:span></text:p>
      <text:p text:style-name="P21"><text:span text:style-name="T22">1.1</text:span><text:span text:style-name="T23">. viešajai įstaigai Technikos priežiūros tarnybai – tikrinti visų kategorijų liftus ir jų įrangą (5 grupė), funikulierius ir jų įrangą (6 grupė), kėlimo kranus ir jų įrangai (8 grupė), pramoginius įrenginius ir jų įrangą (11 grupė);</text:span></text:p>
      <text:p text:style-name="P24"><text:span text:style-name="T25">1.2</text:span><text:span text:style-name="T26">. viešajai įstaigai Kėlimo įrenginių priežiūros tarnybai – tikrinti visų kategorijų liftus ir jų įrangą (5 grupė) ir kėlimo kranus ir jų įrangą (8 grupė).</text:span></text:p>
      <text:p text:style-name="P27"><text:span text:style-name="T28">2</text:span><text:span text:style-name="T29">.<text:s/></text:span><text:span text:style-name="T30">Pavedu</text:span><text:span text:style-name="T31"><text:s/>Valstybinei darbo inspekcijai kontroliuoti, kaip laikomasi įrenginių techninės būklės tikrinimo tvarkos ir terminų.</text:span></text:p>
      <text:p text:style-name="P32"/>
      <text:p text:style-name="P33"/>
      <text:p text:style-name="P34"/>
      <text:p text:style-name="P35">SOCIALINĖS APSAUGOS<text:s/></text:p>
      <text:p text:style-name="P36"><text:span text:style-name="T37">IR DARBO MINISTRĖ</text:span><text:span text:style-name="T3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8T12:27:00Z</meta:creation-date>
    <dc:date>2016-07-28T12:27:00Z</dc:date>
    <meta:template xlink:href="Normal" xlink:type="simple"/>
    <meta:editing-cycles>2</meta:editing-cycles>
    <meta:editing-duration>PT0S</meta:editing-duration>
    <meta:document-statistic meta:page-count="1" meta:paragraph-count="19" meta:word-count="205" meta:character-count="1480" meta:row-count="61" meta:non-whitespace-character-count="1294"/>
  </office:meta>
</office:document-meta>
</file>