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center"/>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ENERGETIKOS IŠTEKLIŲ KAINŲ IR ENERGETINĖS VEIKLOS KONTROLĖS KOMISIJA</text:span></text:p>
      <text:p text:style-name="P12"/>
      <text:p text:style-name="P13">N U T A R I M A S</text:p>
      <text:p text:style-name="P14">DĖL PRAŠYMŲ DĖL ENERGETIKOS IŠTEKLIŲ KAINŲ PATEIKIMO IR NAGRINĖJIMO TVARKOS PATVIRTINIMO</text:p>
      <text:p text:style-name="P15"/>
      <text:p text:style-name="P16">1997 m. birželio 9 d. Nr. 10</text:p>
      <text:p text:style-name="P17">Vilnius</text:p>
      <text:p text:style-name="P18"/>
      <text:p text:style-name="P19"><text:span text:style-name="T20">Valstybinė energetikos išteklių kainų ir energetinės veiklos kontrolės komisija<text:s/></text:span><text:span text:style-name="T21">nutari</text:span><text:span text:style-name="T22">a:</text:span></text:p>
      <text:p text:style-name="P23"><text:span text:style-name="T24">1</text:span><text:span text:style-name="T25">. Patvirtinti Prašymų dėl energetikos išteklių kainų pateikimo ir nagrinėjimo tvarką (pridedama).</text:span></text:p>
      <text:p text:style-name="P26"><text:span text:style-name="T27">2</text:span><text:span text:style-name="T28">. Paskelbti šią tvarką „Valstybės žiniose“.</text:span></text:p>
      <text:p text:style-name="P29"/>
      <text:p text:style-name="P30"/>
      <text:p text:style-name="P31"><text:span text:style-name="T32">KOMIS</text:span><text:span text:style-name="T33">IJOS PIRMININKAS</text:span><text:span text:style-name="T34"><text:tab/>VIDMANTAS JANKAUSKAS</text:span></text:p>
      <text:p text:style-name="P35">______________</text:p>
      <text:p text:style-name="P36"/>
      <text:soft-page-break/>
      <text:p text:style-name="P37"><text:span text:style-name="T38">Patvirtinta</text:span></text:p>
      <text:p text:style-name="P39">Valstybinės energetikos išteklių kainų ir</text:p>
      <text:p text:style-name="P40">energetinės veiklos kontrolės komisijos</text:p>
      <text:p text:style-name="P41">1997 m. birželio 9 d. nutarimu Nr. 10</text:p>
      <text:p text:style-name="P42"/>
      <text:p text:style-name="P43"><text:span text:style-name="T44">Prašymų dėl energetikos išteklių kainų pateikimo ir nagrinėjimo<text:s/></text:span><text:span text:style-name="T45">tvarka</text:span></text:p>
      <text:p text:style-name="P46"/>
      <text:p text:style-name="P47"><text:span text:style-name="T48">1</text:span><text:span text:style-name="T49">. Energetikos išteklių (elektros energijos, centralizuotos šilumos, gamtinių dujų) kainos nustatomos pagal energetikos išteklius tiekiančios įmonės prašymą Valstybinei energetikos išteklių kainų ir energetinės veiklos kontrolės komisijai(tolia</text:span><text:span text:style-name="T50">u vadinama komisija).</text:span></text:p>
      <text:p text:style-name="P51"><text:span text:style-name="T52">2</text:span><text:span text:style-name="T53">. Komisija registruoja ir nagrinėja įmonių pateiktus prašymus dėl reguliuojamų energetikos išteklių kainų bei aprobuoja jų skaičiavimus. Prašymai pateikiami su energetikos išteklių kainų skaičiavimais, aiškinamaisiais raštais, te</text:span><text:span text:style-name="T54">chninio-ekonominio pagrindimo medžiaga, techninių ir finansinių auditų medžiaga, finansinėmis ataskaitomis, sąmatomis, visų lygių įmonės valdymo organų sprendimų dėl išlaidų, pajamų ar kainų formavimo kopijomis, tiriamųjų darbų ataskaitomis, galimybių stud</text:span><text:span text:style-name="T55">ijomis, verslo planais ir pan. pagal komisijos nustatytus principus ir patvirtintas metodikas, vadovaujantis komisijos nuostatais ir šia nagrinėjimo tvarka.</text:span></text:p>
      <text:p text:style-name="P56"><text:span text:style-name="T57">3</text:span><text:span text:style-name="T58">. Prašyme taip pat pateikiami praėjusių metų faktiniai rodikliai, einamųjų metų įmonės nustato</text:span><text:span text:style-name="T59">mų kainų projektai bei tolesnių dvejų metų kainų prognozės. Įmonė pateikia savo prognozes apie numatomus energijos gamybos ir vartojimo poreikius (apkrovų prognozes) bei investicijų planus artimiausiems penkeriems metams. Įmonės atitinkamai pateikia Ūkio m</text:span><text:span text:style-name="T60">inisterijos (elektros energijos, centralizuotos šilumos, gamtinių dujų sektoriuose) arba Valdymo reformų ir savivaldybių reikalų ministerijos ir (arba) savivaldybės (centralizuotos šilumos sektoriuje) išvadas dėl prašymo pagrįstumo. Prireikus įmonė turi pa</text:span><text:span text:style-name="T61">teikti ir kitų komisijos papildomai nurodomų valstybės valdymo institucijų išvadas dėl prašymo pagrįstumo. Įmonė turi teisę pateikti prašymus komisijai ne dažniau kaip du kartus per kalendorinius metus.</text:span></text:p>
      <text:p text:style-name="P62"><text:span text:style-name="T63">4</text:span><text:span text:style-name="T64">. Prašymą tvirtina įmonės vadovas. Kiekvienas pr</text:span><text:span text:style-name="T65">ašymo lapas turi būti pasirašytas įmonės vadovo arba įgalioto asmens. Įmonės vadovas arba įgaliotas asmuo ar įgalioti asmenys pasirašytinai patvirtina, kad prisiima visą atsakomybę pagal įstatymus už jo ar jų pateiktos informacijos teisingumą. Kartu su pra</text:span><text:span text:style-name="T66">šymo originalu komisijai pateikiamos penkios prašymo kopijos. Tuo atveju, jei įmonė pageidauja dalį pateikiamų duomenų laikyti paslaptyje, papildomai pateikiamos dvi prašymo kopijos be paslaptyje laikomų duomenų.</text:span></text:p>
      <text:p text:style-name="P67"><text:span text:style-name="T68">5</text:span><text:span text:style-name="T69">. Įmonė pateikia prašymą komisijai ne<text:s/></text:span><text:span text:style-name="T70">vėliau kaip prieš 4 mėnesius iki įmonės pageidaujamos kainų pakeitimo datos. Komisija, gavusi prašymą, jį išnagrinėja ne vėliau kaip per 3 mėnesius ir pateikia išvadas dėl prašyme pateiktos kainos tvirtinimo įstatymų nustatyta tvarka.</text:span></text:p>
      <text:p text:style-name="P71"><text:span text:style-name="T72">6</text:span><text:span text:style-name="T73">. Pranešimai api</text:span><text:span text:style-name="T74">e gautus įmonių prašymus ir su jų nagrinėjimu susijusi komisijos darbotvarkė skelbiami viešai. Įmonė per 10 kalendorinių dienų nuo prašymo įteikimo komisijai privalo pagal savo veiklos vietą viešai paskelbti pagrindinius prašymo rodiklius.</text:span></text:p>
      <text:p text:style-name="P75"><text:span text:style-name="T76">7</text:span><text:span text:style-name="T77">. Prašymo n</text:span><text:span text:style-name="T78">agrinėjimas paprastai susideda iš šių procedūrų:</text:span></text:p>
      <text:p text:style-name="P79">prašytojų ir vartotojų paaiškinimų išklausymas;</text:p>
      <text:p text:style-name="P80">viešas svarstymas;</text:p>
      <text:p text:style-name="P81"><text:span text:style-name="T82">uždarų ir viešų komisijos posėdžių organizavimas.</text:span></text:p>
      <text:p text:style-name="P83"><text:span text:style-name="T84">8</text:span><text:span text:style-name="T85">. Atsiradus naujiems veiksmams, kurių nebuvo galima numatyti pateikiant prašymą ir ku</text:span><text:span text:style-name="T86">rie turi įtakos kainos dydžiui, įmonė turi teisę pateikti papildomus duomenis prie anksčiau jos pateikto prašymo. Tokiu atveju paskutinio papildymo pateikimo data bus laikoma prašymo pateikimo data.</text:span></text:p>
      <text:p text:style-name="P87"><text:span text:style-name="T88">9</text:span><text:span text:style-name="T89">. Komisija turi teisę pareikalauti iš įmonės papildo</text:span><text:span text:style-name="T90">mų duomenų, kurių reikia sprendimui dėl kainų pakeitimo priimti. Laikotarpis, per kurį įmonė pateiks komisijai papildomus duomenis, pridedamas prie 5 punkto nustatyto komisijos nagrinėjimo termino. Jei įmonė nepateikia papildomų duomenų, prašymo svarstymas</text:span><text:span text:style-name="T91"><text:s/>nutraukiamas ir grąžinamas įmonei.</text:span></text:p>
      <text:p text:style-name="P92"><text:span text:style-name="T93">10</text:span><text:span text:style-name="T94">. Kai įmonė nesutinka su komisijos sprendimu, ji turi teisę grąžinti komisijai pastarosios pateiktas išvadas dėl įmonės prašymo, nurodydama jo grąžinimo priežastis ir argumentus. Tokiu<text:s/></text:span><text:soft-page-break/><text:span text:style-name="T95">atveju komisija išnagrinėja p</text:span><text:span text:style-name="T96">apildomą medžiagą ir ne vėliau kaip per 1 mėnesį priima galutinį sprendimą dėl įmonės prašymo.<text:s/></text:span></text:p>
      <text:p text:style-name="P97"><text:span text:style-name="T98">11</text:span><text:span text:style-name="T99">. Visas išlaidas, susijusias su informacijos teikimu, padengia prašymą teikianti įmonė.</text:span></text:p>
      <text:p text:style-name="P100"><text:span text:style-name="T101">12</text:span><text:span text:style-name="T102">. Kiekvienas komisijos narys privalo asmeniškai susipažinti<text:s/></text:span><text:span text:style-name="T103">su visais prašyme pateiktais dokumentais. Kol nepriimtas galutinis sprendimas, komisijos nariai savo apsisprendimą prašyme išdėstytais klausimais gali pareikšti tik komisijos posėdžių metu.</text:span></text:p>
      <text:p text:style-name="P104"><text:span text:style-name="T105">13</text:span><text:span text:style-name="T106">. Lietuvos Respublikos juridiniai ir fiziniai asmenys gali s</text:span><text:span text:style-name="T107">usipažinti su įmonės prašymu, pateikta papildoma informacija ir komisijos sprendimais, jei pateiktai informacijai netaikomi įstatymais ar teisės aktais reglamentuoti viešo naudojimo apribojimai.</text:span></text:p>
      <text:p text:style-name="P108"><text:span text:style-name="T109">14</text:span><text:span text:style-name="T110">. Kiekvienas Lietuvos Respublikos juridinis ar fizinis<text:s/></text:span><text:span text:style-name="T111">asmuo gali pareikšti savo nuomonę ir pasiūlymus dėl įmonės prašymo. Komisija, prieš priimdama galutinį sprendimą, analizuoja visą gautą medžiagą dėl kainų pakeitimo. Pasiūlymų ir nuomonių registravimas, vieši svarstymai nutraukiami likus 2 savaitėms iki vi</text:span><text:span text:style-name="T112">ešo posėdžio, kuriame bus priimamas sprendimas dėl nagrinėjamo prašymo.</text:span></text:p>
      <text:p text:style-name="P113"><text:span text:style-name="T114">15</text:span><text:span text:style-name="T115">. Komisijos galutinis sprendimas dėl įmonės prašymo priimamas tik viešo posėdžio metu. Tokio posėdžio metu nauji prašymai bei pasiūlymai nepriimami ir nenagrinėjami.<text:s/></text:span></text:p>
      <text:p text:style-name="P116"><text:span text:style-name="T117">16</text:span><text:span text:style-name="T118">.<text:s/></text:span><text:span text:style-name="T119">Komisijos aprobuotų įmonės energetinių išteklių kainų taikymo tvarka nustatoma vadovaujantis Lietuvos Respublikos energetikos įstatymu.</text:span></text:p>
      <text:p text:style-name="P120">______________</text:p>
      <text:p text:style-name="P121"/>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34:00Z</meta:creation-date>
    <dc:date>2015-09-19T18:34:00Z</dc:date>
    <meta:template xlink:href="Normal" xlink:type="simple"/>
    <meta:editing-cycles>2</meta:editing-cycles>
    <meta:editing-duration>PT60S</meta:editing-duration>
    <meta:document-statistic meta:page-count="3" meta:paragraph-count="40" meta:word-count="751" meta:character-count="5970" meta:row-count="142" meta:non-whitespace-character-count="5259"/>
  </office:meta>
</office:document-meta>
</file>