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ILIEČIŲ NUOSAVYBĖS TEISIŲ Į IŠLIKUSĮ NEKILNOJAMĄJĮ TURTĄ ATKŪRIMO ĮSTATYMO 2, 10, 12, 15, 17, 20, 21 STRAIPSNIŲ PAKEITIMO IR PAPILDYMO</text:p>
      <text:p text:style-name="P16">Į S T A T Y M A S</text:p>
      <text:p text:style-name="P17"/>
      <text:p text:style-name="P18">2003 m. spalio 14 d. Nr. IX-1759</text:p>
      <text:p text:style-name="P19">Vilnius</text:p>
      <text:p text:style-name="P20"/>
      <text:p text:style-name="P21"><text:span text:style-name="T22">(Ži</text:span><text:span text:style-name="T23">n., 1997, Nr.<text:s/></text:span><text:a xlink:href="https://www.e-tar.lt/portal/lt/legalAct/TAR.8A16A03D98D4" office:target-frame-name="_blank" xlink:show="new"><text:span text:style-name="T24">65-1558</text:span></text:a><text:span text:style-name="T25">; 1999, Nr.<text:s/></text:span><text:a xlink:href="https://www.e-tar.lt/portal/lt/legalAct/TAR.9F8B117346DA" office:target-frame-name="_blank" xlink:show="new"><text:span text:style-name="T26">48-1522</text:span></text:a><text:span text:style-name="T27">; 2000, Nr.<text:s/></text:span><text:a xlink:href="https://www.e-tar.lt/portal/lt/legalAct/TAR.055246A056A0" office:target-frame-name="_blank" xlink:show="new"><text:span text:style-name="T28">89-2753</text:span></text:a><text:span text:style-name="T29">; 2001, Nr.<text:s/></text:span><text:a xlink:href="https://www.e-tar.lt/portal/lt/legalAct/TAR.88B95BAFAD55" office:target-frame-name="_blank" xlink:show="new"><text:span text:style-name="T30">71-2518</text:span></text:a><text:span text:style-name="T31">, Nr.<text:s/></text:span><text:a xlink:href="https://www.e-tar.lt/portal/lt/legalAct/TAR.8937DA604013" office:target-frame-name="_blank" xlink:show="new"><text:span text:style-name="T32">108-3904</text:span></text:a><text:span text:style-name="T33">; 2002, Nr.<text:s/></text:span><text:a xlink:href="https://www.e-tar.lt/portal/lt/legalAct/TAR.CF38D543B3BA" office:target-frame-name="_blank" xlink:show="new"><text:span text:style-name="T34">5-161</text:span></text:a><text:span text:style-name="T35">, Nr.<text:s/></text:span><text:a xlink:href="https://www.e-tar.lt/portal/lt/legalAct/TAR.EF2985211EF2" office:target-frame-name="_blank" xlink:show="new"><text:span text:style-name="T36">40-1464</text:span></text:a><text:span text:style-name="T37">, Nr.<text:s/></text:span><text:a xlink:href="https://www.e-tar.lt/portal/lt/legalAct/TAR.D4A5C5BD12DF" office:target-frame-name="_blank" xlink:show="new"><text:span text:style-name="T38">41-1526</text:span></text:a><text:span text:style-name="T39">,</text:span><text:span text:style-name="T40"><text:s/>Nr.<text:s/></text:span><text:a xlink:href="https://www.e-tar.lt/portal/lt/legalAct/TAR.589B558A2903" office:target-frame-name="_blank" xlink:show="new"><text:span text:style-name="T41">102-4552</text:span></text:a><text:span text:style-name="T42">, Nr.<text:s/></text:span><text:a xlink:href="https://www.e-tar.lt/portal/lt/legalAct/TAR.2117BD8F47B7" office:target-frame-name="_blank" xlink:show="new"><text:span text:style-name="T43">112-4965</text:span></text:a><text:span text:style-name="T44">; 2003, Nr.<text:s/></text:span><text:a xlink:href="https://www.e-tar.lt/portal/lt/legalAct/TAR.0639335F5E79" office:target-frame-name="_blank" xlink:show="new"><text:span text:style-name="T45">64-2880</text:span></text:a><text:span text:style-name="T46">)</text:span></text:p>
      <text:p text:style-name="Normal"/>
      <text:p text:style-name="P47"><text:span text:style-name="T48">1</text:span><text:span text:style-name="T49"><text:s/>straipsnis.<text:s/></text:span><text:span text:style-name="T50">2 straipsnio 1 dalies papildymas 5 punktu</text:span></text:p>
      <text:p text:style-name="P51"><text:span text:style-name="T52">Papildyti 2 straipsnio 1 dalį 5 punktu:</text:span></text:p>
      <text:p text:style-name="P53"><text:span text:style-name="T54">„</text:span><text:span text:style-name="T55">5</text:span><text:span text:style-name="T56">) asmenims, kuriems turtas perleistas nesilaikant įstatymo nustatytos formos ir tvarkos testamentu (naminiu testamentu)<text:s/></text:span><text:span text:style-name="T57">arba sutartimis (pirkimo-pardavimo, dovanojimo ar kitokiu rašytiniu dokumentu), taip pat asmenims, kuriems nuosavybės teisių perėmėjai testamentu paliko turtą. Norintys atkurti nuosavybės teises piliečiai turi kreiptis į teismą dėl juridinę reikšmę turinči</text:span><text:span text:style-name="T58">o fakto nustatymo.“</text:span></text:p>
      <text:p text:style-name="Normal"/>
      <text:p text:style-name="P59"><text:span text:style-name="T60">2</text:span><text:span text:style-name="T61"><text:s/>straipsnis.<text:s/></text:span><text:span text:style-name="T62">10 straipsnio papildymas 5 dalimi</text:span></text:p>
      <text:p text:style-name="P63"><text:span text:style-name="T64">Papildyti 10 straipsnį 5 dalimi:</text:span></text:p>
      <text:p text:style-name="P65"><text:span text:style-name="T66">„</text:span><text:span text:style-name="T67">5</text:span><text:span text:style-name="T68">. Jeigu piliečiai iki šio straipsnio 4 dalyje nurodytos datos kreipėsi į teismą dėl juridinę reikšmę turinčio fakto nustatymo, o teismo sp</text:span><text:span text:style-name="T69">rendimas, nustatantis juridinę reikšmę turintį faktą, priimtas po nurodytos datos, laikoma, kad piliečiai nuosavybės teises patvirtinančius dokumentus pateikė laiku.“</text:span></text:p>
      <text:p text:style-name="Normal"/>
      <text:p text:style-name="P70"><text:span text:style-name="T71">3</text:span><text:span text:style-name="T72"><text:s/>straipsnis.<text:s/></text:span><text:span text:style-name="T73">12 straipsnio 12 ir 13 punktų pakeitimas</text:span></text:p>
      <text:p text:style-name="P74"><text:span text:style-name="T75">1</text:span><text:span text:style-name="T76">. 12 straipsnio 12</text:span><text:span text:style-name="T77"><text:s/>punkte vietoj žodžių „Aplinkos ministerija, suderinusi su savivaldybės meru ir apskrities viršininku“ įrašyti žodį „Vyriausybė“ ir šį punktą išdėstyti taip:<text:s/></text:span></text:p>
      <text:p text:style-name="P78"><text:span text:style-name="T79">„</text:span><text:span text:style-name="T80">12</text:span><text:span text:style-name="T81">) yra valstybinių parkų ir valstybinių draustinių teritorijose, ypač vertingose ekologiniu,<text:s/></text:span><text:span text:style-name="T82">archeologiniu ir rekreaciniu požiūriais. Šių teritorijų ribas nustato Vyriausybė;“.</text:span></text:p>
      <text:p text:style-name="P83"><text:span text:style-name="T84">2</text:span><text:span text:style-name="T85">. 12 straipsnio 13 punkte vietoj žodžių ir skaičių „straipsnio 1 dalies 4, 5 ir 6 punktus“ įrašyti žodį „straipsnį“, vietoj žodžių „ir jų valdų, suplanuotų pagal T</text:span><text:span text:style-name="T86">eritorijų planavimo įstatymą“ įrašyti sakinį „Šių žemės sklypų, jų dalių plotai ir ribos nustatomi teritorijų planavimo dokumentuose“ ir šį punktą išdėstyti taip:<text:s/></text:span></text:p>
      <text:p text:style-name="P87"><text:span text:style-name="T88">„</text:span><text:span text:style-name="T89">13</text:span><text:span text:style-name="T90">) užimta gyvenamųjų namų, jų dalių, butų, kurie pagal šio įstatymo 15 straipsnį</text:span><text:span text:style-name="T91"><text:s/></text:span><text:span text:style-name="T92">priskir</text:span><text:span text:style-name="T93">ti valstybės išperkamiems. Šių žemės sklypų, jų dalių plotai ir ribos nustatomi teritorijų planavimo dokumentuose.“</text:span></text:p>
      <text:p text:style-name="Normal"/>
      <text:p text:style-name="P94"><text:span text:style-name="T95">4</text:span><text:span text:style-name="T96"><text:s/>straipsnis.<text:s/></text:span><text:span text:style-name="T97">15 straipsnio pakeitimas</text:span></text:p>
      <text:p text:style-name="P98"><text:span text:style-name="T99">Pakeisti 15 straipsnį ir jį išdėstyti taip:</text:span></text:p>
      <text:p text:style-name="P100"><text:span text:style-name="T101">„</text:span><text:span text:style-name="T102">15</text:span><text:span text:style-name="T103"><text:s/>straipsnis.<text:s/></text:span><text:span text:style-name="T104">Valstybės išperkami<text:s/></text:span><text:span text:style-name="T105">gyvenamieji namai, jų dalys, butai</text:span></text:p>
      <text:p text:style-name="P106"><text:span text:style-name="T107">Gyvenamieji namai, jų dalys, butai valstybės išperkami iš šio įstatymo 2 straipsnyje nurodytų piliečių ir už juos atlyginama pagal šio įstatymo 16 straipsnį, jeigu:</text:span></text:p>
      <text:p text:style-name="P108"><text:span text:style-name="T109">1</text:span><text:span text:style-name="T110">) iš esmės yra pertvarkyti taip, kad pakeista daugi</text:span><text:span text:style-name="T111">au kaip 50 procentų pagrindinių konstrukcijų</text:span><text:span text:style-name="T112"><text:s/></text:span><text:span text:style-name="T113">ir sukurto naujo bendrojo ploto negalima atskirti nuo buvusiojo,</text:span><text:span text:style-name="T114"><text:s/></text:span><text:span text:style-name="T115">jei visas bendras plotas 30 procentų viršija buvusįjį;</text:span></text:p>
      <text:p text:style-name="P116"><text:span text:style-name="T117">2</text:span><text:span text:style-name="T118">) pagal įstatymus yra įsigyti privačion nuosavybėn;</text:span></text:p>
      <text:p text:style-name="P119"><text:span text:style-name="T120">3</text:span><text:span text:style-name="T121">) yra pertvarkyti į negyvenam</text:span><text:span text:style-name="T122">ąsias patalpas ir naudojami švietimo, sveikatos apsaugos, kultūros, mokslo reikmėms bei globos namams. Šių patalpų sąrašą tvirtina Vyriausybė;</text:span></text:p>
      <text:p text:style-name="P123"><text:span text:style-name="T124">4</text:span><text:span text:style-name="T125">) piliečiai nesutinka su šio Įstatymo 20 straipsnio 2 dalyje nustatytu reikalavimu išnuomoti grąžintiną<text:s/></text:span><text:span text:style-name="T126">jiems gyvenamąjį namą, jo dalį, butą, kuriame gyvena nuomininkai.“</text:span></text:p>
      <text:p text:style-name="Normal"/>
      <text:p text:style-name="P127"><text:span text:style-name="T128">5</text:span><text:span text:style-name="T129"><text:s/>straipsnis.<text:s/></text:span><text:span text:style-name="T130">17 straipsnio 2 dalies pakeitimas</text:span></text:p>
      <text:p text:style-name="P131"><text:span text:style-name="T132">17 straipsnio 2 dalyje vietoj žodžių „miesto, rajono savivaldybės meras (valdyba)“ įrašyti žodžius „savivaldybės vykdomoji i</text:span><text:span text:style-name="T133">nstitucija“ ir šią dalį išdėstyti taip:</text:span></text:p>
      <text:p text:style-name="P134"><text:span text:style-name="T135">„</text:span><text:span text:style-name="T136">2</text:span><text:span text:style-name="T137">. Piliečių prašymus atkurti nuosavybės teises į gyvenamuosius namus, jų dalis, butus, ūkinės komercinės paskirties pastatus Vyriausybės nustatyta tvarka nagrinėja savivaldybės vykdomoji institucija</text:span><text:span text:style-name="T138"><text:s/></text:span><text:span text:style-name="T139">ar kita Vyriau</text:span><text:span text:style-name="T140">sybės įgaliota institucija.“</text:span></text:p>
      <text:p text:style-name="Normal"/>
      <text:p text:style-name="P141"><text:span text:style-name="T142">6</text:span><text:span text:style-name="T143"><text:s/>straipsnis.<text:s/></text:span><text:span text:style-name="T144">20 straipsnio pakeitimas</text:span></text:p>
      <text:p text:style-name="P145"><text:span text:style-name="T146">Pakeisti 20 straipsnį ir jį išdėstyti taip:</text:span></text:p>
      <text:p text:style-name="P147"><text:span text:style-name="T148">„</text:span><text:span text:style-name="T149">20</text:span><text:span text:style-name="T150"><text:s/>straipsnis.</text:span><text:span text:style-name="T151"><text:tab/></text:span><text:span text:style-name="T152">Valstybės garantijos gyvenamųjų namų, jų dalių, butų nuomininkams ir savininkams. Nuomininkų ir savininkų teisės<text:s/></text:span><text:span text:style-name="T153">ir pareigos</text:span></text:p>
      <text:p text:style-name="P154"><text:span text:style-name="T155">1</text:span><text:span text:style-name="T156">. Atkuriant nuosavybės teises į gyvenamąjį namą, jo dalį, butą,</text:span><text:span text:style-name="T157"><text:s/></text:span><text:span text:style-name="T158">savivaldybės vykdomoji</text:span><text:span text:style-name="T159"><text:s/></text:span><text:span text:style-name="T160">institucija</text:span><text:span text:style-name="T161"><text:s/></text:span><text:span text:style-name="T162">kartu su sprendimu</text:span><text:span text:style-name="T163"><text:s/></text:span><text:span text:style-name="T164">grąžinti piliečiui natūra gyvenamąjį namą, jo dalį, butą privalo juose gyvenantiems nuomininkams išduoti valstybės garant</text:span><text:span text:style-name="T165">inį dokumentą dėl nuomininkui suteiktos valstybės garantijos. Kai tokį sprendimą priima kita Vyriausybės įgaliota institucija, savivaldybės vykdomoji institucija valstybės garantinį dokumentą dėl nuomininkui suteiktos garantijos išduoda per 3 mėnesius nuo<text:s/></text:span><text:span text:style-name="T166">sprendimo priėmimo.</text:span><text:span text:style-name="T167"><text:s/></text:span><text:span text:style-name="T168">Toks garantinis dokumentas išduodamas ir grąžinamo namo, jo dalies, buto savininkui.<text:s/></text:span></text:p>
      <text:p text:style-name="P169"><text:span text:style-name="T170">2</text:span><text:span text:style-name="T171">. Grąžintą natūra gyvenamąjį namą, jo dalį, butą, kuriame gyvena nuomininkai, savininkas privalo išnuomoti savivaldybei, kol valstybė įvykdys jie</text:span><text:span text:style-name="T172">ms suteiktas garantijas. Iki tol savininkui draudžiama nuomininkus iškeldinti, išskyrus Civiliniame kodekse numatytus atvejus. Jeigu savininkas nevykdo pareigos išnuomoti savivaldybei gyvenamąsias patalpas, savivaldybė gali kreiptis į teismą dėl įpareigoji</text:span><text:span text:style-name="T173">mo sudaryti nuomos sutartį.</text:span></text:p>
      <text:p text:style-name="P174"><text:span text:style-name="T175">3</text:span><text:span text:style-name="T176">. Savivaldybės nuomojamų iš savininko gyvenamųjų namų, jų dalių, butų nuomos mokesčio dydis nustatomas šalių susitarimu, tačiau maksimalus nuomos mokesčio dydis negali būti didesnis už Vyriausybės nustatyta tvarka patvirtin</text:span><text:span text:style-name="T177">tą maksimalų nuomos mokestį. Savivaldybė Civilinio kodekso nustatyta tvarka gyvenamąsias patalpas subnuomoja šiose patalpose gyvenantiems nuomininkams. Šie nuomininkai moka mokesčius už šaltą ir karštą vandenį, elektros energiją, dujas, šiluminę energiją i</text:span><text:span text:style-name="T178">r komunalines paslaugas Vyriausybės nustatyta tvarka ir atleidžiami nuo nuompinigių mokėjimo. Sudarytų nuomos sutarčių sąlygos nekeičiamos.</text:span></text:p>
      <text:p text:style-name="P179"><text:span text:style-name="T180">4</text:span><text:span text:style-name="T181">. Savivaldybių išlaidos, susijusios su nuomos santykiais, priskiriamos prie lėšų savivaldybių sprendimams dėl p</text:span><text:span text:style-name="T182">iliečių prašymų atkurti nuosavybės teises priimti ir savivaldybių biudžetams kompensuojamos iš valstybės biudžeto.</text:span></text:p>
      <text:p text:style-name="P183"><text:span text:style-name="T184">5</text:span><text:span text:style-name="T185">. Jeigu gyvenamojo namo savininkas parduoda sugrąžintą gyvenamąjį namą, jo dalį, butą, nuomininkai turi pirmenybės teisę jį pirkti.</text:span></text:p>
      <text:p text:style-name="P186"><text:span text:style-name="T187">6</text:span><text:span text:style-name="T188">. Nuomininkams, likusiems gyventi gyvenamuosiuose namuose, jų dalyse, butuose, kurių savininkai nepageidauja susigrąžinti natūra, suteikiama teisė juos privatizuoti Valstybės paramos būstui įsigyti ar išsinuomoti įstatymo nustatytomis sąlygomis ir tvarka.</text:span><text:span text:style-name="T189"><text:s/>Šiems nuomininkams valstybės garantijos nesuteikiamos ir nevykdomos.</text:span></text:p>
      <text:p text:style-name="P190"><text:span text:style-name="T191">7</text:span><text:span text:style-name="T192">. Šio straipsnio nuostatos galioja ir pasikeitus namo, jo dalies, buto savininkui.“</text:span></text:p>
      <text:p text:style-name="Normal"/>
      <text:p text:style-name="P193"><text:span text:style-name="T194">7</text:span><text:span text:style-name="T195"><text:s/>straipsnis.<text:s/></text:span><text:span text:style-name="T196">21 straipsnio 7 dalies pakeitimas ir papildymas nauja 4 dalimi</text:span></text:p>
      <text:p text:style-name="P197"><text:span text:style-name="T198">1</text:span><text:span text:style-name="T199">.<text:s/></text:span><text:span text:style-name="T200">Pakeisti 21 straipsnio 7 dalį ir ją išdėstyti taip:</text:span></text:p>
      <text:p text:style-name="P201"><text:span text:style-name="T202">„</text:span><text:span text:style-name="T203">7</text:span><text:span text:style-name="T204">. Šiame įstatyme nustatytų kompensacijų už valstybės išperkamą nekilnojamąjį turtą dydį, šaltinius, mokėjimo terminus ir tvarką, taip pat šio įstatymo 20 straipsnyje nustatytų valstybės</text:span><text:span text:style-name="T205"><text:s/></text:span><text:span text:style-name="T206">garantijų nuom</text:span><text:span text:style-name="T207">ininkams ir savininkams įgyvendinimo tvarką ir sąlygas, valstybės garantijų turėtojų teises ir pareigas bei lengvatas nustato Kompensacijų už valstybės išperkamą nekilnojamąjį turtą dydžio, šaltinių, mokėjimo terminų bei tvarkos, taip pat valstybės garanti</text:span><text:span text:style-name="T208">jų ir lengvatų, numatytų Piliečių nuosavybės teisių į išlikusį nekilnojamąjį turtą atkūrimo įstatyme, įstatymas.“</text:span></text:p>
      <text:p text:style-name="P209"><text:span text:style-name="T210">2</text:span><text:span text:style-name="T211">. Papildyti 21 straipsnį nauja 4 dalimi:</text:span></text:p>
      <text:p text:style-name="P212"><text:span text:style-name="T213">„</text:span><text:span text:style-name="T214">4</text:span><text:span text:style-name="T215">. Pilietis iki 2004 m. liepos 1 d. gali pakeisti pareikštą valią, kad jam už valstybės<text:s/></text:span><text:span text:style-name="T216">išperkamą turtą būtų atlyginta pinigais, ir prašyti už išperkamą turtą atlyginti vertybiniais popieriais. Jeigu sprendimas priimtas, bet nepradėtas vykdyti, piliečio prašymu šio įstatymo 17 straipsnyje nurodytos institucijos jį pakeičia administracine tvar</text:span><text:span text:style-name="T217">ka, o jei sprendimas pradėtas vykdyti, jis gali būti panaikinamas Vyriausybės nustatyta tvarka. Prašymus dėl priimtų sprendimų pakeitimo ir panaikinimo piliečiai turi pateikti iki 2004 m. liepos 1 d.“</text:span></text:p>
      <text:p text:style-name="P218"><text:span text:style-name="T219">3</text:span><text:span text:style-name="T220">. Buvusias 21 straipsnio 4, 5, 6, 7, 8 dalis l</text:span><text:span text:style-name="T221">aikyti atitinkamai 5, 6, 7, 8, 9 dalimis.</text:span></text:p>
      <text:p text:style-name="Normal"/>
      <text:p text:style-name="P222"><text:span text:style-name="T223">8</text:span><text:span text:style-name="T224"><text:s/>straipsnis.<text:s/></text:span><text:span text:style-name="T225">Baigiamosios nuostatos</text:span></text:p>
      <text:p text:style-name="P226"><text:span text:style-name="T227">Jeigu priėmus sprendimus atkurti nuosavybės teises sugrąžintų gyvenamųjų namų, jų dalių, butų savininkams ir nuomininkams valstybės garantiniai dokumentai iki šio Įstat</text:span><text:span text:style-name="T228">ymo įsigaliojimo nebuvo išduoti, jie išduodami ne vėliau kaip per 3 mėnesius nuo šio Įstatymo įsigaliojimo.</text:span></text:p>
      <text:p text:style-name="Normal"/>
      <text:p text:style-name="Normal"/>
      <text:p text:style-name="P229"><text:span text:style-name="T230">Skelbiu šį Lietuvos Respublikos Seimo priimtą įstatymą.<text:s/></text:span></text:p>
      <text:p text:style-name="Normal"/>
      <text:p text:style-name="P231">RESPUBLIKOS PREZIDENTAS<text:tab/>ROLANDAS PAKSAS</text:p>
      <text:p text:style-name="P2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41:00Z</meta:creation-date>
    <dc:date>2015-06-29T17:41:00Z</dc:date>
    <meta:template xlink:href="Normal" xlink:type="simple"/>
    <meta:editing-cycles>2</meta:editing-cycles>
    <meta:editing-duration>PT0S</meta:editing-duration>
    <meta:document-statistic meta:page-count="3" meta:paragraph-count="63" meta:word-count="1201" meta:character-count="9082" meta:row-count="256" meta:non-whitespace-character-count="7944"/>
  </office:meta>
</office:document-meta>
</file>