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T72" style:parent-style-name="DefaultParagraphFont" style:family="text">
      <style:text-properties fo:text-transform="uppercase" fo:color="#000000"/>
    </style:style>
    <style:style style:name="T73"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FINANSŲ MINISTRO</text:span></text:p>
      <text:p text:style-name="P4">Į S A K Y M A S</text:p>
      <text:p text:style-name="P5"/>
      <text:p text:style-name="P6">DĖL FINANSŲ MINISTRO 2003 M. SPALIO 15 D. ĮSAKYMO Nr. 1K-251 „DĖL LIETUVOS RESPUBLIKOS FINANSŲ MINISTERIJOS DARBO REGLAMENTO PATVIRTINIMO“ PAKEITIMO</text:p>
      <text:p text:style-name="P7"/>
      <text:p text:style-name="P8">2010 m. sausio 21 d. Nr. 1K-016</text:p>
      <text:p text:style-name="P9">Vilnius</text:p>
      <text:p text:style-name="P10"/>
      <text:p text:style-name="P11"><text:span text:style-name="T12">P a k e i č i u Lietuvos Respublikos finansų ministerijos darbo reglamentą, patvirtintą Lietuvos Respublikos finansų ministro 2003 m. spalio 15 d. įsakymu Nr. 1K-251 „Dėl Lietuvos Respublikos finansų ministerijos darbo reglamento p</text:span><text:span text:style-name="T13">atvirtinimo“ (Žin., 2003, Nr.<text:s/></text:span><text:a xlink:href="https://www.e-tar.lt/portal/lt/legalAct/TAR.F78B2C6CE34D" office:target-frame-name="_blank" xlink:show="new"><text:span text:style-name="T14">100-4512</text:span></text:a><text:span text:style-name="T15">; 2009, Nr.<text:s/></text:span><text:a xlink:href="https://www.e-tar.lt/portal/lt/legalAct/TAR.E375107E2800" office:target-frame-name="_blank" xlink:show="new"><text:span text:style-name="T16">79-3301</text:span></text:a><text:span text:style-name="T17">):</text:span></text:p>
      <text:p text:style-name="P18"><text:span text:style-name="T19">1</text:span><text:span text:style-name="T20">. Išdėstau 57 punktą taip:</text:span></text:p>
      <text:p text:style-name="P21"><text:span text:style-name="T22">„</text:span><text:span text:style-name="T23">57</text:span><text:span text:style-name="T24">.</text:span><text:span text:style-name="T25"><text:s/>Ministerijoje rengiami dokumentai spausdinami ministerijos blanke, išskyrus reglamento 8, 11, 56 punktuose nurodytus atvejus. Ministerijoje rengiami dokumentai, išskyrus ministro įsakymus, ministerijos kanclerio potvarkius ir vidaus raštus, spausdinami dv</text:span><text:span text:style-name="T26">iem egzemplioriais. Vidaus raštai, kurie teikiami kartu su sąskaitomis faktūromis ar kitais dokumentais, spausdinami dviem egzemplioriais.“</text:span></text:p>
      <text:p text:style-name="P27"><text:span text:style-name="T28">2</text:span><text:span text:style-name="T29">. Išdėstau 59 punkto 6 pastraipą taip:</text:span></text:p>
      <text:p text:style-name="P30"><text:span text:style-name="T31">„Kitų dokumentų originalas nuskenuojamas, užregistruojamas ir išsiun</text:span><text:span text:style-name="T32">čiamas adresatui paštu arba elektroniniu paštu. Jei dokumentas siunčiamas paštu, jo antrasis egzempliorius su vizomis saugomas dokumentą rengusiame administracijos padalinyje. Jei dokumentas siunčiamas elektroniniu paštu, abu dokumento egzemplioriai saugom</text:span><text:span text:style-name="T33">i dokumentą rengusiame ministerijos administracijos padalinyje. Jeigu rengėjai buvo keli, antrąjį dokumento egzempliorių arba abu dokumento egzempliorius kartu su gauto dokumento originalu (kai atsakoma į gautą dokumentą) saugo pirmasis vykdytojas. Kai dok</text:span><text:span text:style-name="T34">umentas yra siunčiamas elektroniniu paštu, siunčiamame dokumente turi būti nurodyta, kad originalas nebus siunčiamas. Elektroniniu paštu yra siunčiami dokumentai, kurių saugojimo terminas ne ilgesnis nei dešimt metų.“</text:span></text:p>
      <text:p text:style-name="P35"><text:span text:style-name="T36">3</text:span><text:span text:style-name="T37">. Išdėstau 74 punktą taip:</text:span></text:p>
      <text:p text:style-name="P38"><text:span text:style-name="T39">„</text:span><text:span text:style-name="T40">7</text:span><text:span text:style-name="T41">4</text:span><text:span text:style-name="T42">. Suderintų ministerijoje teisės aktų projektų, šio reglamento 71 punkte nurodytų priedų (jeigu jie yra), ministro įsakymų projektų (jeigu jie bus siunčiami derinti suinteresuotoms institucijoms) antruosius egzempliorius vizuoja teisės akto projektą ren</text:span><text:span text:style-name="T43">gęs valstybės tarnautojas, projektą rengusio ministerijos administracijos padalinio vadovas, projektą rengusio ministerijos administracijos padalinio teisininkas (jeigu jis yra), ministerijos terminijos komisijos sekretorius, valstybės tarnautojas, atsakin</text:span><text:span text:style-name="T44">gas už dokumentų redagavimą, administracijos padalinio, su kuriuo buvo derintas teisės akto projektas, vadovas, valstybės tarnautojas, kuris nagrinėjo derinti pateiktą teisės akto projektą, ir Teisės departamento vadovas arba jo funkcijas atliekantis kitas</text:span><text:span text:style-name="T45"><text:s/>valstybės tarnautojas.“</text:span></text:p>
      <text:p text:style-name="P46"><text:span text:style-name="T47">4</text:span><text:span text:style-name="T48">. Išdėstau 79 punktą taip:</text:span></text:p>
      <text:p text:style-name="P49"><text:span text:style-name="T50">„</text:span><text:span text:style-name="T51">79</text:span><text:span text:style-name="T52">. Kai suinteresuotoms institucijoms teikiami derinti ministro įsakymų projektai, jie turi būti parengti dviem egzemplioriais. Ministro įsakymo projekto antrasis (liekantis rengėjui) egzempli</text:span><text:span text:style-name="T53">orius turi būti vizuotas šio reglamento 74 punkte nustatyta tvarka, o pirmasis egzempliorius turi būti vizuotas asmens, kuris pasirašo lydraštį-teikimą, su kuriuo ministro įsakymo projektas siunčiamas derinti.“</text:span></text:p>
      <text:p text:style-name="P54"><text:span text:style-name="T55">5</text:span><text:span text:style-name="T56">. Išdėstau 95 punktą taip:</text:span></text:p>
      <text:p text:style-name="P57"><text:span text:style-name="T58">„</text:span><text:span text:style-name="T59">95</text:span><text:span text:style-name="T60">.<text:s/></text:span><text:span text:style-name="T61">Vyriausybės posėdžiuose priimti sprendimai, įforminti Vyriausybės nutarimais, pagal ministerijos kompetenciją pateikiami ministrui pasirašyti.</text:span></text:p>
      <text:p text:style-name="P62"><text:span text:style-name="T63">Ministerijos administracijos padalinio, rengusio teisės akto projektą, o tais atvejais, kai Vyriausybės nutar</text:span><text:span text:style-name="T64">imo projektą teikė kita institucija, tačiau Vyriausybės nutarimą pasirašo<text:s/></text:span><text:soft-page-break/><text:span text:style-name="T65">finansų ministras, — atsakingo už atitinkamą sritį ministerijos administracijos padalinio valstybės tarnautojas, prieš teikdamas ministrui pasirašyti Vyriausybės nutarimo originalą,<text:s/></text:span><text:span text:style-name="T66">padaro jo kopiją. Kopija turi būti vizuota minėto ministerijos administracijos padalinio vadovo, valstybės tarnautojo, kuris nagrinėjo teisės akto projektą, viceministro pagal ministro nustatytą veiklos sritį, ministerijos kanclerio. Vyriausybės nutarimų p</text:span><text:span text:style-name="T67">riedai nepasirašomi, tačiau jų originalus vizuoja Vyriausybės nutarimą pasirašantis ministras.</text:span></text:p>
      <text:p text:style-name="P68"/>
      <text:p text:style-name="P69"/>
      <text:p text:style-name="P70"/>
      <text:p text:style-name="P71"><text:span text:style-name="T72">FINANSŲ MINISTRĖ</text:span><text:span text:style-name="T73"><text:tab/>INGRIDA ŠIMONY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6-28T22:33:00Z</meta:creation-date>
    <dc:date>2015-06-28T22:33:00Z</dc:date>
    <meta:template xlink:href="Normal" xlink:type="simple"/>
    <meta:editing-cycles>2</meta:editing-cycles>
    <meta:editing-duration>PT0S</meta:editing-duration>
    <meta:document-statistic meta:page-count="2" meta:paragraph-count="21" meta:word-count="504" meta:character-count="4180" meta:row-count="105" meta:non-whitespace-character-count="3697"/>
  </office:meta>
</office:document-meta>
</file>