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P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P3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text-position="super 62.5%" style:font-size-complex="11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P77" style:parent-style-name="Normal" style:family="paragraph">
      <style:paragraph-properties style:snap-to-layout-grid="false" fo:text-align="center"/>
      <style:text-properties fo:color="#000000" style:font-size-complex="6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style="italic" style:font-style-asian="italic" style:font-style-complex="italic"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style="italic" style:font-style-asian="italic" style:font-style-complex="italic"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center"/>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center"/>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center"/>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style:snap-to-layout-grid="false" fo:text-align="justify" fo:text-indent="0.4923in"/>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P183" style:parent-style-name="Normal" style:family="paragraph">
      <style:paragraph-properties style:snap-to-layout-grid="false" fo:text-align="justify" fo:text-indent="0.4923in"/>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style:snap-to-layout-grid="false" fo:text-align="justify" fo:text-indent="0.4923in"/>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P231" style:parent-style-name="Normal" style:family="paragraph">
      <style:paragraph-properties style:snap-to-layout-grid="false" fo:text-align="center"/>
      <style:text-properties fo:color="#000000" style:font-size-complex="6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center"/>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P239" style:parent-style-name="Normal" style:family="paragraph">
      <style:paragraph-properties style:snap-to-layout-grid="false" fo:text-align="center"/>
      <style:text-properties fo:color="#000000" style:font-size-complex="6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text-position="super 62.5%" style:font-size-complex="11pt" style:language-asian="lt" style:country-asian="LT"/>
    </style:style>
    <style:style style:name="T246" style:parent-style-name="DefaultParagraphFont" style:family="text">
      <style:text-properties fo:font-size="10pt" style:font-size-asian="10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center"/>
    </style:style>
    <style:style style:name="T250" style:parent-style-name="DefaultParagraphFont" style:family="text">
      <style:text-properties fo:color="#000000" style:font-size-complex="6pt" style:language-asian="lt" style:country-asian="LT"/>
    </style:style>
    <style:style style:name="P251" style:parent-style-name="Normal" style:family="paragraph">
      <style:paragraph-properties fo:break-before="page" style:snap-to-layout-grid="false" fo:text-indent="3.54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center"/>
      <style:text-properties fo:color="#000000" style:font-size-complex="6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style:snap-to-layout-grid="false" fo:text-align="justify" fo:text-indent="0.4923in"/>
      <style:text-properties fo:color="#000000" style:font-size-complex="4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font-style="italic" style:font-style-asian="italic" style:font-style-complex="italic"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font-style="italic" style:font-style-asian="italic" style:font-style-complex="italic"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font-style="italic" style:font-style-asian="italic" style:font-style-complex="italic"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font-style="italic" style:font-style-asian="italic" style:font-style-complex="italic"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font-style="italic" style:font-style-asian="italic" style:font-style-complex="italic"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font-style="italic" style:font-style-asian="italic" style:font-style-complex="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font-style="italic" style:font-style-asian="italic" style:font-style-complex="italic"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font-style="italic" style:font-style-asian="italic" style:font-style-complex="italic"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font-style="italic" style:font-style-asian="italic" style:font-style-complex="italic"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font-style="italic" style:font-style-asian="italic" style:font-style-complex="italic"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text-position="super 62.5%" style:font-size-complex="11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font-style="italic" style:font-style-asian="italic" style:font-style-complex="italic"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font-style="italic" style:font-style-asian="italic" style:font-style-complex="italic"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font-style="italic" style:font-style-asian="italic" style:font-style-complex="italic"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font-style="italic" style:font-style-asian="italic" style:font-style-complex="italic"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font-style="italic" style:font-style-asian="italic" style:font-style-complex="italic"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font-style="italic" style:font-style-asian="italic" style:font-style-complex="italic"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center"/>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style="italic" style:font-style-asian="italic" style:font-style-complex="italic"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center"/>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7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7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7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center"/>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P424" style:parent-style-name="Normal" style:family="paragraph">
      <style:paragraph-properties style:snap-to-layout-grid="false" fo:text-align="center"/>
      <style:text-properties fo:color="#000000" style:font-size-complex="6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text-position="super 62.5%" style:font-size-complex="11pt" style:language-asian="lt" style:country-asian="LT"/>
    </style:style>
    <style:style style:name="T430" style:parent-style-name="DefaultParagraphFont" style:family="text">
      <style:text-properties fo:font-size="10pt" style:font-size-asian="10pt"/>
    </style:style>
    <style:style style:name="P431" style:parent-style-name="Normal" style:family="paragraph">
      <style:paragraph-properties style:snap-to-layout-grid="false" fo:text-align="center"/>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font-weight="bold" style:font-weight-asian="bold" style:font-weight-complex="bold"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6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font-weight="bold" style:font-weight-asian="bold" style:font-weight-complex="bold"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font-style="italic" style:font-style-asian="italic" style:font-style-complex="italic"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font-weight="bold" style:font-weight-asian="bold" style:font-weight-complex="bold"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font-weight="bold" style:font-weight-asian="bold" style:font-weight-complex="bold"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font-weight="bold" style:font-weight-asian="bold" style:font-weight-complex="bold"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T663" style:parent-style-name="DefaultParagraphFont" style:family="text">
      <style:text-properties fo:font-weight="bold" style:font-weight-asian="bold" style:font-weight-complex="bold"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font-weight="bold" style:font-weight-asian="bold" style:font-weight-complex="bold"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font-weight="bold" style:font-weight-asian="bold" style:font-weight-complex="bold"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font-style="italic" style:font-style-asian="italic" style:font-style-complex="italic"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font-style="italic" style:font-style-asian="italic" style:font-style-complex="italic"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font-weight="bold" style:font-weight-asian="bold" style:font-weight-complex="bold"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style:snap-to-layout-grid="false" fo:text-align="justify" fo:text-indent="0.4923in"/>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76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font-weight="bold" style:font-weight-asian="bold" style:font-weight-complex="bold"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style:snap-to-layout-grid="false" fo:text-align="justify" fo:text-indent="0.4923in"/>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78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78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font-weight="bold" style:font-weight-asian="bold" style:font-weight-complex="bold"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font-weight="bold" style:font-weight-asian="bold" style:font-weight-complex="bold"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font-weight="bold" style:font-weight-asian="bold" style:font-weight-complex="bold"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text-position="super 62.5%" style:font-size-complex="11pt" style:language-asian="lt" style:country-asian="LT"/>
    </style:style>
    <style:style style:name="T826" style:parent-style-name="DefaultParagraphFont" style:family="text">
      <style:text-properties fo:font-size="10pt" style:font-size-asian="10p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style:snap-to-layout-grid="false" fo:text-align="justify" fo:text-indent="0.4923in"/>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font-weight="bold" style:font-weight-asian="bold" style:font-weight-complex="bold"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style:snap-to-layout-grid="false" fo:text-align="justify" fo:text-indent="0.4923in"/>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font-weight="bold" style:font-weight-asian="bold" style:font-weight-complex="bold"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font-weight="bold" style:font-weight-asian="bold" style:font-weight-complex="bold"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style:snap-to-layout-grid="false" fo:text-align="justify" fo:text-indent="0.4923in"/>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font-weight="bold" style:font-weight-asian="bold" style:font-weight-complex="bold"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font-weight="bold" style:font-weight-asian="bold" style:font-weight-complex="bold"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style:snap-to-layout-grid="false" fo:text-align="justify" fo:text-indent="0.4923in"/>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8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font-weight="bold" style:font-weight-asian="bold" style:font-weight-complex="bold"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font-weight="bold" style:font-weight-asian="bold" style:font-weight-complex="bold"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font-weight="bold" style:font-weight-asian="bold" style:font-weight-complex="bold"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font-weight="bold" style:font-weight-asian="bold" style:font-weight-complex="bold"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style:snap-to-layout-grid="false" fo:text-align="justify" fo:text-indent="0.4923in"/>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font-weight="bold" style:font-weight-asian="bold" style:font-weight-complex="bold" fo:color="#000000" style:font-size-complex="11pt" style:language-asian="lt" style:country-asian="LT"/>
    </style:style>
    <style:style style:name="P936" style:parent-style-name="Normal" style:family="paragraph">
      <style:paragraph-properties style:snap-to-layout-grid="false" fo:text-align="justify" fo:text-indent="0.4923in"/>
      <style:text-properties fo:color="#000000" style:language-asian="lt" style:country-asian="L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font-weight="bold" style:font-weight-asian="bold" style:font-weight-complex="bold"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font-weight="bold" style:font-weight-asian="bold" style:font-weight-complex="bold"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font-weight="bold" style:font-weight-asian="bold" style:font-weight-complex="bold"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font-weight="bold" style:font-weight-asian="bold" style:font-weight-complex="bold"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text-position="super 62.5%" style:font-size-complex="11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font-style="italic" style:font-style-asian="italic" style:font-style-complex="italic"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font-weight="bold" style:font-weight-asian="bold" style:font-weight-complex="bold" fo:color="#000000" style:font-size-complex="11pt" style:language-asian="lt" style:country-asian="LT"/>
    </style:style>
    <style:style style:name="T98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font-style="italic" style:font-style-asian="italic" style:font-style-complex="italic"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font-style="italic" style:font-style-asian="italic" style:font-style-complex="italic"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font-weight="bold" style:font-weight-asian="bold" style:font-weight-complex="bold"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font-weight="bold" style:font-weight-asian="bold" style:font-weight-complex="bold"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font-weight="bold" style:font-weight-asian="bold" style:font-weight-complex="bold"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font-weight="bold" style:font-weight-asian="bold" style:font-weight-complex="bold"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font-weight="bold" style:font-weight-asian="bold" style:font-weight-complex="bold"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font-weight="bold" style:font-weight-asian="bold" style:font-weight-complex="bold"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font-weight="bold" style:font-weight-asian="bold" style:font-weight-complex="bold"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font-weight="bold" style:font-weight-asian="bold" style:font-weight-complex="bold"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font-weight="bold" style:font-weight-asian="bold" style:font-weight-complex="bold"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font-weight="bold" style:font-weight-asian="bold" style:font-weight-complex="bold"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font-weight="bold" style:font-weight-asian="bold" style:font-weight-complex="bold"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font-weight="bold" style:font-weight-asian="bold" style:font-weight-complex="bold"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font-weight="bold" style:font-weight-asian="bold" style:font-weight-complex="bold"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font-weight="bold" style:font-weight-asian="bold" style:font-weight-complex="bold"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style:snap-to-layout-grid="false" fo:text-align="center"/>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font-weight="bold" style:font-weight-asian="bold" style:font-weight-complex="bold"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font-weight="bold" style:font-weight-asian="bold" style:font-weight-complex="bold"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font-weight="bold" style:font-weight-asian="bold" style:font-weight-complex="bold"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text-position="super 62.5%" style:font-size-complex="11pt" style:language-asian="lt" style:country-asian="LT"/>
    </style:style>
    <style:style style:name="T1173" style:parent-style-name="DefaultParagraphFont" style:family="text">
      <style:text-properties fo:font-size="10pt" style:font-size-asian="10p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font-weight="bold" style:font-weight-asian="bold" style:font-weight-complex="bold"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font-weight="bold" style:font-weight-asian="bold" style:font-weight-complex="bold"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font-weight="bold" style:font-weight-asian="bold" style:font-weight-complex="bold"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font-weight="bold" style:font-weight-asian="bold" style:font-weight-complex="bold"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font-weight="bold" style:font-weight-asian="bold" style:font-weight-complex="bold"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font-weight="bold" style:font-weight-asian="bold" style:font-weight-complex="bold"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style:snap-to-layout-grid="false" fo:text-align="center"/>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2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2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font-weight="bold" style:font-weight-asian="bold" style:font-weight-complex="bold"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font-weight="bold" style:font-weight-asian="bold" style:font-weight-complex="bold"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font-weight="bold" style:font-weight-asian="bold" style:font-weight-complex="bold"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font-weight="bold" style:font-weight-asian="bold" style:font-weight-complex="bold"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style:snap-to-layout-grid="false" fo:text-align="center"/>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5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5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font-weight="bold" style:font-weight-asian="bold" style:font-weight-complex="bold"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font-weight="bold" style:font-weight-asian="bold" style:font-weight-complex="bold"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font-weight="bold" style:font-weight-asian="bold" style:font-weight-complex="bold"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font-weight="bold" style:font-weight-asian="bold" style:font-weight-complex="bold"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font-weight="bold" style:font-weight-asian="bold" style:font-weight-complex="bold"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font-style="italic" style:font-style-asian="italic" style:font-style-complex="italic"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font-weight="bold" style:font-weight-asian="bold" style:font-weight-complex="bold"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font-weight="bold" style:font-weight-asian="bold" style:font-weight-complex="bold"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font-weight="bold" style:font-weight-asian="bold" style:font-weight-complex="bold"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font-weight="bold" style:font-weight-asian="bold" style:font-weight-complex="bold"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font-weight="bold" style:font-weight-asian="bold" style:font-weight-complex="bold"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font-weight="bold" style:font-weight-asian="bold" style:font-weight-complex="bold"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font-weight="bold" style:font-weight-asian="bold" style:font-weight-complex="bold"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font-weight="bold" style:font-weight-asian="bold" style:font-weight-complex="bold"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font-weight="bold" style:font-weight-asian="bold" style:font-weight-complex="bold"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style:snap-to-layout-grid="false" fo:text-align="justify" fo:text-indent="0.4923in"/>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font-weight="bold" style:font-weight-asian="bold" style:font-weight-complex="bold"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font-weight="bold" style:font-weight-asian="bold" style:font-weight-complex="bold"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font-weight="bold" style:font-weight-asian="bold" style:font-weight-complex="bold"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font-weight="bold" style:font-weight-asian="bold" style:font-weight-complex="bold"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font-weight="bold" style:font-weight-asian="bold" style:font-weight-complex="bold"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font-weight="bold" style:font-weight-asian="bold" style:font-weight-complex="bold"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style:snap-to-layout-grid="false" fo:text-align="justify" fo:text-indent="0.4923in"/>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font-weight="bold" style:font-weight-asian="bold" style:font-weight-complex="bold"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style:snap-to-layout-grid="false" fo:text-align="justify" fo:text-indent="0.4923in"/>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1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font-weight="bold" style:font-weight-asian="bold" style:font-weight-complex="bold"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font-weight="bold" style:font-weight-asian="bold" style:font-weight-complex="bold"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font-weight="bold" style:font-weight-asian="bold" style:font-weight-complex="bold"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font-weight="bold" style:font-weight-asian="bold" style:font-weight-complex="bold"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font-weight="bold" style:font-weight-asian="bold" style:font-weight-complex="bold" fo:color="#000000" style:font-size-complex="11pt" style:language-asian="lt" style:country-asian="LT"/>
    </style:style>
    <style:style style:name="T1441" style:parent-style-name="DefaultParagraphFont" style:family="text">
      <style:text-properties fo:font-weight="bold" style:font-weight-asian="bold" style:font-weight-complex="bold"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font-weight="bold" style:font-weight-asian="bold" style:font-weight-complex="bold"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style:snap-to-layout-grid="false" fo:text-align="justify" fo:text-indent="0.4923in"/>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font-weight="bold" style:font-weight-asian="bold" style:font-weight-complex="bold" fo:color="#000000" style:font-size-complex="11pt" style:language-asian="lt" style:country-asian="LT"/>
    </style:style>
    <style:style style:name="T1453" style:parent-style-name="DefaultParagraphFont" style:family="text">
      <style:text-properties fo:font-weight="bold" style:font-weight-asian="bold" style:font-weight-complex="bold" fo:color="#000000" style:font-size-complex="11pt" style:language-asian="lt" style:country-asian="LT"/>
    </style:style>
    <style:style style:name="P1454" style:parent-style-name="Normal" style:family="paragraph">
      <style:paragraph-properties style:snap-to-layout-grid="false" fo:text-align="justify" fo:text-indent="0.4923in"/>
      <style:text-properties fo:color="#000000" style:language-asian="lt" style:country-asian="L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style:snap-to-layout-grid="false" fo:text-align="justify" fo:text-indent="0.4923in"/>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font-weight="bold" style:font-weight-asian="bold" style:font-weight-complex="bold"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font-weight="bold" style:font-weight-asian="bold" style:font-weight-complex="bold"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font-weight="bold" style:font-weight-asian="bold" style:font-weight-complex="bold"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font-weight="bold" style:font-weight-asian="bold" style:font-weight-complex="bold"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style:snap-to-layout-grid="false" fo:text-align="justify" fo:text-indent="0.4923in"/>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91"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language-asian="lt" style:country-asian="LT"/>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94" style:parent-style-name="Normal" style:family="paragraph">
      <style:paragraph-properties style:snap-to-layout-grid="false" fo:text-align="justify" fo:text-indent="0.4923in"/>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9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9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font-weight="bold" style:font-weight-asian="bold" style:font-weight-complex="bold"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font-weight="bold" style:font-weight-asian="bold" style:font-weight-complex="bold"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font-weight="bold" style:font-weight-asian="bold" style:font-weight-complex="bold"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style:snap-to-layout-grid="false" fo:text-align="justify" fo:text-indent="0.4923in"/>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1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2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521" style:parent-style-name="Normal" style:family="paragraph">
      <style:paragraph-properties style:snap-to-layout-grid="false" fo:text-align="justify" fo:text-indent="0.4923in"/>
      <style:text-properties fo:color="#000000" style:language-asian="lt" style:country-asian="L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font-weight="bold" style:font-weight-asian="bold" style:font-weight-complex="bold"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font-weight="bold" style:font-weight-asian="bold" style:font-weight-complex="bold"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font-weight="bold" style:font-weight-asian="bold" style:font-weight-complex="bold"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font-weight="bold" style:font-weight-asian="bold" style:font-weight-complex="bold"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style:snap-to-layout-grid="false" fo:text-align="justify" fo:text-indent="0.4923in"/>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font-weight="bold" style:font-weight-asian="bold" style:font-weight-complex="bold"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font-weight="bold" style:font-weight-asian="bold" style:font-weight-complex="bold"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style:snap-to-layout-grid="false" fo:text-align="justify" fo:text-indent="0.4923in"/>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font-weight="bold" style:font-weight-asian="bold" style:font-weight-complex="bold"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font-weight="bold" style:font-weight-asian="bold" style:font-weight-complex="bold"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style:snap-to-layout-grid="false" fo:text-align="justify" fo:text-indent="0.4923in"/>
    </style:style>
    <style:style style:name="P1579" style:parent-style-name="Normal" style:family="paragraph">
      <style:paragraph-properties style:snap-to-layout-grid="false" fo:text-align="justify" fo:text-indent="0.4923in"/>
    </style:style>
    <style:style style:name="T1580" style:parent-style-name="DefaultParagraphFont" style:family="text">
      <style:text-properties fo:font-weight="bold" style:font-weight-asian="bold" style:font-weight-complex="bold" fo:color="#000000" style:font-size-complex="11pt" style:language-asian="lt" style:country-asian="LT"/>
    </style:style>
    <style:style style:name="P1581" style:parent-style-name="Normal" style:family="paragraph">
      <style:paragraph-properties style:snap-to-layout-grid="false" fo:text-align="justify" fo:text-indent="0.4923in"/>
      <style:text-properties fo:color="#000000" style:language-asian="lt" style:country-asian="L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font-weight="bold" style:font-weight-asian="bold" style:font-weight-complex="bold"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font-weight="bold" style:font-weight-asian="bold" style:font-weight-complex="bold"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font-weight="bold" style:font-weight-asian="bold" style:font-weight-complex="bold"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font-weight="bold" style:font-weight-asian="bold" style:font-weight-complex="bold"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font-weight="bold" style:font-weight-asian="bold" style:font-weight-complex="bold"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font-weight="bold" style:font-weight-asian="bold" style:font-weight-complex="bold"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font-weight="bold" style:font-weight-asian="bold" style:font-weight-complex="bold"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font-weight="bold" style:font-weight-asian="bold" style:font-weight-complex="bold"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font-weight="bold" style:font-weight-asian="bold" style:font-weight-complex="bold"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font-weight="bold" style:font-weight-asian="bold" style:font-weight-complex="bold"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font-weight="bold" style:font-weight-asian="bold" style:font-weight-complex="bold"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font-weight="bold" style:font-weight-asian="bold" style:font-weight-complex="bold"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style:snap-to-layout-grid="false" fo:text-align="justify" fo:text-indent="0.4923in"/>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font-weight="bold" style:font-weight-asian="bold" style:font-weight-complex="bold" fo:color="#000000" style:font-size-complex="11pt" style:language-asian="lt" style:country-asian="LT"/>
    </style:style>
    <style:style style:name="P1658" style:parent-style-name="Normal" style:family="paragraph">
      <style:paragraph-properties style:snap-to-layout-grid="false" fo:text-align="justify" fo:text-indent="0.4923in"/>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font-weight="bold" style:font-weight-asian="bold" style:font-weight-complex="bold"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style:snap-to-layout-grid="false" fo:text-align="justify" fo:text-indent="0.4923in"/>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font-weight="bold" style:font-weight-asian="bold" style:font-weight-complex="bold"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font-weight="bold" style:font-weight-asian="bold" style:font-weight-complex="bold"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font-weight="bold" style:font-weight-asian="bold" style:font-weight-complex="bold"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font-weight="bold" style:font-weight-asian="bold" style:font-weight-complex="bold"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font-weight="bold" style:font-weight-asian="bold" style:font-weight-complex="bold"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font-weight="bold" style:font-weight-asian="bold" style:font-weight-complex="bold"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style:snap-to-layout-grid="false" fo:text-align="justify" fo:text-indent="0.4923in"/>
    </style:style>
    <style:style style:name="P1711" style:parent-style-name="Normal" style:family="paragraph">
      <style:paragraph-properties style:snap-to-layout-grid="false" fo:text-align="justify" fo:text-indent="0.4923in"/>
    </style:style>
    <style:style style:name="T171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71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71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font-weight="bold" style:font-weight-asian="bold" style:font-weight-complex="bold"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font-weight="bold" style:font-weight-asian="bold" style:font-weight-complex="bold"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font-weight="bold" style:font-weight-asian="bold" style:font-weight-complex="bold"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style:snap-to-layout-grid="false" fo:text-align="justify" fo:text-indent="0.4923in"/>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73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73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font-weight="bold" style:font-weight-asian="bold" style:font-weight-complex="bold"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font-weight="bold" style:font-weight-asian="bold" style:font-weight-complex="bold"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font-style="italic" style:font-style-asian="italic" style:font-style-complex="italic"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nvencija dėl tarptautinės jūrų laivybos sąlygų lengvinimo</text:span></text:p>
      <text:p text:style-name="P12"/>
      <text:p text:style-name="P13"><text:span text:style-name="T14">SUSITARIANČIOSIOS VYRIAUSYBĖS:</text:span></text:p>
      <text:p text:style-name="P15"><text:span text:style-name="T16">SIEKDAMOS palengvinti tarptautinės jūrų laivybos sąlygas supaprastinant ir iki minimumo sumažinant formalumus, dokumentinius re</text:span><text:span text:style-name="T17">ikalavimus ir procedūras laivų, atliekančių tarptautinius reisus, atvykimo, buvimo ir išvykimo metu,</text:span></text:p>
      <text:p text:style-name="P18"><text:span text:style-name="T19">SUSITARIA:</text:span></text:p>
      <text:p text:style-name="P20"/>
      <text:p text:style-name="P21"><text:span text:style-name="T22">I straipsnis</text:span></text:p>
      <text:p text:style-name="P23"/>
      <text:p text:style-name="P24"><text:span text:style-name="T25">Susitariančiosios Vyriausybės, remdamosi šios Konvencijos ir jos priedo nuostatomis, įsipareigoja imtis visų deramų priemonių</text:span><text:span text:style-name="T26">, kad būtų palengvintos ir supaprastintos tarptautinės jūrų laivybos sąlygos ir kad būtų išvengta nereikalingo laivų, asmenų ir laive esančios nuosavybės gaišinimo.</text:span></text:p>
      <text:p text:style-name="P27"/>
      <text:p text:style-name="P28"><text:span text:style-name="T29">II straipsnis</text:span></text:p>
      <text:p text:style-name="P30"/>
      <text:p text:style-name="P31"><text:span text:style-name="T32">(1) Susitariančiosios Vyriausybės, remdamosi šios Konvencijos ir jos pr</text:span><text:span text:style-name="T33">iedo nuostatomis, įsipareigoja bendradarbiauti formuluojant ir taikant priemones laivų atvykimo, buvimo ir išvykimo sąlygoms lengvinti. Tokios priemonės bus, kiek tai praktiškai įmanoma, ne mažiau palankios už tas priemones, kurios taikomos kitų tarptautin</text:span><text:span text:style-name="T34">io transporto rūšių atžvilgiu; tačiau šios priemonės gali skirtis priklausomai nuo konkrečių reikalavimų.</text:span></text:p>
      <text:p text:style-name="P35"><text:span text:style-name="T36">(2) Šioje Konvencijoje ir jos priede numatytos priemonės tarptautinės jūrų laivybos sąlygoms lengvinti vienodai taikomos tiek pakrantės, tiek nepakran</text:span><text:span text:style-name="T37">tės Valstybių, kurių Vyriausybės yra pasirašiusios šią Konvenciją, laivams.</text:span></text:p>
      <text:p text:style-name="P38"><text:span text:style-name="T39">(3) Šios Konvencijos nuostatos netaikomos karo laivams ir iškylų jachtoms.</text:span></text:p>
      <text:p text:style-name="P40"/>
      <text:p text:style-name="P41"><text:span text:style-name="T42">III straipsnis</text:span></text:p>
      <text:p text:style-name="P43"/>
      <text:p text:style-name="P44"><text:span text:style-name="T45">Susitariančiosios Vyriausybės įsipareigoja bendradarbiauti siekdamos didžiausio įman</text:span><text:span text:style-name="T46">omo formalumų, dokumentinių reikalavimų ir procedūrų vienodumo visais atvejais, kai toks vienodumas lengvina ir gerina tarptautinės jūrų laivybos sąlygas, ir iki minimumo sumažinti bet kokius formalumų, dokumentinių reikalavimų ir procedūrų pakeitimus, būt</text:span><text:span text:style-name="T47">inus tenkinant ypatingus kiekvienos šalies poreikius.</text:span></text:p>
      <text:p text:style-name="P48"/>
      <text:p text:style-name="P49"><text:span text:style-name="T50">IV straipsnis</text:span></text:p>
      <text:p text:style-name="P51"/>
      <text:p text:style-name="P52"><text:span text:style-name="T53">Siekdamos tikslų, išdėstytų ankstesniuose šios Konvencijos straipsniuose, Susitariančiosios Vyriausybės įsipareigoja bendradarbiauti viena su kita arba per Tarpvyriausybinę jūrų<text:s/></text:span><text:span text:style-name="T54">konsultacinę organizaciją</text:span><text:span text:style-name="T55"><text:note text:note-class="footnote" text:id="_ftn0"><text:note-citation text:label="*">*</text:note-citation><text:note-body><text:p text:style-name="P56"><text:span text:style-name="T57"><text:s/></text:span><text:span text:style-name="T58">Organizacijos<text:s/></text:span><text:span text:style-name="T59">pavadinimas buvo pakeistas į „Tarptautinė jūrų organizacija“, įvedus Organizacijos Konvencijos pataisas, kurios įsigaliojo 1982 metų gegužės 22 d.</text:span></text:p></text:note-body></text:note></text:span><text:span text:style-name="T60"><text:s/>(toliau vadinamą „Organizacija“) visais atvejais, susijusiais su formalumais, dokumentiniais reikalavimais ir procedūromis, taip pat su jų taikymu tarptautinei jūrų laivybai.</text:span></text:p>
      <text:p text:style-name="P61"/>
      <text:p text:style-name="P62"><text:span text:style-name="T63">V straipsnis</text:span></text:p>
      <text:p text:style-name="P64"/>
      <text:p text:style-name="P65"><text:span text:style-name="T66">(1) Niekas šioje Konvencijoje ar<text:s/></text:span><text:span text:style-name="T67">jos priede nebus suprantama kaip kliūtis taikyti bet kokias platesnes lengvatas, kurias Susitariančioji Vyriausybė teikia tarptautinei jūrų laivybai arba gali teikti ateityje pagal savo nacionalinius įstatymus arba bet kokio kito tarptautinio susitarimo są</text:span><text:span text:style-name="T68">lygas.</text:span></text:p>
      <text:soft-page-break/>
      <text:p text:style-name="P69"><text:span text:style-name="T70">(2) Niekas šioje Konvencijoje ar jos priede nebus suprantama kaip draudimas Susitariančiajai Vyriausybei imtis laikinų priemonių, kurias toji Vyriausybė laiko būtinomis saugant viešąją moralę, tvarką ir saugumą arba vengiant prasiskverbimo ar plitim</text:span><text:span text:style-name="T71">o ligų arba kenkėjų, galinčių padaryti žalą žmonių sveikatai, gyvūnams ar augalams.</text:span></text:p>
      <text:p text:style-name="P72"><text:span text:style-name="T73">(3) Visi atvejai, kurie nėra aiškiai numatyti šioje Konvencijoje, lieka pavaldūs Susitariančiųjų Vyriausybių įstatymams.</text:span></text:p>
      <text:p text:style-name="P74"/>
      <text:p text:style-name="P75"><text:span text:style-name="T76">VI straipsnis</text:span></text:p>
      <text:p text:style-name="P77"/>
      <text:p text:style-name="P78"><text:span text:style-name="T79">Šioje Konvencijoje ir jos pried</text:span><text:span text:style-name="T80">e:</text:span></text:p>
      <text:p text:style-name="P81"><text:span text:style-name="T82">(a)</text:span><text:span text:style-name="T83"><text:s/>Normos</text:span><text:span text:style-name="T84"><text:s/>yra tokios priemonės, kurias vienodai taikyti, vadovaujantis šia Konvencija, Susitariančiosioms Vyriausybėms yra būtina ir įmanoma, siekiant palengvinti tarptautinės jūrų laivybos sąlygas;</text:span></text:p>
      <text:p text:style-name="P85"><text:span text:style-name="T86">(b)</text:span><text:span text:style-name="T87"><text:s/>Rekomendacijos<text:s/></text:span><text:span text:style-name="T88">yra tokios priemonės, kurias taiky</text:span><text:span text:style-name="T89">ti Susitariančiosioms Vyriausybėms yra pageidautina, siekiant palengvinti tarptautinės jūrų laivybos sąlygas.</text:span></text:p>
      <text:p text:style-name="P90"/>
      <text:p text:style-name="P91"><text:span text:style-name="T92">VII straipsnis</text:span></text:p>
      <text:p text:style-name="P93"/>
      <text:p text:style-name="P94"><text:span text:style-name="T95">(1) Susitariančiosios Vyriausybės gali daryti pataisas šios Konvencijos priede arba vienos iš jų siūlymu, arba per Konferenci</text:span><text:span text:style-name="T96">ją, sukviestą tuo tikslu.</text:span></text:p>
      <text:p text:style-name="P97"><text:span text:style-name="T98">(2) Bet kuri Susitariančioji Vyriausybė gali siūlyti Konvencijos priedo pataisą, pasiųsdama pataisos projektą Organizacijos Generaliniam Sekretoriui (toliau vadinamam „Generaliniu Sekretoriumi“):</text:span></text:p>
      <text:p text:style-name="P99"><text:span text:style-name="T100">(a) Organizacijos sąlygų lengvinim</text:span><text:span text:style-name="T101">o komitetas svarsto bet kokią pataisą, pasiūlytą remiantis šiuo punktu, jeigu ji išsiuntinėjama bent prieš tris mėnesius iki šio Komiteto posėdžio. Jeigu pataisai pritaria du trečdaliai Susitariančiųjų Vyriausybių, per balsavimą Komitete buvusių ir balsavu</text:span><text:span text:style-name="T102">sių, Generalinis Sekretorius išsiuntinėja pataisą visoms Susitariančiosioms Vyriausybėms.</text:span></text:p>
      <text:p text:style-name="P103"><text:span text:style-name="T104">(b) Bet kokia Konvencijos priedo pataisa, priimta pagal šį punktą, įsigalioja praėjus 15 mėnesių po to, kai Generalinis Sekretorius išsiunčia siūlymą visoms Susitaria</text:span><text:span text:style-name="T105">nčiosioms Vyriausybėms, nebent per 12 mėnesių po išsiuntimo ne mažiau kaip trečdalis Susitariančiųjų Vyriausybių raštu praneštų Generaliniam Sekretoriui, kad jos siūlymo nepriima.</text:span></text:p>
      <text:p text:style-name="P106"><text:span text:style-name="T107">(c) Generalinis Sekretorius informuoja visas Susitariančiąsias Vyriausybes a</text:span><text:span text:style-name="T108">pie bet kokį pranešimą, gautą pagal (b) papunktį, ir apie [pataisos] įsigaliojimo datą.</text:span></text:p>
      <text:p text:style-name="P109"><text:span text:style-name="T110">(d) Susitariančiųjų Vyriausybių, kurios pataisos nepriima, toji pataisa nesaisto, bet jos privalo laikytis procedūros, išdėstytos šios Konvencijos VIII straipsnyje.</text:span></text:p>
      <text:p text:style-name="P111"><text:span text:style-name="T112">(3)</text:span><text:span text:style-name="T113"><text:s/>Susitariančiųjų Vyriausybių konferenciją priedo pataisoms svarstyti Generalinis Sekretorius sušaukia, paprašius bent trečdaliui šių Vyriausybių. Visos pataisos, tokios konferencijos priimtos dviejų trečdalių per balsavimą buvusių ir balsavusių Susitarianč</text:span><text:span text:style-name="T114">iųjų Vyriausybių balsų dauguma, įsigalioja praėjus šešiems mėnesiams nuo tos dienos, kai Generalinis Sekretorius praneša Susitariančiosioms Vyriausybėms apie pataisos priėmimą.</text:span></text:p>
      <text:p text:style-name="P115"><text:span text:style-name="T116">(4) Generalinis Sekretorius nedelsdamas informuoja visas Vyriausybes signatares</text:span><text:span text:style-name="T117"><text:s/>apie bet kokių pataisų priėmimą ir įsigaliojimą, remiantis šiuo straipsniu.</text:span></text:p>
      <text:p text:style-name="P118"/>
      <text:p text:style-name="P119"><text:span text:style-name="T120">VIII straipsnis</text:span><text:span text:style-name="T121"><text:note text:note-class="footnote" text:id="_ftn1"><text:note-citation text:label="*">*</text:note-citation><text:note-body><text:p text:style-name="Normal"><text:span text:style-name="T122"><text:s/></text:span><text:span text:style-name="T123">Pranešimai, kuriuos atsiuntė susitariančios Vyriausybės, remdamosi šiuo straipsniu, pateikiami 6 priedėlyje</text:span><text:span text:style-name="T124">.</text:span></text:p></text:note-body></text:note></text:span></text:p>
      <text:p text:style-name="P125"/>
      <text:p text:style-name="P126"><text:span text:style-name="T127">(1) Susitariančioji Vyriausybė, kuri laiko esant neįmanoma vykdyti kurią nors Normą, visiškai priderinant prie jos savo pačios formalumus, dokumentinius<text:s/></text:span><text:span text:style-name="T128">reikalavimus ir procedūras, arba kuri dėl ypatingų priežasčių laiko esant būtina priimti tos Normos neatitinkančius formalumus, dokumentinius reikalavimus ir procedūras, informuoja apie tai Generalinį Sekretorių ir praneša jam apie skirtumus tarp jos pačio</text:span><text:span text:style-name="T129">s praktikos ir tos Normos. Tokį pranešimą ta Vyriausybė turi padaryti<text:s/></text:span><text:soft-page-break/><text:span text:style-name="T130">kiek įmanoma greičiau po šios Konvencijos įsigaliojimo arba po tų skirtingų formalumų, dokumentinių reikalavimų ir procedūrų priėmimo.</text:span></text:p>
      <text:p text:style-name="P131"><text:span text:style-name="T132">(2) Apie visus tokius skirtumus, atsiradusius<text:s/></text:span><text:span text:style-name="T133">įvedus Normos pataisą arba priėmus naują Normą, Susitariančioji Vyriausybė praneša Generaliniam Sekretoriui kiek įmanoma greičiau po tokios pataisytos ar naujai priimtos Normos įsigaliojimo arba po tų skirtingų formalumų, dokumentinių reikalavimų ir proced</text:span><text:span text:style-name="T134">ūrų priėmimo, ir tame pranešime gali būti nurodyta, kokių veiksmų ji siūlo imtis, kad tie formalumai, dokumentiniai reikalavimai ir procedūros visiškai atitiktų pataisytą arba naujai priimtą Normą.</text:span></text:p>
      <text:p text:style-name="P135"><text:span text:style-name="T136">(3) Susitariančiosios Vyriausybės yra raginamos savo forma</text:span><text:span text:style-name="T137">lumus, dokumentinius reikalavimus ir procedūras derinti, kiek tai įmanoma, su Rekomendacijomis. Bet kuri iš Susitariančiųjų Vyriausybių, suderinusi savo formalumus, dokumentinius reikalavimus ir procedūras su kuria nors iš Rekomendacijų, praneša apie tai G</text:span><text:span text:style-name="T138">eneraliniam Sekretoriui.</text:span></text:p>
      <text:p text:style-name="P139"><text:span text:style-name="T140">(4) Generalinis Sekretorius informuoja Susitariančiąsias Vyriausybes apie bet kokį pranešimą, atsiųstą jam remiantis ankstesniais šio straipsnio punktais.</text:span></text:p>
      <text:p text:style-name="P141"/>
      <text:p text:style-name="P142"><text:span text:style-name="T143">IX straipsnis</text:span></text:p>
      <text:p text:style-name="P144"/>
      <text:p text:style-name="P145"><text:span text:style-name="T146">Generalinis Sekretorius šaukia Susitariančiųjų Vyriausyb</text:span><text:span text:style-name="T147">ių konferenciją šiai Konvencijai revizuoti arba keisti, jei to prašo ne mažiau kaip trečdalis Susitariančiųjų Vyriausybių. Bet kokia revizija arba pataisos įteisinamos dviejų trečdalių Konferencijos balsų dauguma. Po to Generalinis Sekretorius jas įformina</text:span><text:span text:style-name="T148"><text:s/>ir išsiuntinėja visoms Susitariančiosioms Vyriausybėms priimti. Paėjus vieneriems metams po to, kai du trečdaliai Susitariančiųjų Vyriausybių priėmė reviziją arba pataisas, kiekviena revizija arba pataisa įsigalioja visoms Susitariančiosioms Vyriausybėms,</text:span><text:span text:style-name="T149"><text:s/>išskyrus tas, kurios iki joms įsigaliojant pareiškė, kad nepriima tos revizijos arba pataisos. Įteisinimo metu Konferencija gali dviejų trečdalių balsų dauguma nuspręsti, kad kuri nors revizija arba pataisa yra tokio pobūdžio, jog bet kuri Susitariančioji</text:span><text:span text:style-name="T150"><text:s/>Vyriausybė, padariusi tokį pareiškimą ir per vienerius metus po revizijos arba pataisos įsigaliojimo nepriėmusi tos revizijos arba pataisos, šiam laikotarpiui pasibaigus liaujasi buvusi Konvencijos Šalimi.</text:span></text:p>
      <text:p text:style-name="P151"/>
      <text:p text:style-name="P152"><text:span text:style-name="T153">X straipsnis</text:span></text:p>
      <text:p text:style-name="P154"/>
      <text:p text:style-name="P155"><text:span text:style-name="T156">(1) Ši Konvencija bus atvira p</text:span><text:span text:style-name="T157">asirašymui šešis mėnesius nuo šios dienos datos ir po to liks atvira prisijungimui.</text:span></text:p>
      <text:p text:style-name="P158"><text:span text:style-name="T159">(2) Vyriausybės Valstybių, kurios yra Jungtinių Tautų, kurios nors iš specializuotųjų įstaigų arba Tarptautinės atominės energijos agentūros narės arba Tarptautinio teismo<text:s/></text:span><text:span text:style-name="T160">statuto dalyvės, gali tapti šios Konvencijos Šalimis:</text:span></text:p>
      <text:p text:style-name="P161"><text:span text:style-name="T162">(a) pasirašydamos be išlygų dėl priėmimo;</text:span></text:p>
      <text:p text:style-name="P163"><text:span text:style-name="T164">(b) pasirašydamos su išlygomis dėl priėmimo ir vėliau priimdamos; arba</text:span></text:p>
      <text:p text:style-name="P165"><text:span text:style-name="T166">(c) prisijungdamos.</text:span></text:p>
      <text:p text:style-name="P167"><text:span text:style-name="T168">Priėmimas arba prisijungimas atliekamas deponuojant Generaliniam Sekr</text:span><text:span text:style-name="T169">etoriui atitinkamą dokumentą.</text:span></text:p>
      <text:p text:style-name="P170"><text:span text:style-name="T171">(3) Vyriausybė bet kurios Valstybės, neturinčios teisės tapti Konvencijos Šalimi pagal šio straipsnio 2 punktą, gali per Generalinį Sekretorių kreiptis dėl tapimo Šalimi ir bus priimta į Šalis remiantis 2 punktu, jeigu jos par</text:span><text:span text:style-name="T172">aiškai pritars du trečdaliai Organizacijos Narių, neįskaitant Asocijuotųjų Narių.</text:span></text:p>
      <text:p text:style-name="P173"/>
      <text:p text:style-name="P174"><text:span text:style-name="T175">XI straipsnis</text:span></text:p>
      <text:p text:style-name="P176"/>
      <text:p text:style-name="P177"><text:span text:style-name="T178">Ši Konvencija įsigalios po 60 dienų nuo datos, kai bent 10 Valstybių Vyriausybės bus arba pasirašiusios ją be išlygų dėl priėmimo, arba deponavusios priėm</text:span><text:span text:style-name="T179">imo ar prisijungimo dokumentus. Vyriausybei, kuri priims ją arba prisijungs prie jos vėliau, ji įsigalios po 60 dienų nuo priėmimo ar prisijungimo dokumento deponavimo.</text:span></text:p>
      <text:p text:style-name="P180"/>
      <text:p text:style-name="P181"><text:span text:style-name="T182">XII straipsnis</text:span></text:p>
      <text:p text:style-name="P183"/>
      <text:p text:style-name="P184"><text:span text:style-name="T185">Praėjus trejiems metams nuo šios Konvencijos įsigaliojimo Susitari</text:span><text:span text:style-name="T186">ančiosios Vyriausybės atžvilgiu, ta Vyriausybė gali ją denonsuoti, pranešdama apie tai raštu Generaliniam Sekretoriui, kuris informuoja visas Susitariančiąsias Vyriausybes apie tokio pranešimo turinį ir gavimo datą. Toks denonsavimas įsigalioja per vieneri</text:span><text:span text:style-name="T187">us metus arba per ilgesnį laikotarpį, kuris gali būti nurodytas pranešime, praėjusį nuo tos dienos, kai Generalinis Sekretorius pranešimą gauna.</text:span></text:p>
      <text:p text:style-name="P188"/>
      <text:p text:style-name="P189"><text:span text:style-name="T190">XIII straipsnis</text:span><text:span text:style-name="T191"><text:note text:note-class="footnote" text:id="_ftn2"><text:note-citation text:label="*">*</text:note-citation><text:note-body><text:p text:style-name="P192"><text:span text:style-name="T193"><text:s/>Pranešimai, kuriuos atsiuntė Susitariančiosios Vyriausybės, remdamosi šiuo straipsniu, pateikiami 6 priedėlyje.</text:span></text:p></text:note-body></text:note></text:span></text:p>
      <text:p text:style-name="P194"/>
      <text:p text:style-name="P195"><text:span text:style-name="T196">(1) (a) Jungtinės Tautos, kai jos administruoja globojamąją teritoriją, arba bet kuri<text:s/></text:span><text:span text:style-name="T197">Susitariančioji Vyriausybė, atsakinga už teritorijos tarptautinius santykius, kiek įmanoma greičiau konsultuojasi su tokia teritorija siekdamos išplėsti šios Konvencijos veikimą į tą teritoriją ir gali bet kuriuo metu paskelbti, įteikdamos Generaliniam Sek</text:span><text:span text:style-name="T198">retoriui rašytinį pranešimą, kad Konvencijos veikimas išsiplėtė į tą teritoriją.</text:span></text:p>
      <text:p text:style-name="P199"><text:span text:style-name="T200">(b) Šios Konvencijos veikimas išsiplečia į minimą teritoriją nuo tos datos, kai gaunamas tas pranešimas, arba nuo tos datos, kuri gali būti nurodyta pranešime.</text:span></text:p>
      <text:p text:style-name="P201"><text:span text:style-name="T202">(c) Šios Konven</text:span><text:span text:style-name="T203">cijos VIII straipsnio nuostatos galioja bet kokiai teritorijai, į kurią Konvencijos veikimas išplėstas remiantis šiuos straipsniu; šiuo tikslu posakis „savo pačios formalumai, dokumentiniai reikalavimai ir procedūros“ apima ir tas, kurios galioja toje teri</text:span><text:span text:style-name="T204">torijoje.</text:span></text:p>
      <text:p text:style-name="P205"><text:span text:style-name="T206">(d) Ši Konvencija liaujasi galioti bet kokiai teritorijai praėjus vieneriems metams po to, kai Generalinis Sekretorius gauna atitinkamą pranešimą, arba nuo vėlesnės datos, kuri gali būti jame nurodyta.</text:span></text:p>
      <text:p text:style-name="P207"><text:span text:style-name="T208">(2) Generalinis Sekretorius informuoja visas</text:span><text:span text:style-name="T209"><text:s/>Susitariančiąsias Vyriausybes apie šios Konvencijos veikimo išplėtimą į bet kurią teritoriją pagal šio straipsnio 1 punktą, kiekvienu atveju nurodydamas datą, nuo kurios Konvencijos veikimas yra šitaip išplėstas.</text:span></text:p>
      <text:p text:style-name="P210"/>
      <text:p text:style-name="P211"><text:span text:style-name="T212">XIV straipsnis</text:span></text:p>
      <text:p text:style-name="P213"/>
      <text:p text:style-name="P214"><text:span text:style-name="T215">Generalinis<text:s/></text:span><text:span text:style-name="T216">Sekretorius informuoja visas Vyriausybes signatares, visas Susitariančiąsias Vyriausybes ir visus Organizacijos Narius apie:</text:span></text:p>
      <text:p text:style-name="P217"><text:span text:style-name="T218">(a) parašus, pridėtus prie šios Konvencijos, ir atitinkamas datas;<text:s/></text:span></text:p>
      <text:p text:style-name="P219"><text:span text:style-name="T220">(b) priėmimo ir prisijungimo dokumentų deponavimą kartu su depo</text:span><text:span text:style-name="T221">navimo datomis;<text:s/></text:span></text:p>
      <text:p text:style-name="P222"><text:span text:style-name="T223">(c) datą, kai Konvencija įsigalioja pagal XI straipsnį;<text:s/></text:span></text:p>
      <text:p text:style-name="P224"><text:span text:style-name="T225">(d) bet kokį pranešimą, gautą pagal XII ir XIII straipsnius, ir atitinkamą datą;<text:s/></text:span></text:p>
      <text:p text:style-name="P226"><text:span text:style-name="T227">(e) bet kokios konferencijos šaukimą pagal VII arba IX straipsnį.</text:span></text:p>
      <text:p text:style-name="P228"/>
      <text:p text:style-name="P229"><text:span text:style-name="T230">XV straipsnis</text:span></text:p>
      <text:p text:style-name="P231"/>
      <text:p text:style-name="P232"><text:span text:style-name="T233">Ši Konvencija<text:s/></text:span><text:span text:style-name="T234">ir jos priedas deponuojamas Generaliniam Sekretoriui, kuris išsiuntinės patvirtintus nuorašus Vyriausybėms signatarėms ir prisijungiančioms Vyriausybėms. Kai tik ši Konvencija įsigalios, Generalinis Sekretorius įregistruos ją, kaip numatyta Jungtinių Tautų</text:span><text:span text:style-name="T235"><text:s/>Įstatų 102 straipsnyje.</text:span></text:p>
      <text:p text:style-name="P236"/>
      <text:p text:style-name="P237"><text:span text:style-name="T238">XVI straipsnis<text:s/></text:span></text:p>
      <text:p text:style-name="P239"/>
      <text:p text:style-name="P240"><text:span text:style-name="T241">Ši Konvencija ir jos priedas surašytas anglų ir prancūzų kalbomis, abiem tekstams esant vienodai autentiškiems. Oficialūs vertimai bus parengti rusų ir ispanų kalbomis ir deponuoti kartu su pasirašytais origin</text:span><text:span text:style-name="T242">alais.</text:span></text:p>
      <text:soft-page-break/>
      <text:p text:style-name="P243"><text:span text:style-name="T244">TAI PALIUDYDAMI, žemiau pasirašiusieji, turintys tam reikalui atitinkamų Vyriausybių reikiamus įgaliojimus, pasirašė šią Konvenciją.</text:span><text:span text:style-name="T245"><text:note text:note-class="footnote" text:id="_ftn3"><text:note-citation text:label="*">*</text:note-citation><text:note-body><text:p text:style-name="Normal"><text:span text:style-name="T246"><text:s/>Parašai praleisti.</text:span></text:p></text:note-body></text:note></text:span></text:p>
      <text:p text:style-name="P247"><text:span text:style-name="T248">SUDARYTA Londone 1965 metų balandžio mėnesio devintąją dieną.</text:span></text:p>
      <text:p text:style-name="P249"><text:span text:style-name="T250">______________</text:span></text:p>
      <text:soft-page-break/>
      <text:p text:style-name="P251"><text:span text:style-name="T252">Priedas</text:span></text:p>
      <text:p text:style-name="P253"/>
      <text:p text:style-name="P254"><text:span text:style-name="T255">1 skyrius –<text:s/></text:span><text:span text:style-name="T256">Apibrėžimai ir bendrosios nuostatos</text:span></text:p>
      <text:p text:style-name="P257"/>
      <text:p text:style-name="P258"><text:span text:style-name="T259">A. Apibrėžimai</text:span></text:p>
      <text:p text:style-name="P260"><text:span text:style-name="T261">Šio priedo nuostatose vartojamiems terminams priskiriamos tokios reikšmės:</text:span></text:p>
      <text:p text:style-name="P262"><text:span text:style-name="T263">Krovinys</text:span><text:span text:style-name="T264">. Bet kokios prekės, gaminiai ir visų rūšių daiktai, gabenami laivu, išskyrus paštą, laivo atsargas, laivo atsargines</text:span><text:span text:style-name="T265"><text:s/>dalis, laivo įrangą, įgulos asmeninius daiktus ir keleivių bagažą.</text:span></text:p>
      <text:p text:style-name="P266"><text:span text:style-name="T267">Įgulos asmeniniai daiktai.</text:span><text:span text:style-name="T268"><text:s/>Drabužiai, kasdienio naudojimo reikmenys ir kiti daiktai, tarp kurių gali būti valiuta, priklausanti įgulai ir gabenama laivu.</text:span></text:p>
      <text:p text:style-name="P269"><text:span text:style-name="T270">Įgulos narys.</text:span><text:span text:style-name="T271"><text:s/>Bet koks asmuo, pasa</text:span><text:span text:style-name="T272">mdytas atlikti laivo eksploatavimo ar aptarnavimo pareigas reiso metu ir įtrauktas į įgulos sąrašą.</text:span></text:p>
      <text:p text:style-name="P273"><text:span text:style-name="T274">Turistinis laiva</text:span><text:span text:style-name="T275">s. Tarptautinį reisą atliekantis laivas, kuris gabena keleivius, dalyvaujančius grupinėje programoje ir gyvenančius laive, vykdo iš anksto n</text:span><text:span text:style-name="T276">umatytus laikinus turistinius vizitus į vieną arba daugiau skirtingų uostų ir reiso metu paprastai:</text:span></text:p>
      <text:p text:style-name="P277"><text:span text:style-name="T278">(a) neįlaipina ir neišlaipina jokių kitų keleivių;</text:span></text:p>
      <text:p text:style-name="P279"><text:span text:style-name="T280">(b) neįkrauna ir neiškrauna jokio krovinio.</text:span></text:p>
      <text:p text:style-name="P281"><text:span text:style-name="T282">Dokumentas.</text:span><text:span text:style-name="T283"><text:s/>Duomenų nešėjas su įrašytais duomenimis.</text:span></text:p>
      <text:p text:style-name="P284"><text:span text:style-name="T285">Paštas.</text:span><text:span text:style-name="T286"><text:s/></text:span><text:span text:style-name="T287">Korespondencijos siuntos ir kiti objektai, kuriuos įteikė ir kuriuos reikia pristatyti pašto administracijai.</text:span></text:p>
      <text:p text:style-name="P288"><text:span text:style-name="T289">Tranzitinis keleivis.</text:span><text:span text:style-name="T290"><text:s/>Keleivis, kuris atvyksta laivu iš užsienio šalies turėdamas tikslą tęsti kelionę laivu arba kitokia transporto priemone į už</text:span><text:span text:style-name="T291">sienio šalį.</text:span></text:p>
      <text:p text:style-name="P292"><text:span text:style-name="T293">Keleivių bagažas.</text:span><text:span text:style-name="T294"><text:s/>Nuosavybė (galinti apimti ir valiutą), kuri gabenama tuo pačiu laivu kaip ir keleivis, tiek turima su savimi, tiek ne, jeigu ji nėra gabenama pagal vežimo sutartį ar kitą panašų susitarimą.</text:span></text:p>
      <text:p text:style-name="P295"><text:span text:style-name="T296">Valdžios organai</text:span><text:span text:style-name="T297">. Valstybės įstaigo</text:span><text:span text:style-name="T298">s ar pareigūnai, atsakingi už taikymą ir įgyvendinimą tos Valstybės įstatymų ir taisyklių, kurios turi ryšį su bet kuriuo šiame priede išdėstytų Normų ir Rekomendacijų aspektu.</text:span></text:p>
      <text:p text:style-name="P299"><text:span text:style-name="T300">Saugumo priemonės.</text:span><text:span text:style-name="T301"><text:s/>Tarptautiniu mastu pripažintos priemonės saugumui laivuose i</text:span><text:span text:style-name="T302">r uosto teritorijoje padidinti, kad būtų išvengta neleistinų veiksmų prieš laivų keleivius ir įgulas.</text:span><text:span text:style-name="T303"><text:note text:note-class="footnote" text:id="_ftn4"><text:note-citation text:label="**">**</text:note-citation><text:note-body><text:p text:style-name="P304"><text:span text:style-name="T305"><text:s/>Remiamasi 1988 metų Konvencija dėl neleistinų veiksmų prieš jūrų laivininkystės saugumą slopinimo ir MSC [Komiteto ž</text:span><text:span text:style-name="T306">mogaus gyvybei jūroje išsaugoti] 1986 m. rugsėjo 26 d. cirk. Nr. 443 „Priemonės siekiant išvengti neleistinų veiksmų prieš laivų keleivius ir įgulas“.</text:span></text:p></text:note-body></text:note></text:span></text:p>
      <text:p text:style-name="P307"><text:span text:style-name="T308">Laivo savininkas</text:span><text:span text:style-name="T309">. Tas, kuriam priklauso laivas arba kuris eksploatuoja laivą, – tiek fizinis asmuo, tiek korporacija ar kitas juridinis asmuo, tiek bet<text:s/></text:span><text:span text:style-name="T310">koks asmuo, veikiantis savininko ar eksploatuotojo vardu.</text:span></text:p>
      <text:p text:style-name="P311"><text:span text:style-name="T312">Laivo įrenginiai</text:span><text:span text:style-name="T313">. Laive esantys, vėlesniam naudojimui skirti daiktai, neįskaitant laivo atsarginių dalių, kurie yra kilnojamojo, bet ne vartojamojo pobūdžio, įskaitant tokius reikmenis kaip gelbėjim</text:span><text:span text:style-name="T314">o valtys, gelbėjimo įrenginiai, baldai, škiperio asmeniniai daiktai ir panašiai.</text:span></text:p>
      <text:p text:style-name="P315"><text:span text:style-name="T316">Laivo atsarginės dalys</text:span><text:span text:style-name="T317">. Detalės remontui arba keitimui, skirtos inkorporuoti į laivą, kuris jas gabena.</text:span></text:p>
      <text:p text:style-name="P318"><text:span text:style-name="T319">Laivo atsargos</text:span><text:span text:style-name="T320">. Prekės, kurios naudojamos laive, įskaitant vartojamojo<text:s/></text:span><text:span text:style-name="T321">pobūdžio prekes, keleiviams ir įgulai parduosimas prekes, kurą ir tepalus, bet išskyrus laivo įrenginius ir laivo atsargines dalis.</text:span></text:p>
      <text:p text:style-name="P322"><text:span text:style-name="T323">Išleidimas į krantą.</text:span><text:span text:style-name="T324"><text:s/>Leidimas įgulos nariams būti krante tuo metu, kai laivas stovi uoste, valdžios organams savo nuožiūra n</text:span><text:span text:style-name="T325">ustatant geografinius ir laiko apribojimus arba jų nenustatant.</text:span></text:p>
      <text:p text:style-name="P326"><text:span text:style-name="T327">Atvykimo laikas.</text:span><text:span text:style-name="T328"><text:s/>Laikas, kai laivas pirmą kartą sustoja uoste arba išmesdamas inkarą, arba prisišvartuodamas krantinėje.</text:span></text:p>
      <text:p text:style-name="P329"><text:span text:style-name="T330">Gabenimo dokumentas.</text:span><text:span text:style-name="T331"><text:s/>Dokumentas, patvirtinantis vežimo sutartį tarp lai</text:span><text:span text:style-name="T332">vo savininko ir krovinio siuntėjo, toks kaip jūrų važtaraštis, konosamentas ar multimodalinio gabenimo dokumentas.</text:span></text:p>
      <text:p text:style-name="P333"/>
      <text:p text:style-name="P334"><text:span text:style-name="T335">B. Bendrosios nuostatos</text:span></text:p>
      <text:p text:style-name="P336"><text:span text:style-name="T337">Remiantis Konvencijos V straipsnio 2 punktu, šio priedo nuostatos netrukdo valdžios organams imtis tokių deramų<text:s/></text:span><text:span text:style-name="T338">priemonių, tarp jų reikalauti papildomos informacijos, kokios reikalingos įtariant apgaulę arba susidūrus su ypatingomis problemomis, keliančiomis didelį pavojų viešajai tvarkai (</text:span><text:span text:style-name="T339">ordre public</text:span><text:span text:style-name="T340">), žmonių saugumui ar sveikatai, tokiomis kaip neleistini veiksma</text:span><text:span text:style-name="T341">i prieš jūreivystės saugumą ir neteisėtas narkotinių bei psichotropinių medžiagų gabenimas, arba vengiant prasiskverbimo ar plitimo ligų arba kenkėjų, darančių žalą gyvūnams arba augalams.</text:span></text:p>
      <text:p text:style-name="P342"><text:span text:style-name="T343">1.1</text:span><text:span text:style-name="T344"><text:s/></text:span><text:span text:style-name="T345">Norma</text:span><text:span text:style-name="T346">. Valdžios organai visais atvejais reikalauja suteikti<text:s/></text:span><text:span text:style-name="T347">tik esminę informaciją ir iki minimumo sumažina informacijos vienetų skaičių.</text:span></text:p>
      <text:p text:style-name="P348"><text:span text:style-name="T349">Tais atvejais, kai šiame priede pateikiamas konkrečių žinių sąrašas, valdžios organai nereikalauja, kad jiems būtų suteiktos tos iš jų, kurių jie nelaiko esminėmis.</text:span></text:p>
      <text:p text:style-name="P350"><text:span text:style-name="T351">1.1.1</text:span><text:span text:style-name="T352"><text:s/></text:span><text:span text:style-name="T353">Rekom</text:span><text:span text:style-name="T354">endacija</text:span><text:span text:style-name="T355">. Valdžios organai turėtų atsižvelgti į lengvinimo pasekmes, galinčias atsirasti naudojant automatinio duomenų apdorojimo ir perdavimo techniką, ir turėtų apsvarstyti jas kartu su laivų savininkais ir kitomis suinteresuotomis šalimis.</text:span></text:p>
      <text:p text:style-name="P356"><text:span text:style-name="T357">Reikėtų papra</text:span><text:span text:style-name="T358">stinti esamus informacijos reikalavimus bei kontrolės procedūras ir atkreipti dėmesį į tai, kad pageidautina siekti suderinamumo su analogiškomis informacijos sistemomis.</text:span></text:p>
      <text:p text:style-name="P359"><text:span text:style-name="T360">1.2</text:span><text:span text:style-name="T361"><text:s/></text:span><text:span text:style-name="T362">Rekomendacija</text:span><text:span text:style-name="T363">. Nors tam tikriems tikslams skirti dokumentai gali būti šiame</text:span><text:span text:style-name="T364"><text:s/>priede atskirai numatyti ir reikalaujami, valdžios organai, atsižvelgdami į interesus tų, kurie privalo pildyti dokumentus, taip pat į tikslus, kuriais šie bus naudojami, turėtų pasirūpinti, kad bet kurie du ar daugiau dokumentų būtų jungiami į vieną tais</text:span><text:span text:style-name="T365"><text:s/>atvejais, kai tai yra įmanoma ir kai tai duoda apčiuopiamą palengvinimą.</text:span></text:p>
      <text:p text:style-name="P366"><text:span text:style-name="T367">1.3</text:span><text:span text:style-name="T368"><text:s/></text:span><text:span text:style-name="T369">Rekomendacija</text:span><text:span text:style-name="T370">. Priemonės ir procedūros, Susitariančiųjų Šalių įvedamos saugumo ar narkotikų kontrolės sumetimais, turėtų būti veiksmingos ir, kur įmanoma, paremtos pažangia t</text:span><text:span text:style-name="T371">echnika, įskaitant automatizuotą duomenų apdorojimą (ADA). Tokias priemones ir procedūras reikėtų įgyvendinti taip, kad kuo mažiau kiltų trukdžių ir būtų išvengta nereikalingo laivų, asmenų ir gabenamos nuosavybės gaišinimo.</text:span></text:p>
      <text:p text:style-name="P372"/>
      <text:p text:style-name="P373"><text:span text:style-name="T374">C</text:span><text:span text:style-name="T375">.<text:s/></text:span><text:span text:style-name="T376">Elektroninė duomenų a</text:span><text:span text:style-name="T377">pdorojimo technika</text:span></text:p>
      <text:p text:style-name="P378"><text:span text:style-name="T379">1.4</text:span><text:span text:style-name="T380"><text:s/></text:span><text:span text:style-name="T381">Rekomendacija</text:span><text:span text:style-name="T382">. Diegdamos elektroninio duomenų apdorojimo ir perdavimo techniką, lengvinančią laivų kontrolės vykdymą, Susitariančiosios Vyriausybės turėtų skatinti valdžios organus ir atitinkamas privačias šalis keistis duomenimi</text:span><text:span text:style-name="T383">s elektroniniu būdu, laikantis tarptautinių standartų.</text:span></text:p>
      <text:p text:style-name="P384"><text:span text:style-name="T385">1.5</text:span><text:span text:style-name="T386"><text:s/></text:span><text:span text:style-name="T387">Norma</text:span><text:span text:style-name="T388">. Valdžios organai pripažįsta bet kokius dokumentus, reikalingus laivų kontrolei vykdyti, kurie pateikiami elektronine duomenų apdorojimo ar perdavimo technika, atitinkančia tarptautinius<text:s/></text:span><text:span text:style-name="T389">standartus, jeigu jie yra išskaitomo bei suprantamo pavidalo ir juose yra reikiama informacija.</text:span></text:p>
      <text:p text:style-name="P390"><text:span text:style-name="T391">1.6</text:span><text:span text:style-name="T392"><text:s/></text:span><text:span text:style-name="T393">Norma</text:span><text:span text:style-name="T394">. Valdžios organai, laivų kontrolės srityje diegdami elektroninę duomenų apdorojimo ir perdavimo techniką, apriboja reikalaujamą informaciją tokia,</text:span><text:span text:style-name="T395"><text:s/>kokią numato atitinkamos šio priedo nuostatos.</text:span></text:p>
      <text:p text:style-name="P396"><text:span text:style-name="T397">1.7</text:span><text:span text:style-name="T398"><text:s/></text:span><text:span text:style-name="T399">Rekomendacija</text:span><text:span text:style-name="T400">. Laivų kontrolės srityje planuodami, diegdami ir keisdami elektroninę duomenų apdorojimo ir perdavimo techniką, valdžios organai turėtų stengtis:</text:span></text:p>
      <text:p text:style-name="P401"><text:span text:style-name="T402">(a) nuo pat pradžių suteikti visoms suin</text:span><text:span text:style-name="T403">teresuotoms šalims galimybę konsultuotis;</text:span></text:p>
      <text:p text:style-name="P404"><text:span text:style-name="T405">(b) įvertinti esamas procedūras ir panaikinti tas iš jų, kurios nėra būtinos;</text:span></text:p>
      <text:p text:style-name="P406"><text:span text:style-name="T407">(c) nustatyti, kurias procedūras reikia kompiuterizuoti;</text:span></text:p>
      <text:p text:style-name="P408"><text:span text:style-name="T409">(d) kiek įmanoma, laikytis JT Rekomendacijų ir atitinkamų ISO [Tarptautinė stan</text:span><text:span text:style-name="T410">dartų organizacija] standartų;</text:span></text:p>
      <text:p text:style-name="P411"><text:span text:style-name="T412">(e) pritaikyti šią techniką multimodalinėms paraiškoms; ir</text:span></text:p>
      <text:p text:style-name="P413"><text:span text:style-name="T414">(f) imtis deramų žingsnių, kad šios technikos įdiegimo kaina operatoriams ir kitoms privačioms šalims būtų minimali.</text:span></text:p>
      <text:p text:style-name="P415"><text:span text:style-name="T416">1.8</text:span><text:span text:style-name="T417"><text:s/></text:span><text:span text:style-name="T418">Norma</text:span><text:span text:style-name="T419">. Laivų kontrolės srityje diegdami<text:s/></text:span><text:span text:style-name="T420">elektroninę duomenų apdorojimo ir perdavimo techniką, valdžios organai skatina, bet nereikalauja, kad laivybos operatoriai ir kitos susijusios šalys būtinai ją naudotų.</text:span></text:p>
      <text:p text:style-name="P421"/>
      <text:p text:style-name="P422"><text:span text:style-name="T423">2 skyrius – Laivo atvykimas, buvimas ir išvykimas</text:span></text:p>
      <text:p text:style-name="P424"/>
      <text:p text:style-name="P425"><text:span text:style-name="T426">Šiame skyriuje dėstomos nuostat</text:span><text:span text:style-name="T427">os dėl formalumų, kurių valdžios organai reikalauja iš laivų savininkų laivui atvykstant, būnant ir išvykstant. Jos neturi būti traktuojamos kaip kliūtis atitinkamoms valdžios institucijoms reikalauti, kad tikrinimui būtų pateikti pažymėjimai ir kiti laive</text:span><text:span text:style-name="T428"><text:s/>turimi dokumentai, susiję su jo registracija, matavimu, saugumu, įgula ir kitais panašiais dalykais.</text:span><text:span text:style-name="T429"><text:note text:note-class="footnote" text:id="_ftn5"><text:note-citation text:label="*">*</text:note-citation><text:note-body><text:p text:style-name="Normal"><text:span text:style-name="T430"><text:s/>Žr. FAL. 2/Cirk. 35.</text:span></text:p></text:note-body></text:note><text:s/></text:span></text:p>
      <text:p text:style-name="P431"/>
      <text:p text:style-name="P432"><text:span text:style-name="T433">A. Bendrieji dalykai</text:span></text:p>
      <text:p text:style-name="P434"><text:span text:style-name="T435">2.1</text:span><text:span text:style-name="T436"><text:s/></text:span><text:span text:style-name="T437">Norma</text:span><text:span text:style-name="T438">. Atvykstant arba išvykstant laivams, kurių atžvilgiu taikoma ši Konvencija, valdžios organai nereikalauja atiduoti</text:span><text:span text:style-name="T439"><text:s/>saugoti jokių dokumentų, išskyrus tuos, apie kuriuos kalbama šiame skyriuje. Tie dokumentai yra tokie:</text:span></text:p>
      <text:p text:style-name="P440"><text:span text:style-name="T441">• Bendroji deklaracija</text:span></text:p>
      <text:p text:style-name="P442"><text:span text:style-name="T443">• Krovinio deklaracija</text:span></text:p>
      <text:p text:style-name="P444"><text:span text:style-name="T445">• Laivo atsargų deklaracija</text:span></text:p>
      <text:p text:style-name="P446"><text:span text:style-name="T447">• Įgulos asmeninių daiktų deklaracija</text:span></text:p>
      <text:p text:style-name="P448"><text:span text:style-name="T449">• Įgulos sąrašas</text:span></text:p>
      <text:p text:style-name="P450"><text:span text:style-name="T451">• Keleivių sąrašas</text:span></text:p>
      <text:p text:style-name="P452"><text:span text:style-name="T453">•<text:s/></text:span><text:span text:style-name="T454">Dokumentas, reikalingas paštui pagal Pasaulinę pašto konvenciją</text:span></text:p>
      <text:p text:style-name="P455"><text:span text:style-name="T456">• Jūrų medicininė deklaracija.</text:span></text:p>
      <text:p text:style-name="P457"><text:span text:style-name="T458">2.1.1</text:span><text:span text:style-name="T459"><text:s/></text:span><text:span text:style-name="T460">Norma</text:span><text:span text:style-name="T461">. Susitariančiosios Vyriausybės nereikalauja jokių konsulinių formalumų, rinkliavų ar mokesčių, susijusių su laivų kontrolės dokumentais.</text:span></text:p>
      <text:p text:style-name="P462"/>
      <text:p text:style-name="P463"><text:span text:style-name="T464">B.<text:s/></text:span><text:span text:style-name="T465">Dokumentų turinys ir tikslas</text:span></text:p>
      <text:p text:style-name="P466"><text:span text:style-name="T467">2.2</text:span><text:span text:style-name="T468"><text:s/></text:span><text:span text:style-name="T469">Norma</text:span><text:span text:style-name="T470">. Bendroji deklaracija yra pagrindinis dokumentas atvykstant ir išvykstant, teikiantis su laivu susijusią informaciją, kurios reikalauja valdžios organai.</text:span></text:p>
      <text:p text:style-name="P471"><text:span text:style-name="T472">2.2.1</text:span><text:span text:style-name="T473"><text:s/></text:span><text:span text:style-name="T474">Rekomendacija</text:span><text:span text:style-name="T475">. Ta pati Bendrosios deklaracijos form</text:span><text:span text:style-name="T476">a turėtų būti pripažįstama tiek laivui atvykstant, tiek išvykstant.</text:span></text:p>
      <text:p text:style-name="P477"><text:span text:style-name="T478">2.2.2</text:span><text:span text:style-name="T479"><text:s/></text:span><text:span text:style-name="T480">Rekomendacija</text:span><text:span text:style-name="T481">. Valdžios organai neturėtų reikalauti, kad Bendrojoje deklaracijoje būtų daugiau negu tokia informacija:</text:span></text:p>
      <text:p text:style-name="P482"><text:span text:style-name="T483">• laivo pavadinimas ir apibūdinimas</text:span></text:p>
      <text:p text:style-name="P484"><text:span text:style-name="T485">• laivo vėliavos<text:s/></text:span><text:span text:style-name="T486">valstybė</text:span></text:p>
      <text:p text:style-name="P487"><text:span text:style-name="T488">• žinios apie registraciją</text:span></text:p>
      <text:p text:style-name="P489"><text:span text:style-name="T490">• žinios apie talpą</text:span></text:p>
      <text:p text:style-name="P491"><text:span text:style-name="T492">• kapitono pavardė</text:span></text:p>
      <text:p text:style-name="P493"><text:span text:style-name="T494">• laivo agento pavardė ir adresas</text:span></text:p>
      <text:p text:style-name="P495"><text:span text:style-name="T496">• trumpas krovinio apibūdinimas</text:span></text:p>
      <text:p text:style-name="P497"><text:span text:style-name="T498">• įgulos narių skaičius</text:span></text:p>
      <text:p text:style-name="P499"><text:span text:style-name="T500">• keleivių skaičius</text:span></text:p>
      <text:p text:style-name="P501"><text:span text:style-name="T502">• trumpos žinios apie reisą</text:span></text:p>
      <text:p text:style-name="P503"><text:span text:style-name="T504">• atvykimo data ir laikas arba išvykimo dat</text:span><text:span text:style-name="T505">a</text:span></text:p>
      <text:p text:style-name="P506"><text:span text:style-name="T507">• atvykimo arba išvykimo uostas</text:span></text:p>
      <text:p text:style-name="P508"><text:span text:style-name="T509">• laivo padėtis uoste.</text:span></text:p>
      <text:p text:style-name="P510"><text:span text:style-name="T511">2.2.3</text:span><text:span text:style-name="T512"><text:s/></text:span><text:span text:style-name="T513">Norma</text:span><text:span text:style-name="T514">. Valdžios organai pripažįsta Bendrąją deklaraciją, kai ji yra datuota ir pasirašyta kapitono, laivo agento ar kokio kito asmens, kurį kapitonas yra reikiamai įgaliojęs, arba patvirtin</text:span><text:span text:style-name="T515">ta taip, kaip tai priimtina atitinkamiems valdžios organams.</text:span></text:p>
      <text:p text:style-name="P516"><text:span text:style-name="T517">2.3</text:span><text:span text:style-name="T518"><text:s/></text:span><text:span text:style-name="T519">Norma</text:span><text:span text:style-name="T520">. Krovinio deklaracija yra pagrindinis dokumentas atvykstant ir išvykstant, teikiantis su kroviniu susijusią informaciją, kurios reikalauja valdžios organai. Tačiau gali būti reika</text:span><text:span text:style-name="T521">laujama atskirai pateikti žinias apie bet kokį pavojingą krovinį.</text:span></text:p>
      <text:p text:style-name="P522"><text:span text:style-name="T523">2.3.1</text:span><text:span text:style-name="T524"><text:s/></text:span><text:span text:style-name="T525">Rekomendacija</text:span><text:span text:style-name="T526">. Valdžios organai neturėtų reikalauti, kad Krovinio deklaracijoje būtų daugiau negu tokia informacija:</text:span></text:p>
      <text:p text:style-name="P527"><text:span text:style-name="T528">(a) atvykstant</text:span></text:p>
      <text:p text:style-name="P529"><text:span text:style-name="T530">• laivo pavadinimas ir vėliavos valstybė</text:span></text:p>
      <text:p text:style-name="P531"><text:span text:style-name="T532">•<text:s/></text:span><text:span text:style-name="T533">kapitono pavardė</text:span></text:p>
      <text:p text:style-name="P534"><text:span text:style-name="T535">• krovinio pakrovimo uostas</text:span></text:p>
      <text:p text:style-name="P536"><text:span text:style-name="T537">• uostas, kuriame rašomas aktas</text:span></text:p>
      <text:p text:style-name="P538"><text:span text:style-name="T539">• žymės ir numeriai; paketų rūšis ir kiekis; prekių kiekis ir apibūdinimas</text:span></text:p>
      <text:p text:style-name="P540"><text:span text:style-name="T541">• krovinio, kuris bus iškrautas šiame uoste, vežimo dokumentų numeriai<text:s/></text:span></text:p>
      <text:p text:style-name="P542"><text:span text:style-name="T543">• uostai, kuriuose bus iškrautas</text:span><text:span text:style-name="T544"><text:s/>laive liekantis krovinys<text:s/></text:span></text:p>
      <text:p text:style-name="P545"><text:span text:style-name="T546">• uostai, iš kurių gabenamos prekės, vežamos pagal multimodalinio gabenimo dokumentus arba konosamentą</text:span></text:p>
      <text:p text:style-name="P547"><text:span text:style-name="T548">(b) išvykstant</text:span></text:p>
      <text:p text:style-name="P549"><text:span text:style-name="T550">• laivo pavadinimas ir vėliavos valstybė</text:span></text:p>
      <text:p text:style-name="P551"><text:span text:style-name="T552">• kapitono pavardė</text:span></text:p>
      <text:p text:style-name="P553"><text:span text:style-name="T554">• paskirties uostas</text:span></text:p>
      <text:p text:style-name="P555"><text:span text:style-name="T556">• šiame uoste pakrautų prekių a</text:span><text:span text:style-name="T557">tžvilgiu: žymės ir numeriai; paketų rūšis ir kiekis; prekių kiekis ir apibūdinimas</text:span></text:p>
      <text:p text:style-name="P558"><text:span text:style-name="T559">• krovinio, kuris buvo pakrautas šiame uoste, gabenimo dokumentų numeriai.</text:span></text:p>
      <text:p text:style-name="P560"><text:span text:style-name="T561">2.3.2</text:span><text:span text:style-name="T562"><text:s/></text:span><text:span text:style-name="T563">Norma</text:span><text:span text:style-name="T564">. Apie laive liekantį krovinį valdžios organai reikalauja suteikti tik minimumą esm</text:span><text:span text:style-name="T565">inės informacijos elementų, apsiribodami trumpomis žiniomis.</text:span></text:p>
      <text:p text:style-name="P566"><text:span text:style-name="T567">2.3.3</text:span><text:span text:style-name="T568"><text:s/></text:span><text:span text:style-name="T569">Norma</text:span><text:span text:style-name="T570">. Valdžios organai pripažįsta Krovinio deklaraciją, kai ji yra datuota ir pasirašyta kapitono, laivo agento ar kokio kito asmens, kurį kapitonas yra reikiamai įgaliojęs, arba<text:s/></text:span><text:span text:style-name="T571">patvirtinta taip, kaip tai priimtina atitinkamiems valdžios organams.</text:span></text:p>
      <text:p text:style-name="P572"><text:span text:style-name="T573">2.3.4</text:span><text:span text:style-name="T574"><text:s/></text:span><text:span text:style-name="T575">Norma</text:span><text:span text:style-name="T576">. Vietoj Krovinio deklaracijos valdžios organai pripažįsta laivo manifesto nuorašą, jeigu jame yra bent ta informacija, kuri reikalinga pagal 2.3.1 Rekomendaciją ir 2.3.2<text:s/></text:span><text:span text:style-name="T577">Normą, ir jeigu jis pasirašytas arba patvirtintas ir datuotas kaip nurodyta 2.3.3 Normoje.</text:span></text:p>
      <text:p text:style-name="P578"><text:span text:style-name="T579">2.3.4.1</text:span><text:span text:style-name="T580"><text:s/></text:span><text:span text:style-name="T581">Rekomendacija</text:span><text:span text:style-name="T582">. Kaip alternatyvą 2.3.4 Normai valdžios organai galėtų pripažinti gabenimo dokumento nuorašą, pasirašytą arba patvirtintą pagal 2.3.3 Normą,<text:s/></text:span><text:span text:style-name="T583">arba patvirtintą kaip autentišką nuorašą, jeigu tai įmanoma dėl krovinio pobūdžio ir kiekio ir jeigu bet kokia informacija, kuri reikalinga pagal 2.3.1 Rekomendaciją ir 2.3.2 Normą ir kurios nėra tokiuose dokumentuose, pateikiama kitur, deramai patvirtinta</text:span><text:span text:style-name="T584">.</text:span></text:p>
      <text:p text:style-name="P585"><text:span text:style-name="T586">2.3.5</text:span><text:span text:style-name="T587"><text:s/></text:span><text:span text:style-name="T588">Norma</text:span><text:span text:style-name="T589">. Valdžios organai leidžia neįtraukti į Krovinio deklaraciją kapitono su savimi turimų nedeklaruotų paketų, jeigu žinios apie šiuos paketus pateikiamos atskirai.</text:span></text:p>
      <text:p text:style-name="P590"><text:span text:style-name="T591">Pastaba</text:span><text:span text:style-name="T592">. Žinios apie nedeklaruotus paketus turėtų būti pateikiamos atskiroj</text:span><text:span text:style-name="T593">e formoje, nurodant atitinkamas dalis informacijos, kuri paprastai nurodoma Krovinio deklaracijoje. Galima naudoti TJO Krovinio deklaracijos formą, pakeitus jos pavadinimą, pavyzdžiui, šitaip: „Nedeklaruotų paketų sąrašas“.</text:span></text:p>
      <text:p text:style-name="P594"><text:span text:style-name="T595">2.4</text:span><text:span text:style-name="T596"><text:s/></text:span><text:span text:style-name="T597">Norma</text:span><text:span text:style-name="T598">. Laivo atsargų d</text:span><text:span text:style-name="T599">eklaracija yra pagrindinis dokumentas atvykstant ir išvykstant, teikiantis valdžios organams reikalingą informaciją apie laivo atsargas.</text:span></text:p>
      <text:p text:style-name="P600"><text:span text:style-name="T601">2.4.1</text:span><text:span text:style-name="T602"><text:s/></text:span><text:span text:style-name="T603">Norma</text:span><text:span text:style-name="T604">. Valdžios organai pripažįsta Laivo atsargų deklaraciją, kai ji yra datuota ir pasirašyta kapitono ar kito</text:span><text:span text:style-name="T605"><text:s/>laivo karininko, kurį kapitonas yra reikiamai įgaliojęs ir kuris asmeniškai žino faktus, susijusius su laivo atsargomis, arba patvirtinta taip, kaip tai priimtina atitinkamiems valdžios organams.</text:span></text:p>
      <text:p text:style-name="P606"><text:span text:style-name="T607">2.5</text:span><text:span text:style-name="T608"><text:s/></text:span><text:span text:style-name="T609">Norma</text:span><text:span text:style-name="T610">. Įgulos asmeninių daiktų deklaracija yra pa</text:span><text:span text:style-name="T611">grindinis dokumentas, teikiantis valdžios organams reikalingą informaciją apie įgulos asmeninius daiktus. Jos nereikalaujama išvykstant.</text:span></text:p>
      <text:p text:style-name="P612"><text:span text:style-name="T613">2.5.1</text:span><text:span text:style-name="T614"><text:s/></text:span><text:span text:style-name="T615">Norma</text:span><text:span text:style-name="T616">. Valdžios organai pripažįsta Įgulos asmeninių daiktų deklaraciją, kai ji yra datuota ir pasirašyta kapito</text:span><text:span text:style-name="T617">no ar kokio kito laivo karininko, kurį kapitonas yra reikiamai įgaliojęs, arba patvirtinta taip, kaip tai priimtina atitinkamiems valdžios organams. Be to, valdžios organai gali reikalauti, kad kiekvienas įgulos narys pasirašytų arba, jeigu negali to padar</text:span><text:span text:style-name="T618">yti, padėtų savo ženklą šalia tos deklaracijos vietos, kur nurodyti jo asmeniniai daiktai.</text:span></text:p>
      <text:p text:style-name="P619"><text:span text:style-name="T620">2.5.2</text:span><text:span text:style-name="T621"><text:s/></text:span><text:span text:style-name="T622">Rekomendacija</text:span><text:span text:style-name="T623">. Valdžios organai paprastai turėtų reikalauti žinių tik apie tuos įgulos asmeninius daiktus, kurie yra apmuitinami arba yra draudimų ar aprib</text:span><text:span text:style-name="T624">ojimų objektai.</text:span></text:p>
      <text:p text:style-name="P625"><text:span text:style-name="T626">2.6</text:span><text:span text:style-name="T627"><text:s/></text:span><text:span text:style-name="T628">Norma</text:span><text:span text:style-name="T629">. Įgulos sąrašas yra pagrindinis dokumentas, suteikiantis valdžios organams reikalingą informaciją apie įgulos kiekį ir sudėtį laivui atvykstant ir išvykstant.</text:span></text:p>
      <text:p text:style-name="P630"><text:span text:style-name="T631">2.6.1</text:span><text:span text:style-name="T632"><text:s/></text:span><text:span text:style-name="T633">Norma</text:span><text:span text:style-name="T634">. Valdžios organai nereikalauja, kad Įgulos sąraše<text:s/></text:span><text:span text:style-name="T635">būtų daugiau negu ši informacija:</text:span></text:p>
      <text:p text:style-name="P636"><text:span text:style-name="T637">• laivo pavadinimas ir vėliavos valstybė</text:span></text:p>
      <text:p text:style-name="P638"><text:span text:style-name="T639">• pavardė</text:span></text:p>
      <text:p text:style-name="P640"><text:span text:style-name="T641">• vardai</text:span></text:p>
      <text:p text:style-name="P642"><text:span text:style-name="T643">• pilietybė</text:span></text:p>
      <text:p text:style-name="P644"><text:span text:style-name="T645">• rangas arba laipsnis</text:span></text:p>
      <text:p text:style-name="P646"><text:span text:style-name="T647">• gimimo vieta ir data</text:span></text:p>
      <text:p text:style-name="P648"><text:span text:style-name="T649">• tapatybę liudijančio dokumento rūšis ir numeris</text:span></text:p>
      <text:p text:style-name="P650"><text:span text:style-name="T651">• atvykimo data ir uostas</text:span></text:p>
      <text:p text:style-name="P652"><text:span text:style-name="T653">• iš kur atvyko.</text:span></text:p>
      <text:p text:style-name="P654"><text:span text:style-name="T655">2.6.2</text:span><text:span text:style-name="T656"><text:s/></text:span><text:span text:style-name="T657">Norma</text:span><text:span text:style-name="T658">. Valdžios organai pripažįsta Įgulos sąrašą, kai jis yra datuotas ir pasirašytas kapitono ar kokio kito laivo karininko, kurį kapitonas yra reikiamai įgaliojęs, arba patvirtintas taip, kaip tai priimtina atitinkamiems valdžios organams.</text:span></text:p>
      <text:p text:style-name="P659"><text:span text:style-name="T660">2.6.3</text:span><text:span text:style-name="T661"><text:s/></text:span><text:span text:style-name="T662">Norm</text:span><text:span text:style-name="T663">a</text:span><text:span text:style-name="T664">. Valdžios organai paprastai nereikalauja kiekvieną sykį pateikti Įgulos sąrašo tais atvejais, kai laivas, vykdantis iš anksto numatytą programą, atvyksta į tą patį uostą bent vieną kartą per 14 dienų ir kai įgulos sudėtis nėra pasikeitusi. Tokiu atveju a</text:span><text:span text:style-name="T665">titinkamiems valdžios organams priimtinu pavidalu perduodamas pareiškimas, kad „Pokyčių nėra“.</text:span></text:p>
      <text:p text:style-name="P666"><text:span text:style-name="T667">2.6.4</text:span><text:span text:style-name="T668"><text:s/></text:span><text:span text:style-name="T669">Rekomendacija</text:span><text:span text:style-name="T670">. 2.6.3 Normoje nurodytomis aplinkybėmis, bet kai įgula yra nežymiai pasikeitusi, valdžios organai paprastai turėtų nereikalauti pateikti<text:s/></text:span><text:span text:style-name="T671">naujo išsamaus Įgulos sąrašo, o pripažinti esamą Įgulos sąrašą su nurodytais pokyčiais.</text:span></text:p>
      <text:p text:style-name="P672"><text:span text:style-name="T673">2.7</text:span><text:span text:style-name="T674"><text:s/></text:span><text:span text:style-name="T675">Norma</text:span><text:span text:style-name="T676">. Keleivių sąrašas yra pagrindinis dokumentas, teikiantis valdžios organams reikalingą informaciją apie laivo keleivius atvykstant ir išvykstant.</text:span></text:p>
      <text:p text:style-name="P677"><text:span text:style-name="T678">2.7.1</text:span><text:span text:style-name="T679"><text:s/></text:span><text:span text:style-name="T680">Rekomendacija</text:span><text:span text:style-name="T681">. Valdžios organai neturėtų reikalauti Keleivių sąrašo per trumpus jūrų reisus arba kombinuotus laivų ir geležinkelio reisus tarp kaimyninių šalių.</text:span></text:p>
      <text:p text:style-name="P682"><text:span text:style-name="T683">2.7.2</text:span><text:span text:style-name="T684"><text:s/></text:span><text:span text:style-name="T685">Rekomendacija</text:span><text:span text:style-name="T686">. Valdžios organai neturėtų reikalauti, kad prie Keleivių sąrašo būtų p</text:span><text:span text:style-name="T687">ridėti įsėdimo arba išlipimo talonai tų keleivių, kurių pavardės yra tame sąraše. Tačiau tais atvejais, kai valdžios organai susiduria su ypatingomis problemomis, keliančiomis didelį pavojų visuomenės sveikatai, jie gali pareikalauti, kad asmuo, atliekanti</text:span><text:span text:style-name="T688">s tarptautinę kelionę, atvykęs raštu nurodytų adresą, kur jis vyksta.</text:span></text:p>
      <text:p text:style-name="P689"><text:span text:style-name="T690">2.7.3</text:span><text:span text:style-name="T691"><text:s/></text:span><text:span text:style-name="T692">Rekomendacija</text:span><text:span text:style-name="T693">. Valdžios organai neturėtų reikalauti, kad Keleivių sąraše būtų daugiau negu ši informacija:</text:span></text:p>
      <text:p text:style-name="P694"><text:span text:style-name="T695">• laivo pavadinimas ir vėliavos valstybė</text:span></text:p>
      <text:p text:style-name="P696"><text:span text:style-name="T697">• pavardė</text:span></text:p>
      <text:p text:style-name="P698"><text:span text:style-name="T699">• vardai</text:span></text:p>
      <text:p text:style-name="P700"><text:span text:style-name="T701">• piliety</text:span><text:span text:style-name="T702">bė</text:span></text:p>
      <text:p text:style-name="P703"><text:span text:style-name="T704">• gimimo data</text:span></text:p>
      <text:p text:style-name="P705"><text:span text:style-name="T706">• gimimo vieta</text:span></text:p>
      <text:p text:style-name="P707"><text:span text:style-name="T708">• įlipimo uostas</text:span></text:p>
      <text:p text:style-name="P709"><text:span text:style-name="T710">• išlipimo uostas</text:span></text:p>
      <text:p text:style-name="P711"><text:span text:style-name="T712">• laivo atvykimo data ir uostas.</text:span></text:p>
      <text:p text:style-name="P713"><text:span text:style-name="T714">2.7.4</text:span><text:span text:style-name="T715"><text:s/></text:span><text:span text:style-name="T716">Rekomendacija</text:span><text:span text:style-name="T717">. Laivybos kompanijų savo reikalams sudarytas sąrašas turėtų būtų pripažįstamas vietoj Keleivių sąrašo, jeigu jame yra bent ta<text:s/></text:span><text:span text:style-name="T718">informacija, kuri reikalinga pagal 2.7.3 Rekomendaciją, ir jeigu jis yra datuotas ir pasirašytas arba patvirtintas pagal 2.7.5 Normą.</text:span></text:p>
      <text:p text:style-name="P719"><text:span text:style-name="T720">2.7.5</text:span><text:span text:style-name="T721"><text:s/></text:span><text:span text:style-name="T722">Norma</text:span><text:span text:style-name="T723">. Valdžios organai pripažįsta Keleivių sąrašą, kai jis yra datuotas ir pasirašytas kapitono, laivo agento a</text:span><text:span text:style-name="T724">r kokio kito asmens, kurį kapitonas yra reikiamai įgaliojęs, arba patvirtintas taip, kaip tai priimtina atitinkamiems valdžios organams.</text:span></text:p>
      <text:p text:style-name="P725"><text:span text:style-name="T726">2.7.6</text:span><text:span text:style-name="T727"><text:s/></text:span><text:span text:style-name="T728">Norma</text:span><text:span text:style-name="T729">. Valdžios organai užtikrina, kad laivų savininkai atvykus praneštų jiems apie bet kokį laive aptiktą<text:s/></text:span><text:span text:style-name="T730">keleivį be bilieto [toliau -“zuikį“].</text:span></text:p>
      <text:p text:style-name="P731"><text:span text:style-name="T732">Pastaba</text:span><text:span text:style-name="T733">. Pranešti apie „zuikį“ galima, pavyzdžiui, įrašant pastabą Bendrosios deklaracijos „Pastabų“ skyriuje arba pasinaudojant Keleivių ar Įgulos sąrašu, jo pavadinimą pakeitus į „keleivių be bilieto sąrašas“.</text:span></text:p>
      <text:p text:style-name="P734"><text:span text:style-name="T735">2.7.6.</text:span><text:span text:style-name="T736">1</text:span><text:span text:style-name="T737"><text:s/></text:span><text:span text:style-name="T738">Rekomendacija</text:span><text:span text:style-name="T739">. Kai „zuikis“ neturi reikiamų dokumentų, valdžios organai turėtų, kai tai yra įmanoma ir suderinama su nacionaliniais įstatymais bei saugumo reikalavimais, išduoti lydraštį su „zuikio“ nuotrauka ir kita svarbia informacija. Lydraštį, sank</text:span><text:span text:style-name="T740">cionuojantį „zuikio“ grįžimą arba į šalį, kurios jis yra pilietis, arba į punktą, iš kurio jis pradėjo kelionę, bet kokiomis transporto priemonėmis ir nurodantį visas kitas valdžios organų iškeltas sąlygas, reikėtų įteikti tam pareigūnui, kuris vykdo „zuik</text:span><text:span text:style-name="T741">io“ išsiuntimą. Šiame lydraštyje pateikiama informacija, kuri bus reikalinga valdžios organams tranzito punktuose ir/arba išlipimo punkte.</text:span></text:p>
      <text:p text:style-name="P742"><text:span text:style-name="T743">Pastaba</text:span><text:span text:style-name="T744">. Ši Rekomendacija netrukdo valdžios organams vykdyti tolesnę „zuikio“ apklausą, susijusią su galimu teisminiu</text:span><text:span text:style-name="T745"><text:s/>persekiojimu ir/arba deportavimu. Be to, ši Rekomendacija neturi būti suprantama kaip prieštaraujanti toms 1951 metų liepos 28 dienos Jungtinių Tautų Konvencijos dėl Pabėgėlių statuso ir 1967 metų sausio 31 dienos Jungtinių Tautų Protokolo dėl pabėgėlių s</text:span><text:span text:style-name="T746">tatuso nuostatoms, kurios susijusios su draudimu išsiųsti arba grąžinti pabėgėlį.</text:span></text:p>
      <text:p text:style-name="P747"><text:span text:style-name="T748">2.8</text:span><text:span text:style-name="T749"><text:s/></text:span><text:span text:style-name="T750">Norma</text:span><text:span text:style-name="T751">. Laivui atvykstant arba išvykstant valdžios organai nereikalauja jokios kitos rašytinės deklaracijos pašto atžvilgiu, išskyrus tą, kuri nustatyta Pasaulinės</text:span><text:span text:style-name="T752"><text:s/>pašto konvencijos.</text:span></text:p>
      <text:p text:style-name="P753"><text:span text:style-name="T754">2.9</text:span><text:span text:style-name="T755"><text:s/></text:span><text:span text:style-name="T756">Norma</text:span><text:span text:style-name="T757">. Jūrų medicininė deklaracija yra pagrindinis dokumentas, kuris teikia uosto sveikatos apsaugos organams reikalingą informaciją, susijusią su sveikatos apsaugos būkle laive reiso metu ir atvykstant į uostą.</text:span></text:p>
      <text:p text:style-name="P758"/>
      <text:p text:style-name="P759"><text:span text:style-name="T760">C</text:span><text:span text:style-name="T761">.<text:s/></text:span><text:span text:style-name="T762">Atvy</text:span><text:span text:style-name="T763">kstant reikalingi dokumentai</text:span></text:p>
      <text:p text:style-name="P764"><text:span text:style-name="T765">2.10</text:span><text:span text:style-name="T766"><text:s/></text:span><text:span text:style-name="T767">Norma</text:span><text:span text:style-name="T768">. Laivui atvykstant į uostą, valdžios organai nereikalauja daugiau negu:</text:span></text:p>
      <text:p text:style-name="P769"><text:span text:style-name="T770">• 5 Bendrosios deklaracijos nuorašų</text:span></text:p>
      <text:p text:style-name="P771"><text:span text:style-name="T772">• 4 Krovinio deklaracijos nuorašų</text:span></text:p>
      <text:p text:style-name="P773"><text:span text:style-name="T774">• 4 Laivo atsargų deklaracijos nuorašų</text:span></text:p>
      <text:p text:style-name="P775"><text:span text:style-name="T776">• 2 Įgulos asmeninių daiktų dek</text:span><text:span text:style-name="T777">laracijos nuorašų</text:span></text:p>
      <text:p text:style-name="P778"><text:span text:style-name="T779">• 4 Įgulos sąrašo nuorašų</text:span></text:p>
      <text:p text:style-name="P780"><text:span text:style-name="T781">• 4 Keleivių sąrašo nuorašų</text:span></text:p>
      <text:p text:style-name="P782"><text:span text:style-name="T783">• 1 Jūrų medicininės deklaracijos nuorašo.</text:span></text:p>
      <text:p text:style-name="P784"/>
      <text:p text:style-name="P785"><text:span text:style-name="T786">D</text:span><text:span text:style-name="T787">.<text:s/></text:span><text:span text:style-name="T788">Išvykstant reikalingi dokumentai</text:span></text:p>
      <text:p text:style-name="P789"><text:span text:style-name="T790">2.11</text:span><text:span text:style-name="T791"><text:s/></text:span><text:span text:style-name="T792">Norma</text:span><text:span text:style-name="T793">. Laivui išvykstant iš uosto, valdžios organai nereikalauja daugiau negu:</text:span></text:p>
      <text:p text:style-name="P794"><text:span text:style-name="T795">• 5<text:s/></text:span><text:span text:style-name="T796">Bendrosios deklaracijos nuorašų</text:span></text:p>
      <text:p text:style-name="P797"><text:span text:style-name="T798">• 4 Krovinio deklaracijos nuorašų</text:span></text:p>
      <text:p text:style-name="P799"><text:span text:style-name="T800">• 3 Laivo atsargų deklaracijos nuorašų</text:span></text:p>
      <text:p text:style-name="P801"><text:span text:style-name="T802">• 2 Įgulos sąrašo nuorašų</text:span></text:p>
      <text:p text:style-name="P803"><text:span text:style-name="T804">• 2 Keleivių sąrašo nuorašų.</text:span></text:p>
      <text:p text:style-name="P805"><text:span text:style-name="T806">2.11.1</text:span><text:span text:style-name="T807"><text:s/></text:span><text:span text:style-name="T808">Norma</text:span><text:span text:style-name="T809">. Išvykstant iš uosto, naujos Krovinio deklaracijos nereikalaujama to krovinio atž</text:span><text:span text:style-name="T810">vilgiu, kuris buvo deklaracijos objektas atvykstant į tą uostą ir kuris liko laive.</text:span></text:p>
      <text:p text:style-name="P811"><text:span text:style-name="T812">2.11.2</text:span><text:span text:style-name="T813"><text:s/></text:span><text:span text:style-name="T814">Rekomendacija</text:span><text:span text:style-name="T815">. Išvykstant atskiros Laivo atsargų deklaracijos nereikalaujama tų laivo atsargų atžvilgiu, kurios buvo deklaracijos objektas atvykstant, taip pat t</text:span><text:span text:style-name="T816">ų atsargų, kurios buvo pakrautos uoste ir kurios nurodytos kitame muitinės dokumente, pateiktame tame uoste.</text:span></text:p>
      <text:p text:style-name="P817"><text:span text:style-name="T818">2.11.3</text:span><text:span text:style-name="T819"><text:s/></text:span><text:span text:style-name="T820">Norma</text:span><text:span text:style-name="T821">. Kai valdžios organams reikia informacijos apie laivo įgulą išvykstant, pripažįstama Įgulos sąrašo kopija, kuri buvo pateikta atvy</text:span><text:span text:style-name="T822">kstant, jeigu ji pasirašyta dar kartą ir joje parašu patvirtinti bet kokie įgulos kiekio ar sudėties pokyčiai arba tai, kad tokių pokyčių neįvyko.</text:span></text:p>
      <text:p text:style-name="P823"><text:span text:style-name="T824">2.12</text:span><text:span text:style-name="T825"><text:note text:note-class="footnote" text:id="_ftn6"><text:note-citation text:label="*">*</text:note-citation><text:note-body><text:p text:style-name="Normal"><text:span text:style-name="T826"><text:s/>2.12 serija rezervuota ateičiai</text:span></text:p></text:note-body></text:note></text:span><text:span text:style-name="T827"><text:s/></text:span></text:p>
      <text:p text:style-name="P828"/>
      <text:p text:style-name="P829"><text:span text:style-name="T830">E. Atvykimas iš eilės į du ar daugiau tos pačios Valstybės uostų</text:span></text:p>
      <text:p text:style-name="P831"><text:span text:style-name="T832">2.13</text:span><text:span text:style-name="T833"><text:s/></text:span><text:span text:style-name="T834">Rekomendacija</text:span><text:span text:style-name="T835">.<text:s/></text:span><text:span text:style-name="T836">Atsižvelgiant į procedūras, atliktas laivui atvykus į pirmąjį uostą Valstybės teritorijoje, reikėtų iki minimumo sumažinti formalumus ir dokumentus, kurių valdžios organai reikalauja bet kuriame vėlesniame tos šalies uoste, jeigu į jį laivas atvyko neužpla</text:span><text:span text:style-name="T837">ukęs į jokį kitos šalies uostą.</text:span></text:p>
      <text:p text:style-name="P838"/>
      <text:p text:style-name="P839"><text:span text:style-name="T840">F. Dokumentų pildymas</text:span></text:p>
      <text:p text:style-name="P841"><text:span text:style-name="T842">2.14</text:span><text:span text:style-name="T843"><text:s/></text:span><text:span text:style-name="T844">Rekomendacija</text:span><text:span text:style-name="T845">. Valdžios organai turėtų, kiek įmanoma, pripažinti dokumentus, kurie numatyti šio priedo, išskyrus su 3.7 Norma susijusius nepriklausomai nuo kalbos, kuria pateikiama reikiam</text:span><text:span text:style-name="T846">a informacija, su sąlyga, kad jie gali pareikalauti vertimo raštu arba žodžiu į vieną iš oficialių jų šalies arba Organizacijos kalbų, jeigu jiems tai atrodys būtina.</text:span></text:p>
      <text:p text:style-name="P847"><text:span text:style-name="T848">2.15</text:span><text:span text:style-name="T849"><text:s/></text:span><text:span text:style-name="T850">Norma</text:span><text:span text:style-name="T851">. Valdžios organai pripažįsta informaciją, perteikiamą bet kokiu išskaitomu</text:span><text:span text:style-name="T852"><text:s/>ir suprantamu būdu, įskaitant dokumentus, ranka rašytus rašalu ar neištrinamu pieštuku arba parengtus automatinio duomenų apdorojimo technika.</text:span></text:p>
      <text:p text:style-name="P853"><text:span text:style-name="T854">2.15.1</text:span><text:span text:style-name="T855"><text:s/></text:span><text:span text:style-name="T856">Norma</text:span><text:span text:style-name="T857">. Valdžios organai pripažįsta parašą, kai toks reikalingas, pasirašytą ranka, jo faksimilę,<text:s/></text:span><text:span text:style-name="T858">perforuotą, atspaustą, parašytą simboliais ar padarytą bet kokiomis kitomis mechaninėmis arba elektroninėmis priemonėmis, jeigu tai neprieštarauja nacionaliniams įstatymams. Informacija, kuri perduodama nepopieriniu būdu, patvirtinama taip, kaip tai priimt</text:span><text:span text:style-name="T859">ina atitinkamiems valdžios organams.</text:span></text:p>
      <text:p text:style-name="P860"><text:span text:style-name="T861">2.16</text:span><text:span text:style-name="T862"><text:s/></text:span><text:span text:style-name="T863">Norma</text:span><text:span text:style-name="T864">. Valdžios organai tos šalies, kurioje yra numatomas atvykimo, iškrovimo ar tranzito uostas, nereikalauja, kad jos atstovai užsienyje legalizuotų, tvirtintų ar iš anksto prašytų pateikti kokį nors šiame<text:s/></text:span><text:span text:style-name="T865">skyriuje minimą dokumentą, susijusį su laivu, jo kroviniu, atsargomis, keleiviais ar įgula. Tačiau tai nelaikoma kliūtimi reikalauti, kad vizos išdavimo ar panašiu tikslu būtų pateiktas keleivio arba įgulos nario pasas ar kitas tapatybę įrodantis dokumenta</text:span><text:span text:style-name="T866">s.</text:span></text:p>
      <text:p text:style-name="P867"/>
      <text:p text:style-name="P868"><text:span text:style-name="T869">G. Klaidos dokumentuose ir nuobaudos už tai</text:span></text:p>
      <text:p text:style-name="P870"><text:span text:style-name="T871">2.17</text:span><text:span text:style-name="T872"><text:s/></text:span><text:span text:style-name="T873">Norma</text:span><text:span text:style-name="T874">. Valdžios organai leidžia, negaišindami laivo, ištaisyti klaidas šio priedo numatytuose dokumentuose, kurios jiems neatrodo tyčinės, rimto pobūdžio, atsiradusios dėl pakartotino nerūpesting</text:span><text:span text:style-name="T875">umo ir padarytos siekiant pažeisti įstatymus ar taisykles, jeigu tos klaidos aptinkamos tada, kai dokumentas dar nėra visiškai patikrintas ir pataisas galima įvesti nedelsiant.</text:span></text:p>
      <text:p text:style-name="P876"><text:span text:style-name="T877">2.18</text:span><text:span text:style-name="T878"><text:s/></text:span><text:span text:style-name="T879">Norma</text:span><text:span text:style-name="T880">. Jei šio priedo numatytuose dokumentuose, kurie yra pasirašyti l</text:span><text:span text:style-name="T881">aivo savininko ar kapitono arba jų vardu, arba yra kitaip patvirtinti, randama klaidų, valdžios organai neskiria jokių nuobaudų, prieš tai nesuteikę galimybės įrodyti, kad tos klaidos nebuvo tyčinės, rimto pobūdžio, atsiradusios dėl pakartotino nerūpesting</text:span><text:span text:style-name="T882">umo ir padarytos siekiant pažeisti įstatymus ar taisykles.</text:span></text:p>
      <text:p text:style-name="P883"/>
      <text:p text:style-name="P884"><text:span text:style-name="T885">H. Ypatingos lengvinimo priemonės laivams, įplaukiantiems į uostą tam, kad iškeltų į krantą sergančius ar sužeistus įgulos narius, keleivius arba kitus asmenis, kuriems reikalinga skubi medici</text:span><text:span text:style-name="T886">nos pagalba</text:span></text:p>
      <text:p text:style-name="P887"><text:span text:style-name="T888">2.19</text:span><text:span text:style-name="T889"><text:s/></text:span><text:span text:style-name="T890">Norma</text:span><text:span text:style-name="T891">. Valdžios organai bendradarbiauja su laivo savininku siekdami užtikrinti, jog, laivui ketinant įplaukti į uostą vien tam, kad iškeltų į krantą sergančius ar sužeistus įgulos narius, keleivius ar kitus asmenis, kuriems reikalinga<text:s/></text:span><text:span text:style-name="T892">skubi medicinos pagalba, kapitonas, kiek įmanoma, anksčiau informuotų valdžios organus apie tokį savo ketinimą ir suteiktų kuo smulkesnes žinias apie ligą ar sužeidimą ir tų asmenų tapatybę bei statusą.</text:span></text:p>
      <text:p text:style-name="P893"><text:span text:style-name="T894">2.20</text:span><text:span text:style-name="T895"><text:s/></text:span><text:span text:style-name="T896">Norma</text:span><text:span text:style-name="T897">. Iki laivui atvykstant, valdžios organ</text:span><text:span text:style-name="T898">ai per radiją, kai tai įmanoma, arba kitais greičiausiais turimais kanalais informuoja kapitoną apie dokumentus ir procedūras, kurios reikalingos norint skubiai iškelti į krantą sergančius ar sužeistus asmenis ir be gaišaties atlikti laivo kontrolę.</text:span></text:p>
      <text:p text:style-name="P899"><text:span text:style-name="T900">2.21</text:span><text:span text:style-name="T901"><text:s/></text:span><text:span text:style-name="T902">Norma</text:span><text:span text:style-name="T903">. Laivams, atvykstantiems į uostą tokiu reikalu ir ketinantiems tuojau pat iš jo išvykti, valdžios organai suteikia pirmenybę švartuojantis, jeigu sergančio asmens būklė arba jūros sąlygos neleidžia saugiai išsilaipinti reide arba uosto prieigose.</text:span></text:p>
      <text:p text:style-name="P904"><text:span text:style-name="T905">2.22</text:span><text:span text:style-name="T906"><text:s/></text:span><text:span text:style-name="T907">Norma</text:span><text:span text:style-name="T908">. Iš laivų, atvykstančių į uostą tokiu reikalu ir ketinančių tuojau pat iš jo išvykti, valdžios organai paprastai nereikalauja dokumentų, išvardytų 2.1 Normoje, išskyrus Jūrų medicininę deklaraciją ir Bendrąją deklaraciją, jeigu be pastarosio</text:span><text:span text:style-name="T909">s neįmanoma apsieiti.</text:span></text:p>
      <text:p text:style-name="P910"><text:span text:style-name="T911">2.23</text:span><text:span text:style-name="T912"><text:s/></text:span><text:span text:style-name="T913">Norma</text:span><text:span text:style-name="T914">. Tais atvejais, kai valdžios organai reikalauja Bendrosios deklaracijos, šiame dokumente pateikiama ne daugiau informacijos, negu nurodyta 2.2.2 Rekomendacijoje, o kai įmanoma – mažiau.</text:span></text:p>
      <text:p text:style-name="P915"><text:span text:style-name="T916">2.24</text:span><text:span text:style-name="T917"><text:s/></text:span><text:span text:style-name="T918">Norma</text:span><text:span text:style-name="T919">. Tais atvejais, ka</text:span><text:span text:style-name="T920">i su laivo atvykimu susijusias kontrolės priemones valdžios organai vykdo prieš sergančių ar sužeistų asmenų iškėlimą į krantą, skubi medicinos pagalba ir sveikatos apsaugos priemonės turi pirmenybę prieš šias kontrolės priemones.</text:span></text:p>
      <text:p text:style-name="P921"><text:span text:style-name="T922">2.25</text:span><text:span text:style-name="T923"><text:s/></text:span><text:span text:style-name="T924">Norma</text:span><text:span text:style-name="T925">. Tais<text:s/></text:span><text:span text:style-name="T926">atvejais, kai reikalingos garantijos arba įsipareigojimai dėl tų asmenų gydymo arba vėlesnio išsiuntimo ar grįžimo į tėvynę išlaidų, skubi medicinos pagalba suteikiama nelaukiant, kol tos garantijos arba įsipareigojimai bus gauti.</text:span></text:p>
      <text:p text:style-name="P927"><text:span text:style-name="T928">2.26</text:span><text:span text:style-name="T929"><text:s/></text:span><text:span text:style-name="T930">Norma</text:span><text:span text:style-name="T931">. Skubi med</text:span><text:span text:style-name="T932">icinos pagalba ir sveikatos apsaugos priemonės turi pirmenybę prieš bet kokias kontrolės priemones, kurių valdžios organai gali imtis į krantą keliamų sergančių ar sužeistų asmenų atžvilgiu.</text:span></text:p>
      <text:p text:style-name="P933"/>
      <text:p text:style-name="P934"><text:span text:style-name="T935">3 skyrius – Asmenų atvykimas ir išvykimas</text:span></text:p>
      <text:p text:style-name="P936"/>
      <text:p text:style-name="P937"><text:span text:style-name="T938">Šiame skyriuje<text:s/></text:span><text:span text:style-name="T939">dėstomos nuostatos dėl formalumų, kurių valdžios organai reikalauja iš įgulos ir keleivių, laivui atvykstant ir išvykstant.</text:span></text:p>
      <text:p text:style-name="P940"/>
      <text:p text:style-name="P941"><text:span text:style-name="T942">A. Atvykimo ir išvykimo reikalavimai ir procedūros</text:span></text:p>
      <text:p text:style-name="P943"><text:span text:style-name="T944">3.1</text:span><text:span text:style-name="T945"><text:s/></text:span><text:span text:style-name="T946">Norma</text:span><text:span text:style-name="T947">. Galiojantis pasas yra pagrindinis dokumentas, teikiantis<text:s/></text:span><text:span text:style-name="T948">valdžios organams informaciją apie pavienį keleivį, laivui atvykstant ir išvykstant.</text:span></text:p>
      <text:p text:style-name="P949"><text:span text:style-name="T950">3.1.1</text:span><text:span text:style-name="T951"><text:s/></text:span><text:span text:style-name="T952">Rekomendacija</text:span><text:span text:style-name="T953">. Susitariančiosios Vyriausybės turėtų, kiek tai įmanoma, susitarti pripažinti pasą atstojančius oficialius tapatybės dokumentus, sudarydamos dvišaliu</text:span><text:span text:style-name="T954">s arba daugiašalius susitarimus.</text:span></text:p>
      <text:p text:style-name="P955"><text:span text:style-name="T956">3.2</text:span><text:span text:style-name="T957"><text:s/></text:span><text:span text:style-name="T958">Norma</text:span><text:span text:style-name="T959">. Valdžios organai pasirūpina, kad laivo keleivių pasai arba juos atstojantys oficialūs tapatybės dokumentai būtų imigracijos tarnybų tikrinami tik vieną kartą atvykstant ir vieną kartą išvykstant. Be to, gal</text:span><text:span text:style-name="T960">i būti reikalaujama pateikti tuos pasus arba oficialius tapatybės dokumentus patikrinimui arba tapatybės nustatymui atliekant muitinės ar kitą tikrinimą laivo atvykimo ir išvykimo metu.</text:span></text:p>
      <text:p text:style-name="P961"><text:span text:style-name="T962">3.3</text:span><text:span text:style-name="T963"><text:s/></text:span><text:span text:style-name="T964">Norma</text:span><text:span text:style-name="T965">. Individualiai pateikus pasus ar oficialius tapatybės do</text:span><text:span text:style-name="T966">kumentus, pripažįstamus jų vietoje, valdžios organai patikrinę nedelsdami juos grąžina, o ne pasilieka papildomai kontrolei, nebent kiltų kokių nors kliūčių keleivio įleidimui į teritoriją.</text:span></text:p>
      <text:p text:style-name="P967"><text:span text:style-name="T968">3.3.1</text:span><text:span text:style-name="T969"><text:s/></text:span><text:span text:style-name="T970">Norma</text:span><text:span text:style-name="T971">. Kiekviena Susitariančioji Vyriausybė užtikrina, kad</text:span><text:span text:style-name="T972"><text:s/>valdžios organai konfiskuotų apgaulingus, padirbtus arba suklastotus neįleistinų asmenų kelionės dokumentus. Tokie dokumentai išimami iš apyvartos ir, kai tai įmanoma, gražinami atitinkamoms institucijoms. Išsiunčiančioji Valstybė vietoj konfiskuoto dokum</text:span><text:span text:style-name="T973">ento išduoda lydraštį</text:span><text:span text:style-name="T974"><text:note text:note-class="footnote" text:id="_ftn7"><text:note-citation text:label="*">*</text:note-citation><text:note-body><text:p text:style-name="Normal"><text:span text:style-name="T975"><text:s/></text:span><text:span text:style-name="T976">Galimas lydraščio pavyzdys pateikiamas 4 pried</text:span><text:span text:style-name="T977">ėlyje.</text:span></text:p></text:note-body></text:note></text:span><text:span text:style-name="T978">, prie kurio pridedama atimtų kelionės dokumentų fotokopija, jeigu tai įmanoma, ir kita svarbi informacija. Lydraštis ir jo priedai atiduodami pareigūnui, atsakingam už neįleistino asmens išsiuntimą. Tai bus informacijos šaltinis vald</text:span><text:span text:style-name="T979">žios organams tranzito ir/arba pradiniame įsėdimo uoste.</text:span></text:p>
      <text:p text:style-name="P980"><text:span text:style-name="T981">Pastaba</text:span><text:span text:style-name="T982">. Ši Norma neturi būti suprantama kaip panaikinanti Susitariančiosios Vyriausybės valdžios organų teisę spręsti, ar kiekvienu konkrečiu atveju apgaulingų dokumentų turėjimas pats savaime yra p</text:span><text:span text:style-name="T983">agrindas atsisakyti įleisti ir nedelsiant išsiųsti asmenį iš tos Valstybės teritorijos. Jokia šios Normos vieta neturi būti suprantama kaip prieštaraujanti toms 1951 metų liepos 28 dienos Jungtinių Tautų Konvencijos dėl pabėgėlių statuso ir 1967 metų sausi</text:span><text:span text:style-name="T984">o 31 dienos Jungtinių Tautų Protokolo dėl pabėgėlių statuso nuostatoms, kurios susijusios su draudimu išsiųsti arba grąžinti pabėgėlį.</text:span></text:p>
      <text:p text:style-name="P985"><text:span text:style-name="T986">3.3.2</text:span><text:span text:style-name="T987"><text:s/>Norma</text:span><text:span text:style-name="T988">.<text:s/></text:span><text:span text:style-name="T989">Susitariančiosios Vyriausybės priima patikrinimui asmenį, kuris grąžinamas iš išlipimo vietos pripažinus</text:span><text:span text:style-name="T990"><text:s/>jį neįleistinu, jeigu tas asmuo įlipo į laivą jų teritorijoje. Susitariančiosios Vyriausybės negrąžina tokio asmens į šalį, kurioje jis buvo anksčiau pripažintas neįleistinu.</text:span></text:p>
      <text:p text:style-name="P991"><text:span text:style-name="T992">1 pastaba</text:span><text:span text:style-name="T993">. Ši nuostata netrukdo valdžios organams atlikti tolesnį grąžinto neįle</text:span><text:span text:style-name="T994">istino asmens tikrinimą, siekiant nustatyti jo įleistinumą į Valstybę ar rengiantis jį perkelti, išsiųsti arba deportuoti į tą Valstybę, kurios pilietis jis yra arba kuri sutinka jį priimti. Jei asmuo, pripažintas neįleistinu, yra pametęs arba sunaikinęs s</text:span><text:span text:style-name="T995">avo kelionės dokumentą, Susitariančioji Vyriausybė vietoj jo priims įlipimo ir atvykimo aplinkybes patvirtinantį dokumentą, išduotą valdžios organų tos Susitariančiosios Vyriausybės, kuri asmenį pripažino neįleistinu.</text:span></text:p>
      <text:p text:style-name="P996"><text:span text:style-name="T997">2 pastaba</text:span><text:span text:style-name="T998">. Ši Norma ir 1 pastaba<text:s/></text:span><text:span text:style-name="T999">neturi būti suprantama kaip prieštaraujančios toms 1951 metų liepos 28 dienos Jungtinių Tautų Konvencijos dėl Pabėgėlių statuso ir 1967 metų sausio 31 dienos Jungtinių Tautų Protokolo dėl pabėgėlių statuso nuostatoms, kurios susijusios su draudimu išsiųsti</text:span><text:span text:style-name="T1000"><text:s/>arba grąžinti pabėgėlį.</text:span></text:p>
      <text:p text:style-name="P1001"><text:span text:style-name="T1002">3.3.3</text:span><text:span text:style-name="T1003"><text:s/></text:span><text:span text:style-name="T1004">Norma</text:span><text:span text:style-name="T1005">. Laivo savininko prievolė išgabenti bet kokį asmenį iš Valstybės teritorijos baigiasi tą akimirką, kai toks asmuo neabejotinai įleidžiamas į tą Valstybę.</text:span></text:p>
      <text:p text:style-name="P1006"><text:span text:style-name="T1007">3.3.4</text:span><text:span text:style-name="T1008"><text:s/></text:span><text:span text:style-name="T1009">Norma</text:span><text:span text:style-name="T1010">. Susitariančiosios Vyriausybės ir laivų savin</text:span><text:span text:style-name="T1011">inkai bendradarbiauja, kai tai įmanoma, nustatant pasų bei vizų tikrumą ir galiojimą.</text:span></text:p>
      <text:p text:style-name="P1012"><text:span text:style-name="T1013">3.4</text:span><text:span text:style-name="T1014"><text:s/></text:span><text:span text:style-name="T1015">Rekomendacija</text:span><text:span text:style-name="T1016">. Valdžios organai neturėtų iš įlipančių ar išlipančių keleivių arba per laivo savininkus reikalauti kokios nors raštiškos informacijos, papildanči</text:span><text:span text:style-name="T1017">os ar pakartojančios tą, kuri jau yra pateikta jų pasuose ar oficialiuose tapatybės dokumentuose, išskyrus tokią, kokia būtina pildant šio priedo numatytus dokumentus.</text:span></text:p>
      <text:p text:style-name="P1018"><text:span text:style-name="T1019">3.5</text:span><text:span text:style-name="T1020"><text:s/></text:span><text:span text:style-name="T1021">Rekomendacija</text:span><text:span text:style-name="T1022">. Valdžios organai, kurie iš įlipančių ar išlipančių keleivių reika</text:span><text:span text:style-name="T1023">lauja raštiškos papildomos informacijos, išskyrus tokią, kokia būtina pildant šio priedo numatytus dokumentus, turėtų apriboti tolesnio tapatybės tikrinimo reikalavimus tais, kurie išdėstyti 3.6 Rekomendacijoje (įlipimo/išlipimo kortelė). Valdžios organai<text:s/></text:span><text:span text:style-name="T1024">turėtų pripažinti keleivio užpildytą įlipimo/išlipimo kortelę ir nereikalauti, kad ją pildytų ar tikrintų laivo savininkas. Turėtų būti priimtina išskaitoma rašysena užpildyta kortelė, išskyrus tas jos vietas, kur prašoma rašyti didžiosiomis raidėmis. Iš k</text:span><text:span text:style-name="T1025">iekvieno keleivio turėtų būti reikalaujama pildyti tik vieną įlipimo/išlipimo kortelę, kuri gali būti paruošta tuo pat metu daryti vieną ar daugiau kopijų per kalkę.</text:span></text:p>
      <text:p text:style-name="P1026"><text:span text:style-name="T1027">3.6</text:span><text:span text:style-name="T1028"><text:s/></text:span><text:span text:style-name="T1029">Rekomendacija</text:span><text:span text:style-name="T1030">. Valdžios organai neturėtų reikalauti, kad įlipimo/išlipimo kortelėj</text:span><text:span text:style-name="T1031">e būtų daugiau negu tokia informacija:</text:span></text:p>
      <text:p text:style-name="P1032"><text:span text:style-name="T1033">• pavardė</text:span></text:p>
      <text:p text:style-name="P1034"><text:span text:style-name="T1035">• vardai</text:span></text:p>
      <text:p text:style-name="P1036"><text:span text:style-name="T1037">• pilietybė</text:span></text:p>
      <text:p text:style-name="P1038"><text:span text:style-name="T1039">• paso arba kito oficialaus tapatybės dokumento numeris</text:span></text:p>
      <text:p text:style-name="P1040"><text:span text:style-name="T1041">• gimimo data</text:span></text:p>
      <text:p text:style-name="P1042"><text:span text:style-name="T1043">• gimimo vieta</text:span></text:p>
      <text:p text:style-name="P1044"><text:span text:style-name="T1045">• profesija</text:span></text:p>
      <text:p text:style-name="P1046"><text:span text:style-name="T1047">• įlipimo/išlipimo uostas</text:span></text:p>
      <text:p text:style-name="P1048"><text:span text:style-name="T1049">• lytis</text:span></text:p>
      <text:p text:style-name="P1050"><text:span text:style-name="T1051">• kur vyksta</text:span></text:p>
      <text:p text:style-name="P1052"><text:span text:style-name="T1053">• parašas.</text:span></text:p>
      <text:p text:style-name="P1054"><text:span text:style-name="T1055">3.7</text:span><text:span text:style-name="T1056"><text:s/></text:span><text:span text:style-name="T1057">Norma</text:span><text:span text:style-name="T1058">. Tais atvejais, k</text:span><text:span text:style-name="T1059">ai iš laive esančių asmenų reikalaujama apsisaugojimo nuo geltonojo drugio įrodymų, valdžios organai pripažįsta Tarptautinį skiepijimo [vakcinacijos] arba pakartotinio skiepijimo [revakcinacijos] pažymėjimą tokiu pavidalu, kokį numato Tarptautinės sveikato</text:span><text:span text:style-name="T1060">s apsaugos taisyklės.</text:span></text:p>
      <text:p text:style-name="P1061"><text:span text:style-name="T1062">3.8</text:span><text:span text:style-name="T1063"><text:s/></text:span><text:span text:style-name="T1064">Rekomendacija</text:span><text:span text:style-name="T1065">. Laive esančių ar išlipančių asmenų medicinos patikrinimas paprastai turėtų apsiriboti tais asmenimis, kurie atvyksta iš vietovės, užkrėstos ligomis, kurių atveju skirtinas karantinas ir kurių inkubacinis laikota</text:span><text:span text:style-name="T1066">rpis dar nesibaigęs (pagal Tarptautines sveikatos apsaugos taisykles). Tačiau gali prireikti papildomo medicinos patikrinimo, remiantis Tarptautinėmis sveikatos apsaugos taisyklėmis.</text:span></text:p>
      <text:p text:style-name="P1067"><text:span text:style-name="T1068">3.9</text:span><text:span text:style-name="T1069"><text:s/></text:span><text:span text:style-name="T1070">Rekomendacija</text:span><text:span text:style-name="T1071">. Atvykstančių keleivių bagažo muitinės tikrinimą<text:s/></text:span><text:span text:style-name="T1072">valdžios organai paprastai turėtų atlikti atrankos arba pasirinktiniu pagrindu. Kiek įmanoma, reikėtų apsieiti be rašytinių deklaracijų keleivių bagažo atžvilgiu.</text:span></text:p>
      <text:p text:style-name="P1073"><text:span text:style-name="T1074">3.9.1</text:span><text:span text:style-name="T1075"><text:s/></text:span><text:span text:style-name="T1076">Rekomendacija</text:span><text:span text:style-name="T1077">. Valdžios organai turėtų, kai tai įmanoma, atsisakyti išvykstančių<text:s/></text:span><text:span text:style-name="T1078">keleivių bagažo tikrinimo, deramai įvertinę galimą būtinybę imtis atitinkamų saugumo priemonių.</text:span></text:p>
      <text:p text:style-name="P1079"><text:span text:style-name="T1080">3.9.2</text:span><text:span text:style-name="T1081"><text:s/></text:span><text:span text:style-name="T1082">Rekomendacija</text:span><text:span text:style-name="T1083">. Tais atvejais, kai išvykstančių keleivių bagažo tikrinimo visiškai atsisakyti negalima, toks tikrinimas turėtų būti atliekamas atrankos</text:span><text:span text:style-name="T1084"><text:s/>arba pasirinktiniu pagrindu.</text:span></text:p>
      <text:p text:style-name="P1085"><text:span text:style-name="T1086">3.10</text:span><text:span text:style-name="T1087"><text:s/></text:span><text:span text:style-name="T1088">Norma</text:span><text:span text:style-name="T1089">. Galiojantis jūrininko tapatybės dokumentas arba pasas yra pagrindinis dokumentas, teikiantis valdžios organams informaciją apie pavienį įgulos narį laivui atvykstant ir išvykstant.</text:span></text:p>
      <text:p text:style-name="P1090"><text:span text:style-name="T1091">3.10.1</text:span><text:span text:style-name="T1092"><text:s/></text:span><text:span text:style-name="T1093">Norma</text:span><text:span text:style-name="T1094">. Valdžios or</text:span><text:span text:style-name="T1095">ganai nereikalauja, kad galiojančiame jūrininko tapatybės dokumente būtų daugiau negu tokia informacija:</text:span></text:p>
      <text:p text:style-name="P1096"><text:span text:style-name="T1097">• pavardė</text:span></text:p>
      <text:p text:style-name="P1098"><text:span text:style-name="T1099">• vardai</text:span></text:p>
      <text:p text:style-name="P1100"><text:span text:style-name="T1101">• gimimo data ir vieta</text:span></text:p>
      <text:p text:style-name="P1102"><text:span text:style-name="T1103">• pilietybė</text:span></text:p>
      <text:p text:style-name="P1104"><text:span text:style-name="T1105">• fiziniai bruožai</text:span></text:p>
      <text:p text:style-name="P1106"><text:span text:style-name="T1107">• nuotrauka (patvirtinta)</text:span></text:p>
      <text:p text:style-name="P1108"><text:span text:style-name="T1109">• parašas</text:span></text:p>
      <text:p text:style-name="P1110"><text:span text:style-name="T1111">• galiojimo data (jeigu yra)<text:s/></text:span></text:p>
      <text:p text:style-name="P1112"><text:span text:style-name="T1113">• dokumentą<text:s/></text:span><text:span text:style-name="T1114">išdavęs valdžios organas.</text:span></text:p>
      <text:p text:style-name="P1115"><text:span text:style-name="T1116">3.10.2</text:span><text:span text:style-name="T1117"><text:s/></text:span><text:span text:style-name="T1118">Norma</text:span><text:span text:style-name="T1119">. Kai jūrininkui reikia atvykti į šalį arba išvykti iš jos kaip keleiviui bet kokia transporto priemone, turint tikslą:</text:span></text:p>
      <text:p text:style-name="P1120"><text:span text:style-name="T1121">(a) prisidėti prie savo laivo arba pereiti į kitą laivą,</text:span></text:p>
      <text:p text:style-name="P1122"><text:span text:style-name="T1123">(b) pravažiuoti tranzitu norint prisi</text:span><text:span text:style-name="T1124">dėti prie savo laivo kitoje šalyje arba grįžti į tėvynę, arba turint kokį kitą tikslą, patvirtintą tos šalies institucijų,</text:span></text:p>
      <text:p text:style-name="P1125"><text:span text:style-name="T1126">valdžios organai vietoj jo paso pripažįsta galiojantį jūrininko tapatybės dokumentą, jei šis dokumentas garantuoja, kad jo pateikėjas</text:span><text:span text:style-name="T1127"><text:s/>bus įleistas į dokumentą išdavusią šalį.</text:span></text:p>
      <text:p text:style-name="P1128"><text:span text:style-name="T1129">3.10.3</text:span><text:span text:style-name="T1130"><text:s/></text:span><text:span text:style-name="T1131">Rekomendacija</text:span><text:span text:style-name="T1132">. Valdžios organai paprastai neturėtų reikalauti, kad įgulos nariai pateiktų individualius tapatybės dokumentus arba suteiktų informaciją, papildančią jūrininko tapatybės dokumentą, išskyrus</text:span><text:span text:style-name="T1133"><text:s/>tą, kuri nurodyta Įgulos sąraše.</text:span></text:p>
      <text:p text:style-name="P1134"/>
      <text:p text:style-name="P1135"><text:span text:style-name="T1136">B. Priemonės krovinio, keleivių, įgulos ir bagažo kontrolei palengvinti</text:span></text:p>
      <text:p text:style-name="P1137"><text:span text:style-name="T1138">3.11</text:span><text:span text:style-name="T1139"><text:s/></text:span><text:span text:style-name="T1140">Rekomendacija</text:span><text:span text:style-name="T1141">. Valdžios organai, bendradarbiaudami su laivo savininkais ir uosto pareigūnais, turėtų imtis atitinkamų priemonių uosto<text:s/></text:span><text:span text:style-name="T1142">transporto srautams patenkinamai sutvarkyti, kad keleivių, įgulos ir bagažo kontrolė būtų atliekama greitai, ir pasirūpinti atitinkamu personalu ir atitinkama įranga, ypatingą dėmesį kreipiant į bagažo pakrovimo, iškrovimo ir pervežimo sutvarkymą (įskaitan</text:span><text:span text:style-name="T1143">t mechanizuotų sistemų panaudojimą) ir į vietas, kur dažniausiai gaišinami keleiviai. Tarp laivo ir tos vietos, kur vykdoma keleivių ir įgulos kontrolė, turėtų būti įrengtas dengtas perėjimas, jeigu tai reikalinga. Tokie patvarkymai ir įrenginiai turėtų bū</text:span><text:span text:style-name="T1144">ti lankstūs ir lengvai išplečiami, kad atitiktų sustiprintas saugumo priemones kilus padidėjusio pavojaus situacijoms.</text:span></text:p>
      <text:p text:style-name="P1145"><text:span text:style-name="T1146">3.11.1</text:span><text:span text:style-name="T1147"><text:s/></text:span><text:span text:style-name="T1148">Rekomendacija</text:span><text:span text:style-name="T1149">. Valdžios organai turėtų:</text:span></text:p>
      <text:p text:style-name="P1150"><text:span text:style-name="T1151">(a) bendradarbiaudami su laivų savininkais ir uosto pareigūnais, įdiegti tokias priemone</text:span><text:span text:style-name="T1152">s kaip:</text:span></text:p>
      <text:p text:style-name="P1153"><text:span text:style-name="T1154">(i) individualų ir nepaliaujamą keleivių ir bagažo apdorojimo (handling) metodą;<text:s/></text:span></text:p>
      <text:p text:style-name="P1155"><text:span text:style-name="T1156">(ii) sistemą, kuri padėtų keleiviams lengvai atpažinti ir atsiimti registruotą bagažą, kai tik jis atsiranda atsiėmimo zonoje;<text:s/></text:span></text:p>
      <text:p text:style-name="P1157"><text:span text:style-name="T1158">(iii) įrangą ir paslaugas, atitinkanči</text:span><text:span text:style-name="T1159">as senyvų ir neįgalių keleivių poreikius;</text:span></text:p>
      <text:p text:style-name="P1160"><text:span text:style-name="T1161">(b) užtikrinti, kad uosto pareigūnai imtųsi visų būtinų priemonių, kad:<text:s/></text:span></text:p>
      <text:p text:style-name="P1162"><text:span text:style-name="T1163">(i) keleiviai ir jų bagažas lengvai ir greitai pasiektų vietos transportą ir atvirkščiai;<text:s/></text:span></text:p>
      <text:soft-page-break/>
      <text:p text:style-name="P1164"><text:span text:style-name="T1165">(ii) jei įgula valdžios organų nurodymu privalo<text:s/></text:span><text:span text:style-name="T1166">prisistatyti į patalpas, tos patalpos turi būti lengvai pasiekiamos ir kuo arčiau viena kitos.</text:span></text:p>
      <text:p text:style-name="P1167"><text:span text:style-name="T1168">3.11.2</text:span><text:span text:style-name="T1169"><text:s/></text:span><text:span text:style-name="T1170">Rekomendacija</text:span><text:span text:style-name="T1171">. Valdžios organai turėtų pagalvoti apie įdiegimą tokios pagreitinimo priemonės kaip dvisrautė sistema</text:span><text:span text:style-name="T1172"><text:note text:note-class="footnote" text:id="_ftn8"><text:note-citation text:label="*">*</text:note-citation><text:note-body><text:p text:style-name="Normal"><text:span text:style-name="T1173"><text:s/>Remiamasi Kioto konvencijos 11 Rekomendacija ir F3 Priedo II papildymu.</text:span></text:p></text:note-body></text:note></text:span><text:span text:style-name="T1174"><text:s/>keleivių, jų bagažo ir privačių t</text:span><text:span text:style-name="T1175">ransporto priemonių kontrolei.</text:span></text:p>
      <text:p text:style-name="P1176"><text:span text:style-name="T1177">3.12</text:span><text:span text:style-name="T1178"><text:s/></text:span><text:span text:style-name="T1179">Norma</text:span><text:span text:style-name="T1180">. Valdžios organai reikalauja, kad laivų savininkai užtikrintų, jog laivo personalas imsis visų reikiamų priemonių keleivių ir įgulos atvykimo procedūroms pagreitinti. Priemonės gali būti tokios:</text:span></text:p>
      <text:p text:style-name="P1181"><text:span text:style-name="T1182">(a) iš anksto</text:span><text:span text:style-name="T1183"><text:s/>duoti valdžios organams žinią apie labiausiai tikėtiną atvykimo laiką, informuoti apie bet kokį to laiko pasikeitimą ir nurodyti kelionės maršrutą, jei tai gali turėti įtakos kontrolės reikalavimams;</text:span></text:p>
      <text:p text:style-name="P1184"><text:span text:style-name="T1185">(b) parengti laivo dokumentus greitai peržiūrai;</text:span></text:p>
      <text:p text:style-name="P1186"><text:span text:style-name="T1187">(c) pa</text:span><text:span text:style-name="T1188">sirūpinti, kad trapas ir kitos įlipimo priemonės būtų parengtos iš anksto, laivui artėjant prie stovėjimo vietos;</text:span></text:p>
      <text:p text:style-name="P1189"><text:span text:style-name="T1190">(d) pasirūpinti, kad laive esantys asmenys greitai ir tvarkingai, turėdami reikiamus dokumentus, susirinktų patikrinimui ir kad įgulos nariai<text:s/></text:span><text:span text:style-name="T1191">tam reikalui būtų atleisti nuo pareigų mašinų skyriuje ar kitur.</text:span></text:p>
      <text:p text:style-name="P1192"><text:span text:style-name="T1193">3.13</text:span><text:span text:style-name="T1194"><text:s/></text:span><text:span text:style-name="T1195">Rekomendacija</text:span><text:span text:style-name="T1196">. Įgulos ir keleivių dokumentuose pirma turėtų būti rašoma asmens pavardė arba pavardės. Tais atvejais, kai naudojama tiek tėvo, tiek motinos pavardė, pirmą reikėtų rašy</text:span><text:span text:style-name="T1197">ti tėvo pavardę. Kai ištekėjusi moteris turi tiek vyro, tiek tėvo pavardę, pirmą reikėtų rašyti vyro pavardę.</text:span></text:p>
      <text:p text:style-name="P1198"><text:span text:style-name="T1199">3.14</text:span><text:span text:style-name="T1200"><text:s/></text:span><text:span text:style-name="T1201">Norma</text:span><text:span text:style-name="T1202">. Valdžios organai be priežasties neatidėlioja laive esančių asmenų kontrolės jų įleidžiamumo į Valstybę požiūriu.</text:span></text:p>
      <text:p text:style-name="P1203"><text:span text:style-name="T1204">3.15</text:span><text:span text:style-name="T1205"><text:s/></text:span><text:span text:style-name="T1206">Norma</text:span><text:span text:style-name="T1207">. T</text:span><text:span text:style-name="T1208">ais atvejais, kai kurį nors keleivio pateiktą kontrolei dokumentą valdžios organai pripažįsta netinkamu arba jeigu dėl tos priežasties keleivis pripažįstamas neįleistinu į Valstybę, valdžios organai neskiria laivų savininkams jokių nuobaudų.</text:span></text:p>
      <text:p text:style-name="P1209"><text:span text:style-name="T1210">3.15.1</text:span><text:span text:style-name="T1211"><text:s/></text:span><text:span text:style-name="T1212">Norma</text:span><text:span text:style-name="T1213">. Valdžios organai ragina laivų savininkus imtis deramų atsargos priemonių, kad keleiviai turėtų visus dokumentus, kurių reikalauja Susitariančiosios Vyriausybės.</text:span></text:p>
      <text:p text:style-name="P1214"><text:span text:style-name="T1215">3.15.2</text:span><text:span text:style-name="T1216"><text:s/></text:span><text:span text:style-name="T1217">Rekomendacija</text:span><text:span text:style-name="T1218">. Siekdami palengvinti ir paspartinti tarptautinę laivybą, valdžios o</text:span><text:span text:style-name="T1219">rganai turėtų įvesti arba, kai tai nepriklauso jų jurisdikcijai, rekomenduoti savo šalies atsakingoms institucijoms įvesti jūrų terminaluose ir laivuose standartizuotus tarptautinius ženklus bei simbolius, kuriuos yra parengusi arba priėmusi Organizacija,<text:s/></text:span><text:span text:style-name="T1220">bendradarbiaudama su kitomis atitinkamomis tarptautinėmis organizacijomis, ir kurie, kiek tai įmanoma, yra bendri visoms transporto rūšims.</text:span></text:p>
      <text:p text:style-name="P1221"/>
      <text:p text:style-name="P1222"><text:span text:style-name="T1223">C</text:span><text:span text:style-name="T1224">.<text:s/></text:span><text:span text:style-name="T1225">Ypatingos priemonės senyvo amžiaus ir neįgaliųjų asmenų atžvilgiu</text:span></text:p>
      <text:p text:style-name="P1226"><text:span text:style-name="T1227">3.16</text:span><text:span text:style-name="T1228"><text:s/></text:span><text:span text:style-name="T1229">Rekomendacija</text:span><text:span text:style-name="T1230">. Reikėtų<text:s/></text:span><text:span text:style-name="T1231">imtis priemonių, kad visa būtina informacija apie transportą ir saugumą būtų prieinama keleiviams su sutrikusia klausa arba regėjimu.</text:span></text:p>
      <text:p text:style-name="P1232"><text:span text:style-name="T1233">3.17</text:span><text:span text:style-name="T1234"><text:s/></text:span><text:span text:style-name="T1235">Rekomendacija</text:span><text:span text:style-name="T1236">. Senyvo amžiaus ir neįgaliųjų asmenų atgabenimui ir pasitikimui terminale turėtų būti rezervuotos v</text:span><text:span text:style-name="T1237">ietos, esančios kuo arčiau pagrindinio įėjimo. Jas reikėtų aiškiai paženklinti atitinkamais ženklais. Kelyje į jas neturi būti jokių kliūčių.</text:span></text:p>
      <text:p text:style-name="P1238"><text:span text:style-name="T1239">3.18</text:span><text:span text:style-name="T1240"><text:s/></text:span><text:span text:style-name="T1241">Rekomendacija</text:span><text:span text:style-name="T1242">. Ten, kur komunalinės paslaugos ribotos, būtina pasirūpinti lengvai prieinamomis ir nebrang</text:span><text:span text:style-name="T1243">iomis viešojo transporto paslaugomis, pritaikant esamas ir planuojamas paslaugas arba imantis ypatingų priemonių tų asmenų atžvilgiu, kurių judrumas yra sumažėjęs.</text:span></text:p>
      <text:p text:style-name="P1244"><text:span text:style-name="T1245">3.19</text:span><text:span text:style-name="T1246"><text:s/></text:span><text:span text:style-name="T1247">Rekomendacija</text:span><text:span text:style-name="T1248">. Terminaluose ir laivuose turėtų būti numatytos tinkamos sąlygos seny</text:span><text:span text:style-name="T1249">vo amžiaus ir neįgaliesiems keleiviams įlaipinti ir išlaipinti.</text:span></text:p>
      <text:p text:style-name="P1250"/>
      <text:p text:style-name="P1251"><text:span text:style-name="T1252">D</text:span><text:span text:style-name="T1253">.<text:s/></text:span><text:span text:style-name="T1254">Lengvatos turistiniams laivams ir jų keleiviams</text:span></text:p>
      <text:p text:style-name="P1255"><text:span text:style-name="T1256">3.20</text:span><text:span text:style-name="T1257"><text:s/></text:span><text:span text:style-name="T1258">Norma</text:span><text:span text:style-name="T1259">. Valdžios organai leidžia suteikti turistiniam laivui leidimą laisvai praktikai per radiją, jeigu, remdamiesi iki jo at</text:span><text:span text:style-name="T1260">vykimo gauta informacija, uosto sveikatos apsaugos pareigūnai laikosi nuomonės, kad jo atvykimas neprisidės prie prasiskverbimo arba plitimo ligų, kurių atžvilgiu turi būti taikomas karantinas.</text:span></text:p>
      <text:p text:style-name="P1261"><text:span text:style-name="T1262">3.21</text:span><text:span text:style-name="T1263"><text:s/></text:span><text:span text:style-name="T1264">Norma</text:span><text:span text:style-name="T1265">. Bendroji deklaracija, Keleivių sąrašas ir Įgul</text:span><text:span text:style-name="T1266">os sąrašas iš turistinių laivų reikalaujami tik atvykstant į pirmą ir išvykstant iš paskutinio tos pačios šalies uosto, jeigu nesikeitė reiso aplinkybės.</text:span></text:p>
      <text:p text:style-name="P1267"><text:span text:style-name="T1268">3.22</text:span><text:span text:style-name="T1269"><text:s/></text:span><text:span text:style-name="T1270">Norma</text:span><text:span text:style-name="T1271">. Laivo atsargų deklaracijos ir Įgulos asmeninių daiktų deklaracijos iš turistinių laivų</text:span><text:span text:style-name="T1272"><text:s/>reikalaujama tik atvykstant į pirmą šalies uostą.</text:span></text:p>
      <text:p text:style-name="P1273"><text:span text:style-name="T1274">3.23</text:span><text:span text:style-name="T1275"><text:s/></text:span><text:span text:style-name="T1276">Norma</text:span><text:span text:style-name="T1277">. Pasai ir kiti oficialūs tapatybės dokumentai visą laiką lieka turistinio laivo keleivių žinioje.</text:span></text:p>
      <text:p text:style-name="P1278"><text:span text:style-name="T1279">3.24</text:span><text:span text:style-name="T1280"><text:s/></text:span><text:span text:style-name="T1281">Rekomendacija</text:span><text:span text:style-name="T1282">. Jeigu turistinis laivas stovi uoste mažiau negu 72 valandas, jo<text:s/></text:span><text:span text:style-name="T1283">keleiviams neturėtų būti reikalingos vizos, išskyrus ypatingus atvejus, nustatytus atitinkamų valdžios organų.</text:span></text:p>
      <text:p text:style-name="P1284"><text:span text:style-name="T1285">Pastaba</text:span><text:span text:style-name="T1286">. Šios Rekomendacijos prasmė yra ta, kad kiekviena Susitariančioji Valstybė atvykimo metu tokiems keleiviams gali išduoti arba pripažinti<text:s/></text:span><text:span text:style-name="T1287">jų turimą vienokį ar kitokį dokumentą, liudijantį, jog jie turi leidimą įžengti į jos teritoriją.</text:span></text:p>
      <text:p text:style-name="P1288"><text:span text:style-name="T1289">3.25</text:span><text:span text:style-name="T1290"><text:s/></text:span><text:span text:style-name="T1291">Norma</text:span><text:span text:style-name="T1292">. Atliekant valdžios organų numatytas kontrolės priemones, turistinio laivo keleiviai be pagrindo negaišinami.</text:span></text:p>
      <text:p text:style-name="P1293"><text:span text:style-name="T1294">3.26</text:span><text:span text:style-name="T1295"><text:s/></text:span><text:span text:style-name="T1296">Norma</text:span><text:span text:style-name="T1297">. Valdžios organai,</text:span><text:span text:style-name="T1298"><text:s/>atsakingi už imigracijos kontrolę, paprastai nesiima turistinio laivų keleivių asmeninio tikrinimo, išskyrus saugumo ir tapatybės bei įleidžiamumo nustatymo sumetimais.</text:span></text:p>
      <text:p text:style-name="P1299"><text:span text:style-name="T1300">3.27</text:span><text:span text:style-name="T1301"><text:s/></text:span><text:span text:style-name="T1302">Norma</text:span><text:span text:style-name="T1303">. Jei turistinis laivas iš eilės vyksta į daugiau kaip vieną tos pačios<text:s/></text:span><text:span text:style-name="T1304">šalies uostą, valdžios organai paprastai tikrina jo keleivius tik atvykstant į pirmą ir išvykstant iš paskutinio šalies uosto.</text:span></text:p>
      <text:p text:style-name="P1305"><text:span text:style-name="T1306">3.28</text:span><text:span text:style-name="T1307"><text:s/></text:span><text:span text:style-name="T1308">Rekomendacija</text:span><text:span text:style-name="T1309">. Išlipimui pagreitinti turistinio laivo keleivių kontrolė, kai tai įmanoma, turėtų būti atliekama laive, p</text:span><text:span text:style-name="T1310">rieš jam atvykstant į išlipinimo vietą.</text:span></text:p>
      <text:p text:style-name="P1311"><text:span text:style-name="T1312">3.29</text:span><text:span text:style-name="T1313"><text:s/></text:span><text:span text:style-name="T1314">Rekomendacija</text:span><text:span text:style-name="T1315">. Turistinio laivo keleiviai, išlipantys iš laivo viename uoste ir grįžtantys į jį kitame tos pačios šalies uoste, turėtų naudotis tokiomis pačiomis sąlygomis kaip ir tie keleiviai, kurie išlipa</text:span><text:span text:style-name="T1316"><text:s/>ir grįžta į turistinį laivą tame pačiame uoste.</text:span></text:p>
      <text:p text:style-name="P1317"><text:span text:style-name="T1318">3.30</text:span><text:span text:style-name="T1319"><text:s/></text:span><text:span text:style-name="T1320">Rekomendacija</text:span><text:span text:style-name="T1321">. Jūrų medicininė deklaracija turėtų būti vienintelė sveikatos kontrolės priemonė, privaloma turistinio laivo keleiviams.</text:span></text:p>
      <text:p text:style-name="P1322"><text:span text:style-name="T1323">3.31</text:span><text:span text:style-name="T1324"><text:s/></text:span><text:span text:style-name="T1325">Norma</text:span><text:span text:style-name="T1326">. Turistiniam laivui stovint uoste, leidžiama pas</text:span><text:span text:style-name="T1327">ikrauti neapmuitinamų laivo atsargų, skirtų jo keleiviams.</text:span></text:p>
      <text:p text:style-name="P1328"><text:span text:style-name="T1329">3.32</text:span><text:span text:style-name="T1330"><text:s/></text:span><text:span text:style-name="T1331">Norma</text:span><text:span text:style-name="T1332">. Iš turistinio laivo keleivių paprastai nereikalaujama pateikti rašytinę deklaraciją apie savo asmeninius daiktus. Tačiau tais atvejais, kurie susiję su didelėmis muitų ir kitų mokes</text:span><text:span text:style-name="T1333">čių ir rinkliavų sumomis, gali būti pareikalauta rašytinės deklaracijos ir garantijos.</text:span></text:p>
      <text:p text:style-name="P1334"><text:span text:style-name="T1335">3.33</text:span><text:span text:style-name="T1336"><text:s/></text:span><text:span text:style-name="T1337">Rekomendacija</text:span><text:span text:style-name="T1338">. Neturėtų būti atliekama jokia turistinio laivo keleivių turimos valiutos kontrolė.</text:span></text:p>
      <text:p text:style-name="P1339"><text:span text:style-name="T1340">3.34</text:span><text:span text:style-name="T1341"><text:s/></text:span><text:span text:style-name="T1342">Norma</text:span><text:span text:style-name="T1343">. Turistinio laivo keleiviams nebūtina įlipimo/i</text:span><text:span text:style-name="T1344">šlipimo kortelė.</text:span></text:p>
      <text:p text:style-name="P1345"><text:span text:style-name="T1346">3.35</text:span><text:span text:style-name="T1347"><text:s/></text:span><text:span text:style-name="T1348">Rekomendacija</text:span><text:span text:style-name="T1349">. Išskyrus tuos atvejus, kai keleivių kontrolė remiasi vien Keleivių sąrašu, valdžios organai neturėtų reikalauti, kad Keleivių sąraše būtų nurodytos tokios žinios:</text:span></text:p>
      <text:p text:style-name="P1350"><text:span text:style-name="T1351">• pilietybė (6 skiltis)</text:span></text:p>
      <text:p text:style-name="P1352"><text:span text:style-name="T1353">• gimimo data ir vieta (7<text:s/></text:span><text:span text:style-name="T1354">skiltis)</text:span></text:p>
      <text:p text:style-name="P1355"><text:span text:style-name="T1356">• įlipimo uostas (8 skiltis)</text:span></text:p>
      <text:p text:style-name="P1357"><text:span text:style-name="T1358">• išlipimo uostas (9 skiltis).</text:span></text:p>
      <text:p text:style-name="P1359"/>
      <text:p text:style-name="P1360"><text:span text:style-name="T1361">E. Ypatingos lengvatos tranzitiniams keleiviams</text:span></text:p>
      <text:p text:style-name="P1362"><text:span text:style-name="T1363">3.36</text:span><text:span text:style-name="T1364"><text:s/></text:span><text:span text:style-name="T1365">Norma</text:span><text:span text:style-name="T1366">. Tranzitinio keleivio, liekančio laive, kuriuo jis atvyko ir kuriuo išvyksta, atžvilgiu valdžios organai paprastai neatli</text:span><text:span text:style-name="T1367">eka standartinės kontrolės, išskyrus saugumo sumetimais.</text:span></text:p>
      <text:p text:style-name="P1368"><text:span text:style-name="T1369">3.37</text:span><text:span text:style-name="T1370"><text:s/></text:span><text:span text:style-name="T1371">Rekomendacija</text:span><text:span text:style-name="T1372">. Tranzitiniam keleiviui turėtų būti leidžiama laikyti savo žinioje pasą ar kitą tapatybės dokumentą.</text:span></text:p>
      <text:p text:style-name="P1373"><text:span text:style-name="T1374">3.38</text:span><text:span text:style-name="T1375"><text:s/></text:span><text:span text:style-name="T1376">Rekomendacija</text:span><text:span text:style-name="T1377">. Iš tranzitinių keleivių neturėtų būti reikalaujama<text:s/></text:span><text:span text:style-name="T1378">pildyti įlipimo/išlipimo kortelę.</text:span></text:p>
      <text:p text:style-name="P1379"><text:span text:style-name="T1380">3.39</text:span><text:span text:style-name="T1381"><text:s/></text:span><text:span text:style-name="T1382">Rekomendacija</text:span><text:span text:style-name="T1383">. Tranzitiniam keleiviui, kuris tęsia kelionę iš to pačio uosto tuo pačiu laivu, paprastai turėtų būti išduodamas laikinas leidimas išlipti į krantą, jeigu jis to nori, tam laikotarpiui, kol laivas st</text:span><text:span text:style-name="T1384">ovi uoste.</text:span></text:p>
      <text:p text:style-name="P1385"><text:span text:style-name="T1386">3.40</text:span><text:span text:style-name="T1387"><text:s/></text:span><text:span text:style-name="T1388">Rekomendacija</text:span><text:span text:style-name="T1389">. Iš tranzitinio keleivio, kuris tęsia kelionę iš to pačio uosto tuo pačiu laivu, neturėtų būti reikalaujama turėti vizą, išskyrus ypatingus atvejus, nustatytus atitinkamų valdžios organų.</text:span></text:p>
      <text:p text:style-name="P1390"><text:span text:style-name="T1391">3.41</text:span><text:span text:style-name="T1392"><text:s/></text:span><text:span text:style-name="T1393">Rekomendacija</text:span><text:span text:style-name="T1394">. Iš tranzit</text:span><text:span text:style-name="T1395">inio keleivio, kuris tęsia kelionę iš to pačio uosto tuo pačiu laivu, paprastai neturėtų būti reikalaujama pateikti rašytinę Muitinės deklaraciją.</text:span></text:p>
      <text:p text:style-name="P1396"><text:span text:style-name="T1397">3.42</text:span><text:span text:style-name="T1398"><text:s/></text:span><text:span text:style-name="T1399">Rekomendacija</text:span><text:span text:style-name="T1400">. Tranzitinis keleivis, išlipantis iš laivo viename uoste ir įlipantis į jį kitame tos<text:s/></text:span><text:span text:style-name="T1401">pačios šalies uoste, turėtų naudotis tokiomis pačiomis sąlygomis, kaip ir tas keleivis, kuris atvyksta ir išvyksta tuo pačiu laivu iš to pačio uosto.</text:span></text:p>
      <text:p text:style-name="P1402"/>
      <text:p text:style-name="P1403"><text:span text:style-name="T1404">F. Lengvatos mokslinio tyrimo darbus atliekantiems laivams</text:span></text:p>
      <text:p text:style-name="P1405"><text:span text:style-name="T1406">3.43</text:span><text:span text:style-name="T1407"><text:s/></text:span><text:span text:style-name="T1408">Rekomendacija</text:span><text:span text:style-name="T1409">. Mokslinio tyrimo d</text:span><text:span text:style-name="T1410">arbus atliekantis laivas gabena personalą, kuris turi būti susijęs su mokslinio tyrimo darbais, atliekamais reiso metu. Tuo įsitikinus, tokiam personalui turėtų būti suteiktos bent jau tokios pat palankios sąlygos kaip ir to laivo įgulos nariams.</text:span></text:p>
      <text:p text:style-name="P1411"/>
      <text:p text:style-name="P1412"><text:span text:style-name="T1413">G.<text:s/></text:span><text:span text:style-name="T1414">Papildomos lengvatos užsieniečiams, kurie priklauso tarptautinius reisus atliekančių laivų įguloms, – išleidimas į krantą</text:span></text:p>
      <text:p text:style-name="P1415"><text:span text:style-name="T1416">3.44</text:span><text:span text:style-name="T1417"><text:s/></text:span><text:span text:style-name="T1418">Norma</text:span><text:span text:style-name="T1419">. Valdžios organai leidžia išlipti į krantą įgulos nariams užsieniečiams, kai laivas, kuriuo jie atvyko, yra uoste,<text:s/></text:span><text:span text:style-name="T1420">jeigu buvo atlikti laivo atvykimo formalumai ir jeigu valdžios organai neturi pagrindo neleisti išlipti į krantą dėl sveikatos apsaugos, viešojo saugumo ar viešosios tvarkos priežasčių.</text:span></text:p>
      <text:p text:style-name="P1421"><text:span text:style-name="T1422">3.45</text:span><text:span text:style-name="T1423"><text:s/></text:span><text:span text:style-name="T1424">Norma</text:span><text:span text:style-name="T1425">. Nereikalaujama, kad į krantą išlipantys įgulos nariai<text:s/></text:span><text:span text:style-name="T1426">turėtų vizas.<text:s/></text:span></text:p>
      <text:p text:style-name="P1427"><text:span text:style-name="T1428">3.46</text:span><text:span text:style-name="T1429"><text:s/></text:span><text:span text:style-name="T1430">Rekomendacija</text:span><text:span text:style-name="T1431">. Išlipančių į krantą arba grįžtančių į laivą įgulos narių asmeninis patikrinimas paprastai neturėtų būti daromas.<text:s/></text:span></text:p>
      <text:p text:style-name="P1432"><text:span text:style-name="T1433">3.47</text:span><text:span text:style-name="T1434"><text:s/></text:span><text:span text:style-name="T1435">Norma</text:span><text:span text:style-name="T1436">. Iš įgulos narių nereikalaujama turėti specialų leidimą išlipti į krantą.<text:s/></text:span></text:p>
      <text:p text:style-name="P1437"><text:span text:style-name="T1438">3.48</text:span><text:span text:style-name="T1439"><text:s/></text:span><text:span text:style-name="T1440">Reko</text:span><text:span text:style-name="T1441">mendacija</text:span><text:span text:style-name="T1442">. Jeigu reikalaujama, kad įgulos nariai būdami krante turėtų tapatybės dokumentus, tie dokumentai turėtų apsiriboti išvardytais 3.10 Normoje.</text:span></text:p>
      <text:p text:style-name="P1443"><text:span text:style-name="T1444">3.49</text:span><text:span text:style-name="T1445"><text:s/></text:span><text:span text:style-name="T1446">Rekomendacija</text:span><text:span text:style-name="T1447">. Valdžios organai turėtų įvesti išankstinės kontrolės sistemą, kad įgulos tų laivų</text:span><text:span text:style-name="T1448">, kurie reguliariai atvyksta į jų uostus, galėtų iš anksto gauti leidimą laikinai išlipti į krantą. Jeigu laivas neturi blogos, su imigracija susijusios reputacijos ir jeigu jam vietoje atstovauja laivo savininkas arba patikimas laivo savininko agentas, va</text:span><text:span text:style-name="T1449">ldžios organai paprastai turėtų, įvertinę visus jiems reikalingus išankstinius duomenis, leisti laivui plaukti tiesiai į jo prieplauką ir neatlikti daugiau jokių įprastinių imigracijos formalumų, nebent valdžios organai reikalautų kitaip.</text:span></text:p>
      <text:p text:style-name="P1450"/>
      <text:p text:style-name="P1451"><text:span text:style-name="T1452">4 skyrius –<text:s/></text:span><text:span text:style-name="T1453">Krovinio ir kitų daiktų atvykimas, buvimas ir išvykimas</text:span></text:p>
      <text:p text:style-name="P1454"/>
      <text:p text:style-name="P1455"><text:span text:style-name="T1456">Šiame skyriuje dėstomos nuostatos dėl formalumų, kurių valdžios organai reikalauja iš laivo savininko, jo agento arba laivo kapitono.<text:s/></text:span></text:p>
      <text:p text:style-name="P1457"/>
      <text:p text:style-name="P1458"><text:span text:style-name="T1459">A. Bendrieji dalykai</text:span></text:p>
      <text:p text:style-name="P1460"><text:span text:style-name="T1461">4.1</text:span><text:span text:style-name="T1462"><text:s/></text:span><text:span text:style-name="T1463">Rekomendacija</text:span><text:span text:style-name="T1464">. Valdžios organa</text:span><text:span text:style-name="T1465">i, bendradarbiaudami su laivo savininkais ir uosto pareigūnais, turėtų imtis atitinkamų priemonių, kad iki minimumo sumažėtų buvimo uoste laikas, turėtų rūpintis uosto transporto srautų patenkinamu sutvarkymu, turėtų dažnai peržiūrėti visas procedūras, sus</text:span><text:span text:style-name="T1466">ijusias su laivų atvykimu ir išvykimu, įskaitant įlipimą ir išlipimą, pakrovimą ir iškrovimą, aptarnavimą ir panašiai, taip pat su tuo susijusias saugumo priemones. Taip pat jie turėtų pasirūpinti, kad prekinius laivus ir jų krovinį būtų galima patikrinti,</text:span><text:span text:style-name="T1467"><text:s/>jeigu tai įmanoma, laivo darbo zonoje.<text:s/></text:span></text:p>
      <text:p text:style-name="P1468"><text:span text:style-name="T1469">4.2</text:span><text:span text:style-name="T1470"><text:s/></text:span><text:span text:style-name="T1471">Rekomendacija</text:span><text:span text:style-name="T1472">. Valdžios organai, bendradarbiaudami su laivo savininkais ir uosto pareigūnais, turėtų imtis atitinkamų priemonių uosto transporto srautams patenkinamai sutvarkyti, kad krovinio iškrovimas ir k</text:span><text:span text:style-name="T1473">ontrolė vyktų sklandžiai ir nesudėtingai. Šie patvarkymai turėtų apimti<text:s/></text:span><text:soft-page-break/><text:span text:style-name="T1474">visas fazes nuo to laiko, kai laivas atvyksta į prieplauką iškrauti krovinio, atlikti formalumų, sandėliuoti ir, jei reikia, persiųsti krovinio. Tarp krovinio sandėlio ir kontrolės vie</text:span><text:span text:style-name="T1475">tos, įrengtos arti prieplaukos, turėtų būti patogus tiesioginis susisiekimas ir, kur įmanoma, mechaninės gabenimo priemonės.</text:span></text:p>
      <text:p text:style-name="P1476"><text:span text:style-name="T1477">4.3</text:span><text:span text:style-name="T1478"><text:s/></text:span><text:span text:style-name="T1479">Rekomendacija</text:span><text:span text:style-name="T1480">. Valdžios organai turėtų skatinti savininkus ir/arba krovinių prieplaukos ir sandėlių operatorius imtis ypati</text:span><text:span text:style-name="T1481">ngų sandėliavimo priemonių tokio krovinio atžvilgiu, kuris ypač vilioja vagis, ir iš anksto saugoti tas vietas, kuriose krovinys bus laikinai arba ilgą laiką sandėliuojamas, kad į jas nepatektų pašaliniai asmenys.</text:span></text:p>
      <text:p text:style-name="P1482"><text:span text:style-name="T1483">4.4</text:span><text:span text:style-name="T1484"><text:s/></text:span><text:span text:style-name="T1485">Rekomendacija</text:span><text:span text:style-name="T1486">. Valdžios organai<text:s/></text:span><text:span text:style-name="T1487">turėtų taikyti supaprastintas procedūras, kad pagreitėtų kontrolė privačių dovanų paketų ir prekių pavyzdžių, kurių vertė ar kiekis neviršija tam tikro dydžio, kurį reikėtų nustatyti kiek įmanoma didesnį.</text:span></text:p>
      <text:p text:style-name="P1488"/>
      <text:p text:style-name="P1489"><text:span text:style-name="T1490">B.</text:span><text:span text:style-name="T1491"><text:note text:note-class="footnote" text:id="_ftn9"><text:note-citation text:label="*">*</text:note-citation><text:note-body><text:p text:style-name="Normal"><text:span text:style-name="T1492"><text:s/>Tekstas bus parengtas vėliau.</text:span></text:p></text:note-body></text:note></text:span><text:span text:style-name="T1493"><text:s/>Eksportuojamo krovinio kontrolė</text:span></text:p>
      <text:p text:style-name="P1494"/>
      <text:p text:style-name="P1495"><text:span text:style-name="T1496">C</text:span><text:span text:style-name="T1497">.<text:s/></text:span><text:span text:style-name="T1498">Importuojamo krovinio kontrolė</text:span></text:p>
      <text:p text:style-name="P1499"><text:span text:style-name="T1500">4.5</text:span><text:span text:style-name="T1501"><text:s/></text:span><text:span text:style-name="T1502">Norma</text:span><text:span text:style-name="T1503">. Valdžios organai teikia pirmenybę gyvų gyvūnų, gendančių prekių ir kitų skubaus pobūdžio siuntų kontrolei, jeigu tai neprieštarauja jokiems tos šalies draudimams ar apribojimams ir jokioms uosto saugumo ar na</text:span><text:span text:style-name="T1504">rkotikų kontrolės priemonėms.</text:span></text:p>
      <text:p text:style-name="P1505"><text:span text:style-name="T1506">4.6</text:span><text:span text:style-name="T1507"><text:s/></text:span><text:span text:style-name="T1508">Rekomendacija</text:span><text:span text:style-name="T1509">. Susitariančiosios Vyriausybės turėtų palengvinti laikiną įvežimą specializuotos krovinio apdorojimo įrangos, atgabentos laivais ir naudojamos atvykimo uoste pakraunant, iškraunant ir apdorojant krovinį.</text:span></text:p>
      <text:p text:style-name="P1510"><text:span text:style-name="T1511">4.7</text:span><text:span text:style-name="T1512"><text:s/></text:span><text:span text:style-name="T1513">Rekomendacija</text:span><text:span text:style-name="T1514">. Valdžios organai turėtų parengti procedūras išankstinei informacijai gauti prieš krovinio atvykimą, tarp kurių gali būti elektroninis keitimasis duomenimis (EKD), kad, lengvinant muitinės tikrinimą, būtų galima panaudoti atrankos met</text:span><text:span text:style-name="T1515">odus, tarp jų ir rizikos analizės metodą.</text:span></text:p>
      <text:p text:style-name="P1516"/>
      <text:p text:style-name="P1517"><text:span text:style-name="T1518">D</text:span><text:span text:style-name="T1519">.<text:s/></text:span><text:span text:style-name="T1520">Konteineriai ir padėklai</text:span></text:p>
      <text:p text:style-name="P1521"/>
      <text:p text:style-name="P1522"><text:span text:style-name="T1523">4.8</text:span><text:span text:style-name="T1524"><text:s/></text:span><text:span text:style-name="T1525">Norma</text:span><text:span text:style-name="T1526">. Valdžios organai leidžia, jeigu tai neprieštarauja atitinkamiems jų nuostatams, laikinai importuoti konteinerius bei padėklus nemokant muitų ar kitų mokesčių ir<text:s/></text:span><text:span text:style-name="T1527">lengvina jų naudojimą laivyboje.</text:span></text:p>
      <text:p text:style-name="P1528"><text:span text:style-name="T1529">4.9</text:span><text:span text:style-name="T1530"><text:s/></text:span><text:span text:style-name="T1531">Rekomendacija</text:span><text:span text:style-name="T1532">. Valdžios organai savo nuostatuose, apie kuriuos kalbama 4.8 Normoje, turėtų numatyti, kad jie pripažins paprastą deklaraciją apie tai, jog laikinai importuoti konteineriai ir padėklai bus reeksportuot</text:span><text:span text:style-name="T1533">i per tam tikrą Valstybės nustatytą laiką.</text:span></text:p>
      <text:p text:style-name="P1534"><text:span text:style-name="T1535">4.10</text:span><text:span text:style-name="T1536"><text:s/></text:span><text:span text:style-name="T1537">Norma</text:span><text:span text:style-name="T1538">. Valdžios organai leidžia konteineriams ir padėklams, įvežamiems į Valstybės teritoriją pagal 4.8 Normos sąlygas, palikti atvykimo uosto ribas importuoto krovinio kontrolės ir/arba eksportuojamo kro</text:span><text:span text:style-name="T1539">vinio krovimo reikalu, jiems taikydami supaprastintas procedūras ir reikalaudami minimalios dokumentacijos.</text:span></text:p>
      <text:p text:style-name="P1540"><text:span text:style-name="T1541">4.11</text:span><text:span text:style-name="T1542"><text:s/></text:span><text:span text:style-name="T1543">Norma</text:span><text:span text:style-name="T1544">. Susitariančiosios Vyriausybės leidžia laikinai importuoti konteinerių sudedamąsias dalis nemokant muitų ir kitų mokesčių, kai šios d</text:span><text:span text:style-name="T1545">alys reikalingos remontui konteinerių, kurie jau įleisti pagal 4.8 Normos sąlygas.</text:span></text:p>
      <text:p text:style-name="P1546"/>
      <text:p text:style-name="P1547"><text:span text:style-name="T1548">E. Paskirties uoste neiškrautas krovinys</text:span></text:p>
      <text:p text:style-name="P1549"><text:span text:style-name="T1550">4.12</text:span><text:span text:style-name="T1551"><text:s/></text:span><text:span text:style-name="T1552">Norma</text:span><text:span text:style-name="T1553">. Kai bet koks krovinys, įrašytas į Krovinio deklaraciją, neiškraunamas numatytame paskirties uoste, valdžios<text:s/></text:span><text:span text:style-name="T1554">organai leidžia pataisyti Krovinio deklaraciją ir neskiria jokių nuobaudų, jei įsitikina, kad krovinys apskritai nebuvo pakrautas į laivą arba, jeigu buvo pakrautas, jau iškrautas anksčiau kitame uoste.</text:span></text:p>
      <text:p text:style-name="P1555"><text:span text:style-name="T1556">4.13</text:span><text:span text:style-name="T1557"><text:s/></text:span><text:span text:style-name="T1558">Norma</text:span><text:span text:style-name="T1559">. Kai bet koks krovinys per klaidą arba</text:span><text:span text:style-name="T1560"><text:s/>dėl kitos svarios priežasties iškraunamas kitame, o ne numatytame paskirties uoste, valdžios organai palengvina jo persiuntimą į paskirties<text:s/></text:span><text:soft-page-break/><text:span text:style-name="T1561">vietą. Ši sąlyga negalioja pavojingiems, draudžiamiems arba tokiems kroviniams, kurių pervežimas reikalauja ypating</text:span><text:span text:style-name="T1562">ų sąlygų.</text:span></text:p>
      <text:p text:style-name="P1563"/>
      <text:p text:style-name="P1564"><text:span text:style-name="T1565">F. Laivo savininko atsakomybės sumažinimas</text:span></text:p>
      <text:p text:style-name="P1566"><text:span text:style-name="T1567">4.14</text:span><text:span text:style-name="T1568"><text:s/></text:span><text:span text:style-name="T1569">Norma</text:span><text:span text:style-name="T1570">. Valdžios organai nereikalauja, kad laivo savininkas į vežimo dokumentą arba jo nuorašą įrašytų specialią informaciją, reikalingą šiems valdžios organams, nebent laivo savininkas pats</text:span><text:span text:style-name="T1571"><text:s/>būtų krovinio importuotojas arba eksportuotojas ar veiktų jo vardu.</text:span></text:p>
      <text:p text:style-name="P1572"><text:span text:style-name="T1573">4.15</text:span><text:span text:style-name="T1574"><text:s/></text:span><text:span text:style-name="T1575">Norma</text:span><text:span text:style-name="T1576">. Valdžios organai nelaiko laivo savininku atsakingu už pateikimą arba tikslumą dokumentų, kurių reikalaujama iš importuotojo arba eksportuotojo atliekant krovinio kontrolę,</text:span><text:span text:style-name="T1577"><text:s/>nebent laivo savininkas būtų tas importuotojas arba eksportuotojas ar veiktų jo vardu.</text:span></text:p>
      <text:p text:style-name="P1578"/>
      <text:p text:style-name="P1579"><text:span text:style-name="T1580">5 skyrius – Sveikatos apsauga ir karantinas, įskaitant sanitarijos priemones gyvūnų ir augalų atžvilgiu</text:span></text:p>
      <text:p text:style-name="P1581"/>
      <text:p text:style-name="P1582"><text:span text:style-name="T1583">5.1</text:span><text:span text:style-name="T1584"><text:s/></text:span><text:span text:style-name="T1585">Norma</text:span><text:span text:style-name="T1586">. Valstybės, kuri nėra Tarptautinių sveikatos</text:span><text:span text:style-name="T1587"><text:s/>apsaugos taisyklių signatarė, valdžios organai stengiasi tarptautinei laivybai taikyti atitinkamas šių Taisyklių sąlygas.</text:span></text:p>
      <text:p text:style-name="P1588"><text:span text:style-name="T1589">5.2</text:span><text:span text:style-name="T1590"><text:s/></text:span><text:span text:style-name="T1591">Rekomendacija</text:span><text:span text:style-name="T1592">. Susitariančiosios Vyriausybės, dėl savo sveikatos apsaugos, geografinių, socialinių ar ekonominių sąlygų turin</text:span><text:span text:style-name="T1593">čios bendrų interesų, turėtų sudaryti specialius susitarimus pagal Tarptautinių sveikatos apsaugos taisyklių 85 straipsnį, jei tokie susitarimai palengvintų tų Taisyklių taikymą.</text:span></text:p>
      <text:p text:style-name="P1594"><text:span text:style-name="T1595">5.3</text:span><text:span text:style-name="T1596"><text:s/></text:span><text:span text:style-name="T1597">Rekomendacija</text:span><text:span text:style-name="T1598">. Tais atvejais, kai gabenant tam tikrus gyvūnus, augalu</text:span><text:span text:style-name="T1599">s ar jų produktus reikalaujama Sanitarijos liudijimo ar panašių dokumentų, tokie liudijimai ir dokumentai turėtų būti paprasti ir plačiai pagarsinti, o Susitariančiosios Vyriausybės turėtų bendradarbiauti siekdamos tokių reikalavimų suvienodinimo.</text:span></text:p>
      <text:p text:style-name="P1600"><text:span text:style-name="T1601">5.4</text:span><text:span text:style-name="T1602"><text:s/></text:span><text:span text:style-name="T1603">Rekomendacija</text:span><text:span text:style-name="T1604">. Valdžios organai turėtų, jei tai įmanoma, leisti suteikti leidimą laisvai praktikai per radiją, jeigu, remdamiesi iki laivo atvykimo gauta informacija, uosto sveikatos apsaugos pareigūnai laikosi nuomonės, kad jo atvykimas neprisidės prie pr</text:span><text:span text:style-name="T1605">asiskverbimo arba plitimo ligų, kurių atžvilgiu turi būti taikomas karantinas. Sveikatos apsaugos pareigūnams turėtų būti leidžiama, kai tai įmanoma, pakilti į laivą prieš jam atvykstant į uostą.</text:span></text:p>
      <text:p text:style-name="P1606"><text:span text:style-name="T1607">5.4.1</text:span><text:span text:style-name="T1608"><text:s/></text:span><text:span text:style-name="T1609">Norma</text:span><text:span text:style-name="T1610">. Valdžios organai bendradarbiauja su laivų sav</text:span><text:span text:style-name="T1611">ininkais siekdami, kad būtų laikomasi reikalavimo nedelsiant pranešti apie ligą laive uosto, į kurį laivas vyksta, sveikatos apsaugos pareigūnams, kad būtų lengviau užtikrinti bet kokio specialaus medicinos personalo ir reikiamos įrangos buvimą, kai laivas</text:span><text:span text:style-name="T1612"><text:s/>atvyks į uostą.</text:span></text:p>
      <text:p text:style-name="P1613"><text:span text:style-name="T1614">5.5</text:span><text:span text:style-name="T1615"><text:s/></text:span><text:span text:style-name="T1616">Norma</text:span><text:span text:style-name="T1617">. Valdžios organai pasirūpina, kad visos kelionių agentūros ir kiti susiję asmenys ar institucijos galėtų pakankamai anksti prieš laivui išvykstant pateikti keleiviams sąrašus skiepų, kurių reikalauja atitinkamų šalių valdži</text:span><text:span text:style-name="T1618">os organai, taip pat skiepijimo pažymėjimo formas, atitinkančias Tarptautines sveikatos apsaugos taisykles. Valdžios organai imasi visų įmanomų priemonių, kad suvienodinimo tikslu skiepytojai išduotų Tarptautinius skiepijimo arba pakartotinio skiepijimo pa</text:span><text:span text:style-name="T1619">žymėjimus.</text:span></text:p>
      <text:p text:style-name="P1620"><text:span text:style-name="T1621">5.6</text:span><text:span text:style-name="T1622"><text:s/></text:span><text:span text:style-name="T1623">Rekomendacija</text:span><text:span text:style-name="T1624">. Valdžios organai turėtų pasirūpinti Tarptautinių skiepijimo arba pakartotinio skiepijimo pažymėjimų išdavimu, taip pat skiepijimo galimybe kiek įmanoma daugiau uostų.</text:span></text:p>
      <text:p text:style-name="P1625"><text:span text:style-name="T1626">5.7</text:span><text:span text:style-name="T1627"><text:s/></text:span><text:span text:style-name="T1628">Norma</text:span><text:span text:style-name="T1629">. Valdžios organai garantuoja, kad<text:s/></text:span><text:span text:style-name="T1630">sanitarijos priemonės ir sveikatos apsaugos formalumai bus pradedami iš karto, atliekami negaištant ir nieko nediskriminuojant.</text:span></text:p>
      <text:p text:style-name="P1631"><text:span text:style-name="T1632">5.8</text:span><text:span text:style-name="T1633"><text:s/></text:span><text:span text:style-name="T1634">Rekomendacija</text:span><text:span text:style-name="T1635">. Valdžios organai turėtų pasirūpinti, kad kuo daugiau uostų turėtų tinkamas sąlygas sveikatos apsaugos, gy</text:span><text:span text:style-name="T1636">vūnų ir augalų karantino priemonėms vykdyti.</text:span></text:p>
      <text:p text:style-name="P1637"><text:span text:style-name="T1638">5.9</text:span><text:span text:style-name="T1639"><text:s/></text:span><text:span text:style-name="T1640">Norma</text:span><text:span text:style-name="T1641">. Kiek įmanoma daugiau Valstybės uostų laikomos parengtos tokios medicinos priemonės, kokios atrodo būtinos ir realios teikiant skubią pagalbą įguloms ir keleiviams.</text:span></text:p>
      <text:p text:style-name="P1642"><text:span text:style-name="T1643">5.10</text:span><text:span text:style-name="T1644"><text:s/></text:span><text:span text:style-name="T1645">Norma</text:span><text:span text:style-name="T1646">. Išskyrus ypating</text:span><text:span text:style-name="T1647">us atvejus, keliančius didelį pavojų žmonių sveikatai, uosto sveikatos apsaugos pareigūnai nedraudžia laivui, kuris nėra užkrėstas arba nėra įtariama, kad jis užkrėstas liga, kurios atžvilgiu turi būti taikomas karantinas, iškrauti arba pakrauti krovinį ar</text:span><text:span text:style-name="T1648"><text:s/>laivo atsargas, arba papildyti kuro arba vandens atsargas.</text:span></text:p>
      <text:p text:style-name="P1649"><text:span text:style-name="T1650">5.11</text:span><text:span text:style-name="T1651"><text:s/></text:span><text:span text:style-name="T1652">Rekomendacija</text:span><text:span text:style-name="T1653">. Gabenti gyvulius, gyvulines žaliavas, žalius gyvulinius produktus, gyvulių pašarą ir tokius augalinius produktus, kurių atžvilgiu gali būti taikomas karantinas, turėtų būti</text:span><text:span text:style-name="T1654"><text:s/>leidžiama konkrečiai numatytomis aplinkybėmis, turint tokio pavidalo karantino pažymėjimą, dėl kurio yra susitarusios atitinkamos Valstybės.</text:span></text:p>
      <text:p text:style-name="P1655"/>
      <text:p text:style-name="P1656"><text:span text:style-name="T1657">6 skyrius – Kitos sąlygos</text:span></text:p>
      <text:p text:style-name="P1658"/>
      <text:p text:style-name="P1659"><text:span text:style-name="T1660">A. Garantiniai raštai ir kitos garantijos formos</text:span></text:p>
      <text:p text:style-name="P1661"><text:span text:style-name="T1662">6.1</text:span><text:span text:style-name="T1663"><text:s/></text:span><text:span text:style-name="T1664">Rekomendacija</text:span><text:span text:style-name="T1665">. Tai<text:s/></text:span><text:span text:style-name="T1666">atvejais, kai valdžios pareigūnai iš laivų savininkų reikalauja garantinių raštų (įkaitinių lakštų) ar kitokių garantijų įsiskolinimams pagal muitinės, imigracijos, sveikatos apsaugos, žemės ūkio produktų karantino ar panašius Valstybės įstatymus ir taisyk</text:span><text:span text:style-name="T1667">les atlyginti, jie turėtų leisti naudoti, kai tai įmanoma, vieną bendrą garantinį raštą ar kitokią garantijos formą.</text:span></text:p>
      <text:p text:style-name="P1668"/>
      <text:p text:style-name="P1669"><text:span text:style-name="T1670">B. Paslaugos uostuose</text:span></text:p>
      <text:p text:style-name="P1671"><text:span text:style-name="T1672">6.2</text:span><text:span text:style-name="T1673"><text:s/></text:span><text:span text:style-name="T1674">Rekomendacija</text:span><text:span text:style-name="T1675">. Normaliomis darbo valandomis visas normalias paslaugas uoste valdžios organai turėtų teik</text:span><text:span text:style-name="T1676">ti nemokamai. Normalias savo tarnybų darbo valandas valdžios organai turėtų suderinti su įprastiniais didesnio darbo krūvio laikotarpiais.</text:span></text:p>
      <text:p text:style-name="P1677"><text:span text:style-name="T1678">6.3</text:span><text:span text:style-name="T1679"><text:s/></text:span><text:span text:style-name="T1680">Norma</text:span><text:span text:style-name="T1681">. Susitariančiosios Vyriausybės imasi visų įmanomų priemonių organizuoti normalias valdžios organų pasla</text:span><text:span text:style-name="T1682">ugas uostuose, kad būtų išvengta nereikalingo laivų gaišinimo jiems atvykus arba pasirengus išvykti ir iki minimumo sumažėtų formalumų atlikimo trukmė, jeigu valdžios organai pakankamai anksti informuojami apie atvykimo arba išvykimo laiką.</text:span></text:p>
      <text:p text:style-name="P1683"><text:span text:style-name="T1684">6.4</text:span><text:span text:style-name="T1685"><text:s/></text:span><text:span text:style-name="T1686">Norma</text:span><text:span text:style-name="T1687">.<text:s/></text:span><text:span text:style-name="T1688">Sveikatos apsaugos pareigūnai neima mokesčio nei už jokį medicinos tyrimą ar bet kokį papildomą tyrimą, tiek bakteriologinį, tiek kitokį, atliekamą bet kuriuo dienos ar nakties metu, jeigu toks tyrimas reikalingas apžiūrimo asmens sveikatos būklei nustatyt</text:span><text:span text:style-name="T1689">i, nei už lankymąsi laive ir jo apžiūrą karantino tikslais, išskyrus laivo apžiūrą deratizacijos arba atleidimo nuo deratizacijos pažymėjimo išdavimo tikslu, nei už bet kokį skiepijimą asmens, atvykusio laivu, ar skiepijimo pažymėjimo išdavimą. Tačiau tais</text:span><text:span text:style-name="T1690"><text:s/>atvejais, kai laivo ar jo keleivių ar įgulos atžvilgiu būtinos kitokios priemonės ir sveikatos apsaugos pareigūnai ima už jas mokestį, tokie mokesčiai imami pagal vieną tarifą, kuris yra vienodas visoje toje teritorijoje ir nepriklauso nuo asmens pilietyb</text:span><text:span text:style-name="T1691">ės ar gyvenamosios vietos ir laivo vėliavos valstybės, registracijos ar kieno jis yra nuosavybė.</text:span></text:p>
      <text:p text:style-name="P1692"><text:span text:style-name="T1693">6.5</text:span><text:span text:style-name="T1694"><text:s/></text:span><text:span text:style-name="T1695">Rekomendacija</text:span><text:span text:style-name="T1696">. Kai valdžios organai teikia paslaugas ne nuolatinėmis darbo valandomis, apie kurias kalbama 6.2 Rekomendacijoje, jos turėtų būti teikiam</text:span><text:span text:style-name="T1697">os nuosaikiomis, faktiškos paslaugų kainos neviršijančiomis sąlygomis.<text:s/></text:span></text:p>
      <text:p text:style-name="P1698"><text:span text:style-name="T1699">6.6</text:span><text:span text:style-name="T1700"><text:s/></text:span><text:span text:style-name="T1701">Norma</text:span><text:span text:style-name="T1702">. Kai leidžia transporto apimtis uoste, valdžios organai užtikrina, kad formalumų tvarkymo paslaugos krovinio ir bagažo atžvilgiu atliekamos nepriklausomai nuo jo vertės a</text:span><text:span text:style-name="T1703">r pobūdžio.</text:span></text:p>
      <text:p text:style-name="P1704"><text:span text:style-name="T1705">6.7</text:span><text:span text:style-name="T1706"><text:s/></text:span><text:span text:style-name="T1707">Rekomendacija</text:span><text:span text:style-name="T1708">. Susitariančiosios Vyriausybės turėtų stengtis sudaryti susitarimus, kuriais viena Vyriausybė leistų kitai Vyriausybei prieš reisą arba jo metu imtis tam tikrų priemonių tikrinant laivus, keleivius, įgulą, bagažą, krovinį<text:s/></text:span><text:span text:style-name="T1709">ir dokumentaciją muitinės, imigracijos, sveikatos apsaugos, augalų ir gyvūnų karantino tikslais, jeigu tokios priemonės palengvina kontrolę laivui atvykus į pastarąją Valstybę.</text:span></text:p>
      <text:p text:style-name="P1710"/>
      <text:p text:style-name="P1711"><text:span text:style-name="T1712">C</text:span><text:span text:style-name="T1713">.<text:s/></text:span><text:span text:style-name="T1714">Pagalba ypatingais atvejais</text:span></text:p>
      <text:p text:style-name="P1715"><text:span text:style-name="T1716">6.8</text:span><text:span text:style-name="T1717"><text:s/></text:span><text:span text:style-name="T1718">Norma</text:span><text:span text:style-name="T1719">. Valdžios organai palengv</text:span><text:span text:style-name="T1720">ina atvykimą ir išvykimą laivams, kurie vykdo gelbėjimo darbus, kovoja su jūrų tarša ar užsiima jos prevencija arba atlieka kitas ypatingas operacijas, būtinas garantuojant jūrų laivybos saugumą, gyventojų saugumą arba jūrų aplinkos apsaugą.</text:span></text:p>
      <text:p text:style-name="P1721"><text:span text:style-name="T1722">6.9</text:span><text:span text:style-name="T1723"><text:s/></text:span><text:span text:style-name="T1724">Norma</text:span><text:span text:style-name="T1725">.</text:span><text:span text:style-name="T1726"><text:s/>Valdžios organai kiek įmanydami lengvina įleidimą ir kontrolę asmenų, krovinio, medžiagų ir įrangos, reikalingos 6.8 Normoje aprašytose situacijose.</text:span></text:p>
      <text:p text:style-name="P1727"><text:span text:style-name="T1728">6.10</text:span><text:span text:style-name="T1729"><text:s/></text:span><text:span text:style-name="T1730">Norma</text:span><text:span text:style-name="T1731">. Valdžios organai garantuoja greitą muitinės tikrinimą specializuotai įrangai, reikalingai<text:s/></text:span><text:span text:style-name="T1732">vykdant saugumo priemones.</text:span></text:p>
      <text:p text:style-name="P1733"/>
      <text:p text:style-name="P1734"><text:span text:style-name="T1735">D</text:span><text:span text:style-name="T1736">.<text:s/></text:span><text:span text:style-name="T1737">Nacionaliniai sąlygų lengvinimo komitetai</text:span></text:p>
      <text:p text:style-name="P1738"><text:span text:style-name="T1739">6.11</text:span><text:span text:style-name="T1740"><text:s/></text:span><text:span text:style-name="T1741">Rekomendacija</text:span><text:span text:style-name="T1742">. Kiekviena Susitariančioji Vyriausybė, jeigu jai tai atrodo reikalinga ir tinkama, turėtų pradėti nacionalinę jūrų transporto sąlygų lengvinimo programą,<text:s/></text:span><text:span text:style-name="T1743">paremtą šiame priede išdėstytais reikalavimais, ir pasirūpinti, kad šios programos tikslas būtų įgyvendinti visas įmanomas priemones, galinčias palengvinti laivų, krovinio, įgulos, keleivių, pašto ir atsargų judėjimą šalinant nereikalingas kliūtis ir gaiša</text:span><text:span text:style-name="T1744">tį.</text:span></text:p>
      <text:p text:style-name="P1745"><text:span text:style-name="T1746">6.12</text:span><text:span text:style-name="T1747"><text:s/></text:span><text:span text:style-name="T1748">Rekomendacija</text:span><text:span text:style-name="T1749">. Kiekviena Susitariančioji Vyriausybė turėtų įsteigti nacionalinį jūrų transporto sąlygų lengvinimo komitetą ar panašų nacionalinį organą lengvinimo priemonių įteisinimui ir įgyvendinimui skatinti, kuris koordinuotų vyriausybės d</text:span><text:span text:style-name="T1750">epartamentų, įstaigų ar kitų institucijų, susijusių arba atsakingų už įvairius tarptautinės jūrų laivybos aspektus, taip pat uosto pareigūnų ir laivų savininkų veiklą.</text:span></text:p>
      <text:p text:style-name="P1751"><text:span text:style-name="T1752">Pastaba</text:span><text:span text:style-name="T1753">. Steigiant nacionalinį jūrų transporto sąlygų lengvinimo komitetą ar panašų naci</text:span><text:span text:style-name="T1754">onalinį koordinavimo organą, Susitariančiosioms Vyriausybėms siūloma atsižvelgti į gaires, išdėstytas FAL.5/Cirk. 2.</text:span></text:p>
      <text:p text:style-name="P17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8:47:00Z</meta:creation-date>
    <dc:date>2015-06-16T18:47:00Z</dc:date>
    <meta:template xlink:href="Normal" xlink:type="simple"/>
    <meta:editing-cycles>2</meta:editing-cycles>
    <meta:editing-duration>PT0S</meta:editing-duration>
    <meta:document-statistic meta:page-count="22" meta:paragraph-count="480" meta:word-count="8818" meta:character-count="69631" meta:row-count="1494" meta:non-whitespace-character-count="61293"/>
  </office:meta>
</office:document-meta>
</file>