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JOS APIE UPIŲ BASEINŲ RAJONUS TEIKIMO VISUOMENEI, VANDENS NAUDOTOJAMS IR KITIEMS SUINTERESUOTIEMS ASMENIMS TVARKOS PATVIRTINIMO</text:p>
      <text:p text:style-name="P15"/>
      <text:p text:style-name="P16">2004 m. vasario 23 d. Nr. 198</text:p>
      <text:p text:style-name="P17">Vilnius</text:p>
      <text:p text:style-name="P18"/>
      <text:p text:style-name="P19"><text:span text:style-name="T20">Vadovaudamasi Lietuvos Respublikos vandens įstatymo (Žin., 1997, Nr.<text:s/></text:span><text:a xlink:href="https://www.e-tar.lt/portal/lt/legalAct/TAR.B3CC2C0B9BD2" office:target-frame-name="_blank" xlink:show="new"><text:span text:style-name="T21">104-2615</text:span></text:a><text:span text:style-name="T22">; 2003, Nr. 36-1544) 29 straipsniu ir atsižvelgdama į 2000 m. spalio 23 d. Europos Parlam</text:span><text:span text:style-name="T23">ento ir Tarybos direktyvos 2000/60/EB, nustatančios Bendrijos veiksmų vandens politikos srityje pagrindus, 14 straipsnį, Lietuvos Respublikos Vyriausybė<text:s/></text:span><text:span text:style-name="T24">nutari</text:span><text:span text:style-name="T25">a:</text:span></text:p>
      <text:p text:style-name="P26"><text:span text:style-name="T27">Patvirtinti Informacijos apie upių baseinų rajonus teikimo visuomenei, vandens naudotojams i</text:span><text:span text:style-name="T28">r kitiems suinteresuotiems asmenims tvarką (pridedama).</text:span></text:p>
      <text:p text:style-name="P29"/>
      <text:p text:style-name="P30"/>
      <text:p text:style-name="P31"><text:span text:style-name="T32">Ministras Pirmininkas<text:s/></text:span><text:span text:style-name="T33"><text:tab/>Algirdas Brazauskas</text:span></text:p>
      <text:p text:style-name="P34"/>
      <text:p text:style-name="P35">Aplinkos ministras<text:s/><text:tab/>Arūnas Kundrotas</text:p>
      <text:p text:style-name="P36"><text:span text:style-name="T37">______________</text:span></text:p>
      <text:soft-page-break/>
      <text:p text:style-name="P38"><text:span text:style-name="T39">PATVIRTINTA</text:span></text:p>
      <text:p text:style-name="P40">Lietuvos Respublikos Vyriausybės</text:p>
      <text:p text:style-name="P41">2004 m. vasario 23 d. nutarimu Nr. 198</text:p>
      <text:p text:style-name="P42"/>
      <text:p text:style-name="P43"><text:span text:style-name="T44">INFORMACIJ</text:span><text:span text:style-name="T45">OS APIE UPIŲ BASEINŲ RAJONUS TEIKIMO VISUOMENEI,</text:span></text:p>
      <text:p text:style-name="P46"><text:span text:style-name="T47">VANDENS NAUDOTOJAMS IR KITIEMS SUINTERESUOTIEMS ASMENIMS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jos apie upių baseinų rajonus teikimo visuomenei, vandens naudotojams ir kitiems suinteresuotiems asmenims tvarkos (toliau vadinama – ši Tvarka) tikslas – užtikrinti visuomenei, vandens naudotojams ir kitiems suinteresuotiems asmenims galimybes<text:s/></text:span><text:span text:style-name="T57">gauti informaciją apie Lietuvos Respublikos vandens įstatymo (Žin., 1997, Nr.<text:s/></text:span><text:a xlink:href="https://www.e-tar.lt/portal/lt/legalAct/TAR.B3CC2C0B9BD2" office:target-frame-name="_blank" xlink:show="new"><text:span text:style-name="T58">104-2615</text:span></text:a><text:span text:style-name="T59">; 2003, Nr. 36-1544) įgyvendinimą, taip pat aktyviai prisidėti prie upių baseinų rajonų<text:s/></text:span><text:span text:style-name="T60">valdymo planų rengimo, peržiūrėjimo ir atnaujinimo.</text:span></text:p>
      <text:p text:style-name="P61"><text:span text:style-name="T62">2</text:span><text:span text:style-name="T63">. Ši Tvarka taikoma Aplinkos ministerijos paskirtai institucijai, atsakingai už upių baseinų rajonų ar jų dalių, esančių Lietuvos Respublikos teritorijoje, administravimą vandensaugos tikslams pasiek</text:span><text:span text:style-name="T64">ti (toliau vadinama – įgaliotoji institucija), ir kitoms institucijoms, turinčioms informacijos apie upių baseinų rajonus.</text:span></text:p>
      <text:p text:style-name="P65"><text:span text:style-name="T66">3</text:span><text:span text:style-name="T67">. Šioje Tvarkoje vartojamos sąvokos:</text:span></text:p>
      <text:p text:style-name="P68">Suinteresuotieji asmenys – juridiniai ir fiziniai asmenys, kurie dėl savo vykdomos veiklos<text:s/>gali būti suinteresuoti teikti pasiūlymus dėl upių baseinų rajonų valdymo plano rengimo ir įgyvendinimo.</text:p>
      <text:p text:style-name="P69">Upių baseinų rajono valdymo planas (toliau vadinama – UBRVP) – kiekvienam upių baseinų rajonui ar jo daliai, esančiai Lietuvos Respublikos teritorijoje, Aplinkos ministerijos nustatyta tvarka rengiamas ir Lietuvos Respublikos Vyriausybės tvirtinamas dokumentas, kuriame nustatomi vandensaugos tikslai ir jiems pasiekti numatytų priemonių programų įgyvendinimo proceso valdymo principai.</text:p>
      <text:p text:style-name="P70">Vandens naudotojai –<text:s/>ši sąvoka suprantama taip, kaip apibrėžta Lietuvos Respublikos vandens įstatymo 6 straipsnyje.</text:p>
      <text:p text:style-name="P71">Kitos šioje Tvarkoje vartojamos sąvokos suprantamos taip, kaip apibrėžta Lietuvos Respublikos vandens įstatymo 3 straipsnyje.</text:p>
      <text:p text:style-name="P72"/>
      <text:p text:style-name="P73"><text:span text:style-name="T74">II</text:span><text:span text:style-name="T75">.<text:s/></text:span><text:span text:style-name="T76">INFORMACIJA, KURIĄ PRIV</text:span><text:span text:style-name="T77">ALOMA TEIKTI</text:span></text:p>
      <text:p text:style-name="P78"/>
      <text:p text:style-name="P79"><text:span text:style-name="T80">4</text:span><text:span text:style-name="T81">. Įgaliotoji institucija turi parengti ir išleisti informacinius leidinius, paskelbti savo interneto tinklalapyje arba kitaip viešai pateikti visuomenei, vandens naudotojams ir kitiems suinteresuotiems asmenims šią informaciją:</text:span></text:p>
      <text:p text:style-name="P82"><text:span text:style-name="T83">4.1</text:span><text:span text:style-name="T84">. UB</text:span><text:span text:style-name="T85">RVP rengėjų pavadinimus ir adresus (buveines), UBRVP rengimo tvarkaraštį ir informaciją apie tai, kaip UBRVP projektai bus aptarti su visuomene, vandens naudotojais ir kitais suinteresuotais asmenimis;</text:span></text:p>
      <text:p text:style-name="P86"><text:span text:style-name="T87">4.2</text:span><text:span text:style-name="T88">. upių baseinų rajone nustatytų pagrindinių van</text:span><text:span text:style-name="T89">dens apsaugos ir valdymo problemų apžvalgą;</text:span></text:p>
      <text:p text:style-name="P90"><text:span text:style-name="T91">4.3</text:span><text:span text:style-name="T92">. UBRVP projektą;</text:span></text:p>
      <text:p text:style-name="P93"><text:span text:style-name="T94">4.4</text:span><text:span text:style-name="T95">. institucijos, kuriai reikia teikti pastabas ir pasiūlymus dėl UBRVP projekto, pavadinimą, buveinę ir telefono numerį.</text:span></text:p>
      <text:p text:style-name="P96"><text:span text:style-name="T97">5</text:span><text:span text:style-name="T98">. Visuomenės, vandens naudotojų ar kitų suinteresuotų</text:span><text:span text:style-name="T99"><text:s/>asmenų prašymu įgaliotoji institucija ir kitos institucijos, prisidedančios prie UBRVP projekto rengimo ir turinčios informacijos apie upių baseinų rajonus, turi sudaryti jiems galimybę susipažinti su pirminiais dokumentais ir informacija, kuria buvo naud</text:span><text:span text:style-name="T100">otasi rengiant UBRVP projektą, taip pat su informacija apie priemonių programas ir monitoringo duomenis.</text:span></text:p>
      <text:p text:style-name="P101"><text:span text:style-name="T102">6</text:span><text:span text:style-name="T103">. Šios Tvarkos 4 ir 5 punktų nuostatos taip pat turi būti taikomos peržiūrint ir atnaujinant UBRVP.</text:span></text:p>
      <text:p text:style-name="P104"/>
      <text:p text:style-name="P105"><text:span text:style-name="T106">III</text:span><text:span text:style-name="T107">.<text:s/></text:span><text:span text:style-name="T108">INFORMACIJOS PATEIKIMO TERMINAI</text:span></text:p>
      <text:p text:style-name="P109"/>
      <text:p text:style-name="P110"><text:span text:style-name="T111">7</text:span><text:span text:style-name="T112">. Įgaliotoji institucija informaciją visuomenei, vandens naudotojams ir kitiems suinteresuotiems asmenims skelbia šiais terminais:</text:span></text:p>
      <text:p text:style-name="P113"><text:span text:style-name="T114">7.1</text:span><text:span text:style-name="T115">. šios Tvarkos 4.1 punkte nurodytą informaciją – ne vėliau kaip likus 3 metams iki UBRVP įsigaliojimo;</text:span></text:p>
      <text:p text:style-name="P116"><text:span text:style-name="T117">7.2</text:span><text:span text:style-name="T118">. šios</text:span><text:span text:style-name="T119"><text:s/>Tvarkos 4.2 punkte nurodytą informaciją – ne vėliau kaip likus 2 metams iki UBRVP įsigaliojimo;</text:span></text:p>
      <text:p text:style-name="P120"><text:span text:style-name="T121">7.3</text:span><text:span text:style-name="T122">. šios Tvarkos 4.3 ir 4.4 punktuose nurodytą informaciją – ne vėliau kaip likus vieneriems metams iki UBRVP įsigaliojimo.</text:span></text:p>
      <text:p text:style-name="P123"><text:span text:style-name="T124">8</text:span><text:span text:style-name="T125">. Visuomenės, vandens<text:s/></text:span><text:span text:style-name="T126">naudotojų ir kitų suinteresuotų asmenų pastaboms ir pasiūlymams dėl rengiamo UBRVP pateikti turi būti skirta ne mažiau kaip 6 mėnesiai.</text:span></text:p>
      <text:p text:style-name="P127"><text:span text:style-name="T128">9</text:span><text:span text:style-name="T129">. Įgaliotoji institucija turi išnagrinėti gautas visuomenės, vandens naudotojų ir kitų suinteresuotų asmenų pastaba</text:span><text:span text:style-name="T130">s ir pasiūlymus, įvertinti jų pagrįstumą ir patikslinti UBRVP projektą arba parengti argumentuotą išvadą dėl pastabų ir pasiūlymų neįvertinimo priežasčių.</text:span></text:p>
      <text:p text:style-name="P131"><text:span text:style-name="T132">10</text:span><text:span text:style-name="T133">. Įgaliotoji institucija ne vėliau kaip per 14 kalendorinių dienų nuo visuomenės, vandens naudo</text:span><text:span text:style-name="T134">tojų ir kitų suinteresuotų asmenų pastabų ar pasiūlymų dėl UBRVP projekto gavimo dienos turi raštu arba tokia forma, kokia buvo kreiptasi, pateikti visuomenės atstovams, vandens naudotojams ir kitiems suinteresuotiems asmenims motyvuotą atsakymą dėl jų ats</text:span><text:span text:style-name="T135">iųstų pastabų ar pasiūlymų įvertinimo. Atsakymas gali būti nepateikiamas tik tuomet, kai siuntėjas nenurodo savo vardo, pavardės (pavadinimo) ir adreso (buveinės).</text:span></text:p>
      <text:p text:style-name="P136"/>
      <text:p text:style-name="P137"><text:span text:style-name="T138">IV</text:span><text:span text:style-name="T139">.<text:s/></text:span><text:span text:style-name="T140">BAIGIAMOSIOS NUOSTATOS</text:span></text:p>
      <text:p text:style-name="P141"/>
      <text:p text:style-name="P142"><text:span text:style-name="T143">11</text:span><text:span text:style-name="T144">. Kita informacija apie upių baseinų rajonus visuom</text:span><text:span text:style-name="T145">enei, vandens naudotojams ir kitiems suinteresuotiems asmenims teikiama laikantis Informacijos apie aplinką Lietuvos Respublikoje teikimo visuomenei tvarkos, patvirtintos Lietuvos Respublikos Vyriausybės 1999 m. spalio 22 d. nutarimu Nr. 1175 (Žin., 1999,<text:s/></text:span><text:span text:style-name="T146">Nr.<text:s/></text:span><text:a xlink:href="https://www.e-tar.lt/portal/lt/legalAct/TAR.5488A9268D64" office:target-frame-name="_blank" xlink:show="new"><text:span text:style-name="T147">90-2660</text:span></text:a><text:span text:style-name="T148">).</text:span></text:p>
      <text:p text:style-name="P149">______________</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7:03:00Z</meta:creation-date>
    <dc:date>2015-06-08T17:03:00Z</dc:date>
    <meta:template xlink:href="Normal" xlink:type="simple"/>
    <meta:editing-cycles>2</meta:editing-cycles>
    <meta:editing-duration>PT0S</meta:editing-duration>
    <meta:document-statistic meta:page-count="3" meta:paragraph-count="50" meta:word-count="771" meta:character-count="6065" meta:row-count="178" meta:non-whitespace-character-count="5344"/>
  </office:meta>
</office:document-meta>
</file>