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VALSTYBĖS ĮMONĖS IGNALINOS ATOMINĖS ELEKTRINĖS LABAI MAŽO AKTYVUMO RADIOAKTYVIŲJŲ ATLIEKŲ SAUGYKLOS IR KAPINYNO PROJEKTAVIMO</text:p>
      <text:p text:style-name="P11"/>
      <text:p text:style-name="P12">2006 m. gruodžio 13 d. Nr. 1267</text:p>
      <text:p text:style-name="P13">Vilnius</text:p>
      <text:p text:style-name="P14"/>
      <text:p text:style-name="P15"><text:span text:style-name="T16">Vadovaudamasi Lietuvos Respublikos branduolinės energijos įstatymo (Žin., 1996, Nr.<text:s/></text:span><text:a xlink:href="https://www.e-tar.lt/portal/lt/legalAct/TAR.6286F15970B3" office:target-frame-name="_blank" xlink:show="new"><text:span text:style-name="T17">119-2771</text:span></text:a><text:span text:style-name="T18">; 1997, Nr.<text:s/></text:span><text:a xlink:href="https://www.e-tar.lt/portal/lt/legalAct/TAR.673BF73D9868" office:target-frame-name="_blank" xlink:show="new"><text:span text:style-name="T19">59-1368</text:span></text:a><text:span text:style-name="T20">) 29 straipsnio 2 dalies ir Lietuvos Respublikos radioaktyviųjų atliekų tvarkymo įstatymo (Žin., 1999, Nr.<text:s/></text:span><text:a xlink:href="https://www.e-tar.lt/portal/lt/legalAct/TAR.951DF53F837F" office:target-frame-name="_blank" xlink:show="new"><text:span text:style-name="T21">50-1600</text:span></text:a><text:span text:style-name="T22">) 4 straipsnio 1 punktu, Lietuvos Respublikos Vyr</text:span><text:span text:style-name="T23">iausybė</text:span><text:span text:style-name="T24"><text:s/></text:span><text:span text:style-name="T25">nutari</text:span><text:span text:style-name="T26">a:</text:span></text:p>
      <text:p text:style-name="P27"><text:span text:style-name="T28">Pritarti Ūkio ministerijos pasiūlymui leisti valstybės įmonei Ignalinos atominei elektrinei projektuoti labai mažo aktyvumo radioaktyviųjų atliekų saugyklą ir kapinyną.</text:span></text:p>
      <text:p text:style-name="P29"/>
      <text:p text:style-name="P30"/>
      <text:p text:style-name="P31">MINISTRAS PIRMININKAS<text:tab/>GEDIMINAS KIRKILAS</text:p>
      <text:p text:style-name="P32"/>
      <text:p text:style-name="P33">ŪKIO MINISTRAS<text:tab/>VYTAS NAVICKAS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8T18:26:00Z</meta:creation-date>
    <dc:date>2015-09-08T18:26:00Z</dc:date>
    <meta:template xlink:href="Normal" xlink:type="simple"/>
    <meta:editing-cycles>2</meta:editing-cycles>
    <meta:editing-duration>PT0S</meta:editing-duration>
    <meta:document-statistic meta:page-count="1" meta:paragraph-count="15" meta:word-count="131" meta:character-count="1004" meta:row-count="44" meta:non-whitespace-character-count="888"/>
  </office:meta>
</office:document-meta>
</file>