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office:automatic-styles>
  <office:body>
    <office:text text:use-soft-page-breaks="true">
      <text:p text:style-name="P1"/>
      <text:p text:style-name="P7">LIETUVOS RESPUBLIKOS ŠVIETIMO IR MOKSLO MINISTRAS</text:p>
      <text:p text:style-name="P8"/>
      <text:p text:style-name="P9">Į S A K Y M A S</text:p>
      <text:p text:style-name="P10">DĖL ŠVIETIMO PLĖTOTĖS CENTRO NUOSTATŲ</text:p>
      <text:p text:style-name="P11"/>
      <text:p text:style-name="P12">2001 m. gegužės 2 d. Nr. 747</text:p>
      <text:p text:style-name="P13">Vilnius</text:p>
      <text:p text:style-name="P14"/>
      <text:p text:style-name="P15"><text:span text:style-name="T16">Tvirtinu</text:span><text:s/>Švietimo plėtotės centro nuostatus (pridedama).</text:p>
      <text:p text:style-name="P17"/>
      <text:p text:style-name="P18"/>
      <text:p text:style-name="P19"/>
      <text:p text:style-name="P20"><text:span text:style-name="T21">ŠVIETIMO IR MOKSLO MINISTRAS</text:span><text:span text:style-name="T22"><text:tab/>ALGIRDAS MONKEVIČIUS</text:span></text:p>
      <text:soft-page-break/>
      <text:p text:style-name="P23">PATVIRTINTA</text:p>
      <text:p text:style-name="P29">Lietuvos Respublikos švietimo<text:s/></text:p>
      <text:p text:style-name="P30">ir mokslo ministro 2001 m. gegužės 2 d.</text:p>
      <text:p text:style-name="P31">įsakymu Nr. 747</text:p>
      <text:p text:style-name="P32"/>
      <text:p text:style-name="P33"><text:span text:style-name="T34">ŠVIETIMO PLĖTOTĖS CENTRO NUOSTATAI</text:span></text:p>
      <text:p text:style-name="P35"/>
      <text:p text:style-name="P36"><text:span text:style-name="T37">I</text:span><text:span text:style-name="T38">.<text:s/></text:span><text:span text:style-name="T39">BENDROSIOS NUOSTATOS</text:span></text:p>
      <text:p text:style-name="P40"/>
      <text:p text:style-name="P41">1. Švietimo plėtotės centras (toliau tekste – Centras) yra valstybinė biudžetinė švietimo įstaiga, vykdanti bendrojo ugdymo turinį reglamentuojančių dokumentų bei metodinės medžiagos rengimą ir diegimą, švietimo sistemos monitoringą ir švietimo plėtotės modeliavimą.</text:p>
      <text:p text:style-name="P42">2. Švietimo plėtotės centro pavadinimo santrumpa – ŠPC.</text:p>
      <text:p text:style-name="P43">3. Centras reorganizuotas iš Pedagogikos instituto, vadovaujantis LRV 2001 04 04 nutarimu Nr. 366 „Dėl Pedagogikos instituto reorganizavimo“ ir švietimo ir mokslo ministro 2001 04 17 įsakymu Nr. 628.</text:p>
      <text:p text:style-name="P44">4. Centro veiklos pradžia – 2001 m. liepos 2 d.</text:p>
      <text:p text:style-name="P45">5. Centro pagrindinės veiklos rūšys – aptarnavimo veikla bendram valdymui palaikyti, kodas 75.14.00, kvalifikacijos tobulinimas, kodas 80.42.30.</text:p>
      <text:p text:style-name="P46">6. Kitos veiklos rūšys – moksliniai tyrimai ir taikomoji veikla socialiniuose ir humanitariniuose moksluose, kodas 73.20.00; leidyba, kodas 22.10.00; duomenų apdorojimas, kodas 72.30.00; veikla, susijusi su duomenų bazėmis, kodas 72.40.00; bibliotekų veikla, kodas 92.51.10.</text:p>
      <text:p text:style-name="P47">7. Centro adresas: Katkaus g. 44, LT-2600 Vilnius.</text:p>
      <text:p text:style-name="P48">8. Centro steigėjas yra Lietuvos Respublikos švietimo ir mokslo ministerija (kodas 8860309, adresas: A. Volano g. 2/7, 2600 Vilnius).</text:p>
      <text:p text:style-name="P49">9. Centras savo veikloje vadovaujasi Lietuvos Respublikos Konstitucija, švietimo ir kitais Lietuvos Respublikos įstatymais, Vyriausybės nutarimais bei Ministro Pirmininko potvarkiais, taip pat Švietimo ir mokslo ministerijos teisės aktais, šiais nuostatais ir Valdymo komiteto nutarimais.</text:p>
      <text:p text:style-name="P50">10. Centras yra juridinis asmuo, turi atsiskaitomąją ir kitas sąskaitas Lietuvos Respublikos įregistruotame banke, herbinį antspaudą su žodžiais „Lietuvos Respublikos švietimo ir mokslo ministerija. Švietimo plėtotės centras“, atributiką.</text:p>
      <text:p text:style-name="P51">11. Centras už veiklą atsiskaito steigėjui – Švietimo ir mokslo ministerijai ir Valdymo komitetui.</text:p>
      <text:p text:style-name="P52"/>
      <text:p text:style-name="P53"><text:span text:style-name="T54">II</text:span><text:span text:style-name="T55">.<text:s/></text:span><text:span text:style-name="T56">UŽDAVINIAI IR FUNKCIJOS</text:span></text:p>
      <text:p text:style-name="P57"/>
      <text:p text:style-name="P58">12. Svarbiausi Centro uždaviniai šie:</text:p>
      <text:p text:style-name="P59">12.1. rengti ir diegti bendrojo ugdymo turinį reglamentuojančius dokumentus bei metodinę medžiagą;</text:p>
      <text:p text:style-name="P60">12.2. organizuoti ir vykdyti švietimo sistemos monitoringo darbus;</text:p>
      <text:p text:style-name="P61">12.3. rengti švietimo plėtotės modelius.</text:p>
      <text:p text:style-name="P62">13. Centras:</text:p>
      <text:p text:style-name="P63">13.1. vykdo ir koordinuoja bendrojo ugdymo turinį reglamentuojančių dokumentų bei metodinės medžiagos rengimo ir diegimo darbus;</text:p>
      <text:p text:style-name="P64">13.2. vykdo pedagogų ir švietimo vadybininkų kvalifikacijos tobulinimo programas;</text:p>
      <text:p text:style-name="P65">13.3. plėtoja mokymo(si) metodikas;</text:p>
      <text:p text:style-name="P66">13.4. organizuoja ir atlieka bendrojo ugdymo turinį reglamentuojančių dokumentų bei mokymo ir metodinių priemonių ekspertinį vertinimą;</text:p>
      <text:p text:style-name="P67">13.5. inicijuoja, koordinuoja ir pagal užsakymus vykdo diagnostinį moksleivių pasiekimų (žinių, gebėjimų, nuostatų) vertinimą;</text:p>
      <text:p text:style-name="P68">13.6. organizuoja ir vykdo švietimo monitoringo darbus ir rengia švietimo sistemos būklės metines ataskaitas;</text:p>
      <text:p text:style-name="P69">13.7. inicijuoja, vykdo ir užsako taikomuosius švietimo tyrimus;</text:p>
      <text:p text:style-name="P70">13.8. rengia švietimo plėtotės modelius;</text:p>
      <text:p text:style-name="P71">13.9. kaupia ir analizuoja mokslinę literatūrą ir kitą informaciją ugdymo turinio ir švietimo monitoringo klausimais;</text:p>
      <text:p text:style-name="P72">13.10. rengia ir leidžia metodinius ir informacinius leidinius;</text:p>
      <text:p text:style-name="P73">13.11. organizuoja Centro ir jo padalinių personalo mokymą bei kvalifikacijos tobulinimą;</text:p>
      <text:p text:style-name="P74">13.12. bendradarbiauja su kitomis šalies ir užsienio institucijomis, jų darbo patirtį pritaiko savo veiklai;</text:p>
      <text:p text:style-name="P75">13.13. suinteresuotoms institucijoms ir asmenims nustatyta tvarka teikia informaciją.</text:p>
      <text:p text:style-name="P76"/>
      <text:p text:style-name="P77"><text:span text:style-name="T78">III</text:span><text:span text:style-name="T79">.<text:s/></text:span><text:span text:style-name="T80">CENTRO TEISĖS</text:span></text:p>
      <text:p text:style-name="P81"/>
      <text:p text:style-name="P82">14. Centras, vykdydamas jam pavestus uždavinius ir funkcijas, turi teisę:</text:p>
      <text:p text:style-name="P83">14.1. pasirinkti tinkamas darbo formas ir metodus;</text:p>
      <text:p text:style-name="P84">14.2. gauti reikiamą informaciją iš Švietimo ir mokslo ministerijos, kitų valstybės, savivaldybių institucijų, švietimo įstaigų, mokslo ir studijų institucijų;</text:p>
      <text:p text:style-name="P85">14.3. bendradarbiauti su šalies ir užsienio partneriais;</text:p>
      <text:p text:style-name="P86">14.4. sutikus steigėjui stoti į ne pelno organizacijų asociacijas ir dalyvauti jų veikloje;</text:p>
      <text:p text:style-name="P87">14.5. įstatymų numatyta tvarka valdyti, naudotis ir disponuoti priskirtu valstybės turtu ir lėšomis, sudaryti sutartis su Lietuvos ir užsienio fiziniais bei juridiniais asmenimis;</text:p>
      <text:p text:style-name="P88">14.6. atskiroms problemoms spręsti sudaryti laikinas darbo grupes, kartu su Švietimo ir mokslo ministerija skelbti konkursus užsakomiesiems darbams atlikti;</text:p>
      <text:p text:style-name="P89">14.7. siųsti Centro darbuotojus stažuotis, tobulinti kvalifikaciją šalies ir užsienio institucijose;</text:p>
      <text:p text:style-name="P90">14.8. leisti ir platinti informacinę, metodinę ir kitą pedagoginę literatūrą, pažymėtą ženklu<text:s/><text:s/><text:span text:style-name="T91">Švietimo plėtotės centras;</text:span></text:p>
      <text:p text:style-name="P92">14.9. atlikti užsakomuosius darbus, teikti mokamas paslaugas ir nustatyti Centro teikiamų paslaugų kainas, išskyrus tuos atvejus, kai kainą reglamentuoja Vyriausybė;</text:p>
      <text:p text:style-name="P93">14.10. kartu su kitomis institucijomis inicijuoti ir vykdyti projektinius darbus;</text:p>
      <text:p text:style-name="P94">14.11. nustatyta tvarka steigti ne pelno bei kitas įmones;</text:p>
      <text:p text:style-name="P95">14.12. gauti paramą.</text:p>
      <text:p text:style-name="P96"/>
      <text:p text:style-name="P97"><text:span text:style-name="T98">IV</text:span><text:span text:style-name="T99">.<text:s/></text:span><text:span text:style-name="T100">VALDYMAS IR DARBO ORGANIZAVIMAS</text:span></text:p>
      <text:p text:style-name="P101"/>
      <text:p text:style-name="P102">15. Centro valdymo organai yra Valdymo komitetas ir direktorius.</text:p>
      <text:p text:style-name="P103">16. Valdymo komitetą sudaro septyni nariai: tris iš jų siūlo Švietimo ir mokslo ministerija, vieną – Mokslo ir studijų departamentas prie Švietimo ir mokslo ministerijos, vieną – Nacionalinis egzaminų centras, vieną – Švietimo informacinių technologijų centras, Centrui atstovauja direktorius.</text:p>
      <text:p text:style-name="P104">17. Valdymo komiteto narius, jo pirmininką skiria ir Komiteto darbo reglamentą tvirtina švietimo ir mokslo ministras.</text:p>
      <text:p text:style-name="P105">18. Valdymo komitetas:</text:p>
      <text:p text:style-name="P106">18.1. nustato Centro veiklos prioritetus ir priima strateginius sprendimus dėl institucijos veiklos plėtros;</text:p>
      <text:p text:style-name="P107">18.2. aprobuoja Centro darbo planą, ne rečiau kaip kartą per metus išklauso Centro direktoriaus veiklos ataskaitą;</text:p>
      <text:p text:style-name="P108">18.3. aprobuoja Centro organizacinę struktūrą, jos pakeitimus ir papildymus;</text:p>
      <text:p text:style-name="P109">18.4. teikia steigėjui siūlymų dėl Centro nuostatų pakeitimo ir papildymų.</text:p>
      <text:p text:style-name="P110">19. Centro direktorių penkeriems metams viešo konkurso būdu skiria ir atleidžia Lietuvos Respublikos švietimo ir mokslo ministras. Direktorius turi turėti aukštąjį universitetinį išsilavinimą.</text:p>
      <text:p text:style-name="P111">20. Centro direktoriaus teisės ir pareigos:</text:p>
      <text:p text:style-name="P112">20.1. organizuoti, vadovauti ir atsakyti už Centro veiklą;</text:p>
      <text:p text:style-name="P113">20.2. vykdyti Valdymo komiteto patvirtintą darbo planą, planuoti Centro veiklos kryptis ir ne rečiau kaip kartą per metus atsiskaityti steigėjui ir Valdymo komitetui už darbų vykdymą;</text:p>
      <text:p text:style-name="P114">20.3. rengti ir teikti Valdymo komitetui tvirtinti metinį darbų planą, Centro struktūrą, nuostatus, jų pakeitimus bei papildymus;</text:p>
      <text:p text:style-name="P115">20.4. sudaryti su juridiniais ir fiziniais asmenimis darbo, autorines ir kitokias sutartis Centro uždaviniams vykdyti;</text:p>
      <text:p text:style-name="P116">20.5. įstatymų numatyta tvarka valdyti, naudoti ir disponuoti Centro turtu ir lėšomis;</text:p>
      <text:p text:style-name="P117">20.6. atstovauti Centrui valstybinėse valdžios, valdymo, teisėsaugos ir kitose institucijose;</text:p>
      <text:p text:style-name="P118">20.7. tvirtinti Centro etatų ir pareigybių sąrašus – pagal steigėjo patvirtintą mokos fondą;</text:p>
      <text:p text:style-name="P119">20.8. įstatymų numatyta tvarka priimti ir atleisti darbuotojus, neviršydamas mokos fondo nustatyti darbuotojų darbo užmokestį, skatinti ir skirti drausmines nuobaudas;</text:p>
      <text:p text:style-name="P120">20.9. rengti ir tvirtinti Centro vidaus darbo tvarkos taisykles, tvirtinti darbuotojų pareigines instrukcijas;</text:p>
      <text:p text:style-name="P121">20.10. rūpintis intelektualiniais ir finansiniais ištekliais, žmonių sauga darbe;</text:p>
      <text:p text:style-name="P122">20.11. leisti įsakymus ir organizacinius, tvarkomuosius bei informacinius dokumentus pagal savo kompetenciją.</text:p>
      <text:p text:style-name="P123">21. Centrą sudaro šie pagrindiniai padaliniai:</text:p>
      <text:p text:style-name="P124">21.1. Ugdymo turinio skyrius;</text:p>
      <text:p text:style-name="P125">21.2. Švietimo monitoringo skyrius;</text:p>
      <text:p text:style-name="P126">21.3. Buhalterija;</text:p>
      <text:p text:style-name="P127">21.4. Ūkinio techninio aptarnavimo skyrius.</text:p>
      <text:p text:style-name="P128">22. Centro direktoriaus pavaduotojas (pavaduotojai) ir skyrių vedėjai tiesiogiai vadovauja jų kompetencijai priskirtiems darbams:</text:p>
      <text:p text:style-name="P129">22.1. savarankiškai pasirenka darbo formas bei metodus keliamiems uždaviniams spręsti;</text:p>
      <text:p text:style-name="P130">22.2. rengia darbo planus ir metines ataskaitas, atsako už pavestą darbą.</text:p>
      <text:p text:style-name="P131">23. Centro darbuotojų darbo santykius reglamentuoja Lietuvos Respublikos darbo įstatymai, Lietuvos Respublikos valstybės tarnybos įstatymas ir kiti teisės aktai.</text:p>
      <text:p text:style-name="P132">24. Centro darbuotojų darbo užmokestis nustatomas Lietuvos Respublikos įstatymų ir kitų teisės aktų nustatyta tvarka.</text:p>
      <text:p text:style-name="P133">25. Centro darbuotojai vadovaujasi Centro direktoriaus patvirtintomis pareiginėmis instrukcijomis.</text:p>
      <text:p text:style-name="P134"/>
      <text:p text:style-name="P135"><text:span text:style-name="T136">V</text:span><text:span text:style-name="T137">.<text:s/></text:span><text:span text:style-name="T138">SAVIVALDA</text:span></text:p>
      <text:p text:style-name="P139"/>
      <text:p text:style-name="P140">26. Centro savivaldos institucija yra Švietimo plėtotės centro taryba.</text:p>
      <text:p text:style-name="P141">27. Centro tarybą sudaro septyni nariai, kurie renkami visuotiniame darbuotojų susirinkime dvejiems metams. Tarybos nariai už savo veiklą atsiskaito visuotiniame darbuotojų susirinkime.</text:p>
      <text:p text:style-name="P142">28. Centro tarybai vadovauja pirmininkas, renkamas tarybos narių. Direktorius negali būti Centro tarybos pirmininku. Posėdis yra teisėtas, jei jame dalyvauja ne mažiau kaip 5 jos nariai: nutarimai priimami posėdyje dalyvaujančiųjų balsų dauguma.</text:p>
      <text:p text:style-name="P143">29. Centro taryba svarsto ir teikia siūlymus:</text:p>
      <text:p text:style-name="P144">29.1. dėl Centro vidaus darbo tvarkos taisyklių;</text:p>
      <text:p text:style-name="P145">29.2. dėl darbuotojų kvalifikacijos tobulinimo;</text:p>
      <text:p text:style-name="P146">29.3. dėl darbuotojų darbo sąlygų gerinimo;</text:p>
      <text:p text:style-name="P147">29.4. kitais Centro veiklos organizavimo klausimais.</text:p>
      <text:p text:style-name="P148"/>
      <text:p text:style-name="P149"><text:span text:style-name="T150">VI</text:span><text:span text:style-name="T151">.<text:s/></text:span><text:span text:style-name="T152">ŪKINĖ IR FINANSINĖ VEIKLA</text:span></text:p>
      <text:p text:style-name="P153"/>
      <text:p text:style-name="P154">30. Centras finansuojamas iš valstybės biudžeto pagal Švietimo ir mokslo ministerijos patvirtintas sąmatas.</text:p>
      <text:p text:style-name="P155">31. Centras gali turėti nebiudžetinių lėšų, kurias sudaro Lietuvos ar užsienio partnerių parama, taip pat pajamos už informacinius bei metodinius leidinius ir teikiamas paslaugas.</text:p>
      <text:p text:style-name="P156">32. Nebiudžetinės lėšos sudaromos ir naudojamos Lietuvos Respublikos Vyriausybės nustatyta tvarka.</text:p>
      <text:p text:style-name="P157">33. Lėšas, gautas kaip paramą ir labdarą, Centras naudoja paramos teikėjo nurodymu nuostatuose numatytai veiklai.</text:p>
      <text:p text:style-name="P158">34. Centro finansinė veikla vykdoma vadovaujantis Lietuvos Respublikos įstatymais, Lietuvos Respublikos Vyriausybės nutarimais, Švietimo ir mokslo bei Finansų ministerijų norminiais teisės aktais.</text:p>
      <text:p text:style-name="P159">35. Centro turtą sudaro pastatai, materialinės vertybės, finansiniai ištekliai, intelektualaus darbo produktai ir kitas teisėtu būdu įgytas turtas. Centras yra juridinis asmuo ir turtą valdo, naudoja ir disponuoja juo patikėjimo teise Lietuvos Respublikos įstatymų nustatyta tvarka.</text:p>
      <text:p text:style-name="P160">36. Centras Lietuvos Respublikos įstatymų ir Vyriausybės nutarimų numatyta tvarka gali leisti laikinai naudoti (pagal panaudos sutartį) arba nuomoti ilgalaikį materialųjį turtą kitiems fiziniams ir juridiniams asmenims, jeigu tai neblogina Centro darbo sąlygų.</text:p>
      <text:p text:style-name="P161"/>
      <text:p text:style-name="P162"><text:span text:style-name="T163">VII</text:span><text:span text:style-name="T164">.<text:s/></text:span><text:span text:style-name="T165">CENTRO VEIKLOS KONTROLĖ</text:span></text:p>
      <text:p text:style-name="P166"/>
      <text:p text:style-name="P167">37. Centro veiklos kontrolę atlieka steigėjas, Valdymo komitetas ir kitos įstatymuose nurodytos institucijos.</text:p>
      <text:p text:style-name="P168">38. Centro finansinės veiklos kontrolė atliekama įstatymų ir kitų teisės aktų numatyta tvarka.</text:p>
      <text:p text:style-name="P169"/>
      <text:p text:style-name="P170"><text:span text:style-name="T171">VIII</text:span><text:span text:style-name="T172">.<text:s/></text:span><text:span text:style-name="T173">ARCHYVO IR RAŠTVEDYBOS TVARKYMAS</text:span></text:p>
      <text:p text:style-name="P174"/>
      <text:p text:style-name="P175">39. Centras tvarko dokumentus vadovaudamasis Archyvų įstatymu, Lietuvos Respublikos standartais, Švietimo ir mokslo ministerijos parengtomis instrukcijomis, kitais teisės aktais.</text:p>
      <text:p text:style-name="P176"/>
      <text:p text:style-name="P177"><text:span text:style-name="T178">IX</text:span><text:span text:style-name="T179">.<text:s/></text:span><text:span text:style-name="T180">NUOSTATŲ KEITIMAS IR PAPILDYMAS</text:span></text:p>
      <text:p text:style-name="P181"/>
      <text:p text:style-name="P182">40. Centro nuostatai Valdymo komiteto teikimu gali būti steigėjo keičiami ir papildomi.</text:p>
      <text:p text:style-name="P183"/>
      <text:p text:style-name="P184"><text:span text:style-name="T185">X</text:span><text:span text:style-name="T186">.<text:s/></text:span><text:span text:style-name="T187">REORGANIZAVIMAS IR LIKVIDAVIMAS</text:span></text:p>
      <text:p text:style-name="P188"/>
      <text:p text:style-name="P189">41. Centrą likviduoja ir reorganizuoja steigėjas įstatymo numatyta tvarka.</text:p>
      <text:p text:style-name="P1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02:00Z</meta:creation-date>
    <dc:date>2017-11-09T12:02:00Z</dc:date>
    <meta:template xlink:href="Normal.dotm" xlink:type="simple"/>
    <meta:editing-cycles>2</meta:editing-cycles>
    <meta:editing-duration>PT0S</meta:editing-duration>
    <meta:document-statistic meta:page-count="5" meta:paragraph-count="145" meta:word-count="1716" meta:character-count="11322" meta:row-count="487" meta:non-whitespace-character-count="9751"/>
  </office:meta>
</office:document-meta>
</file>