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b 62.5%"/>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b 62.5%"/>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style:text-properties fo:color="#000000" fo:hyphenate="false"/>
    </style:style>
    <style:style style:name="P1029" style:parent-style-name="Normal" style:family="paragraph">
      <style:paragraph-properties fo:widows="0" fo:orphans="0" fo:text-align="justify"/>
      <style:text-properties fo:color="#000000" fo:hyphenate="false"/>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text:span text:style-name="T9">į s a k y m a s</text:span></text:p>
      <text:p text:style-name="P10"/>
      <text:p text:style-name="P11">DĖL Apšvietimo elektros įrenginių įrengimo taisyklių patvirtinimo</text:p>
      <text:p text:style-name="P12"/>
      <text:p text:style-name="P13">2011 m. vasario 3 d. Nr. 1-28</text:p>
      <text:p text:style-name="P14">Vilnius</text:p>
      <text:p text:style-name="P15"/>
      <text:p text:style-name="P16"><text:span text:style-name="T17">Vadovaudamasis Lietuvos Respublikos energetikos įstatymo</text:span><text:span text:style-name="T18"><text:s/>(Žin., 2002, Nr.<text:s/></text:span><text:a xlink:href="https://www.e-tar.lt/portal/lt/legalAct/TAR.44235B485568" office:target-frame-name="_blank" xlink:show="new"><text:span text:style-name="T19">56-2224</text:span></text:a><text:span text:style-name="T20">; 2009, Nr.<text:s/></text:span><text:a xlink:href="https://www.e-tar.lt/portal/lt/legalAct/TAR.C9F8CAA2E2E3" office:target-frame-name="_blank" xlink:show="new"><text:span text:style-name="T21">10-352</text:span></text:a><text:span text:style-name="T22">) 6 straipsnio 3 punktu, Lietuvos Respublikos elektros<text:s/></text:span><text:span text:style-name="T23">energetikos įstatymo (Žin., 2000, Nr.<text:s/></text:span><text:a xlink:href="https://www.e-tar.lt/portal/lt/legalAct/TAR.F57794B7899F" office:target-frame-name="_blank" xlink:show="new"><text:span text:style-name="T24">66-1984</text:span></text:a><text:span text:style-name="T25">; 2004, Nr.<text:s/></text:span><text:a xlink:href="https://www.e-tar.lt/portal/lt/legalAct/TAR.79E5440C1CBD" office:target-frame-name="_blank" xlink:show="new"><text:span text:style-name="T26">107-3964</text:span></text:a><text:span text:style-name="T27">) 48 straipsnio 1 dalimi ir Lietu</text:span><text:span text:style-name="T28">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9">170-6250</text:span></text:a><text:span text:style-name="T30">; 2009, Nr. 135-5890) 1.1.6 punktu,</text:span></text:p>
      <text:p text:style-name="P31"><text:span text:style-name="T32">t v i r t i n u Apšvietimo elektros įrenginių įrengimo taisykles (pridedama).</text:span></text:p>
      <text:p text:style-name="P33"/>
      <text:p text:style-name="P34"/>
      <text:p text:style-name="P35"><text:span text:style-name="T36">Energetikos ministras</text:span><text:span text:style-name="T37"><text:tab/>Arvydas Sekmokas</text:span></text:p>
      <text:p text:style-name="P38"/>
      <text:p text:style-name="P39"><text:span text:style-name="T40">_________________</text:span></text:p>
      <text:soft-page-break/>
      <text:p text:style-name="P41"><text:span text:style-name="T42">PATVIRTINTA</text:span></text:p>
      <text:p text:style-name="P43">Lietuvos Respublikos energetikos<text:s/></text:p>
      <text:p text:style-name="P44">ministro 2011 m.<text:s/>vasario 3 d.<text:s/></text:p>
      <text:p text:style-name="P45">įsakymu Nr. 1-28</text:p>
      <text:p text:style-name="P46"/>
      <text:p text:style-name="P47"><text:span text:style-name="T48">APŠVIETIMO ELEKTROS ĮRENGINIŲ ĮRENGIMO TAISYKLĖS</text:span></text:p>
      <text:p text:style-name="P49"/>
      <text:p text:style-name="P50"><text:span text:style-name="T51">I. BENDROJI DALIS</text:span></text:p>
      <text:p text:style-name="P52"/>
      <text:p text:style-name="P53"><text:span text:style-name="T54">1</text:span><text:span text:style-name="T55">. Apšvietimo elektros įrenginių įrengimo taisyklės (toliau – Taisyklės) parengtos vadovaujantis Lietuvos Respublikos energetikos įstatymu (Žin., 2002, Nr.<text:s/></text:span><text:a xlink:href="https://www.e-tar.lt/portal/lt/legalAct/TAR.44235B485568" office:target-frame-name="_blank" xlink:show="new"><text:span text:style-name="T56">56-2224</text:span></text:a><text:span text:style-name="T57">) (toliau – Ene</text:span><text:span text:style-name="T58">rgetikos įstatymas), Lietuvos Respublikos statybos įstatymu (Žin., 1996, Nr.<text:s/></text:span><text:a xlink:href="https://www.e-tar.lt/portal/lt/legalAct/TAR.F31E79DEC55D" office:target-frame-name="_blank" xlink:show="new"><text:span text:style-name="T59">32-788</text:span></text:a><text:span text:style-name="T60">; 2001, Nr.<text:s/></text:span><text:a xlink:href="https://www.e-tar.lt/portal/lt/legalAct/TAR.80A638E6C263" office:target-frame-name="_blank" xlink:show="new"><text:span text:style-name="T61">101</text:span><text:span text:style-name="T62">-3597</text:span></text:a><text:span text:style-name="T63">), Lietuvos Respublikos elektros energetikos įstatymu (Žin., 2000, Nr.<text:s/></text:span><text:a xlink:href="https://www.e-tar.lt/portal/lt/legalAct/TAR.F57794B7899F" office:target-frame-name="_blank" xlink:show="new"><text:span text:style-name="T64">66-1984</text:span></text:a><text:span text:style-name="T65">; 2004, Nr.<text:s/></text:span><text:a xlink:href="https://www.e-tar.lt/portal/lt/legalAct/TAR.79E5440C1CBD" office:target-frame-name="_blank" xlink:show="new"><text:span text:style-name="T66">107</text:span><text:span text:style-name="T67">-3964</text:span></text:a><text:span text:style-name="T68">) (toliau – Elektros energetikos įstatymas).</text:span></text:p>
      <text:p text:style-name="P69"><text:span text:style-name="T70">2</text:span><text:span text:style-name="T71">. Taisyklės nustato gyvenamosios ir negyvenamosios paskirties pastatų patalpų vidinio apšvietimo elektros įrangai, gatvių, kelių, aikščių, parkų ir teritorijų išorinio apšvietimo įrangai miestuose, kai</text:span><text:span text:style-name="T72">mo gyvenamosiose vietovėse, įmonių ir įstaigų teritorijose, reklaminiam apšvietimui, šviesos ženklams ir iliuminacijai bei ilgalaikės ultravioletinės spinduliuotės įrenginiams reikalavimus.</text:span></text:p>
      <text:p text:style-name="P73"><text:span text:style-name="T74">3</text:span><text:span text:style-name="T75">. Apšvietimo elektros įrenginiai, be Taisyklių reikalavimų, t</text:span><text:span text:style-name="T76">uri atitikti Elektros įrenginių įrengimo bendrųjų taisyklių (toliau – EĮĮBT), Elektros linijų ir instaliacijos įrengimo taisyklių (toliau – ELIĮT), Elektros įrenginių relinės apsaugos ir automatikos įrengimo taisyklių (toliau – EĮRAAĮT), Skirstyklų ir past</text:span><text:span text:style-name="T77">očių elektros įrenginių įrengimo taisyklių (toliau – SPEĮĮT), Specialiųjų patalpų ir technologinių procesų elektros įrenginių įrengimo taisyklių (toliau – SPTPEĮĮT) reikalavimus tiek, kiek jie neprieštarauja Taisyklėms.</text:span></text:p>
      <text:p text:style-name="P78"><text:span text:style-name="T79">4</text:span><text:span text:style-name="T80">. Taisyklėse vartojamos sąvokos</text:span><text:span text:style-name="T81">:</text:span></text:p>
      <text:p text:style-name="P82"><text:span text:style-name="T83">Avarinis apšvietimas</text:span><text:span text:style-name="T84"><text:s/>– apšvietimas, skirtas naudoti avarijų metu, kai išsijungia darbinis apšvietimas.</text:span></text:p>
      <text:p text:style-name="P85"><text:span text:style-name="T86">Bendrasis dirbtinis apšvietimas</text:span><text:span text:style-name="T87"><text:s/>– dirbtinių šviesos šaltinių, kiek galint tolygiau išdėstytų viršutinėje patalpų zonoje, apšvietimas.</text:span></text:p>
      <text:p text:style-name="P88"><text:span text:style-name="T89">Darbinis apšvieti</text:span><text:span text:style-name="T90">mas</text:span><text:span text:style-name="T91"><text:s/>– apšvietimo sistema, užtikrinanti sąlygas įprastam darbui.</text:span></text:p>
      <text:p text:style-name="P92"><text:span text:style-name="T93">Budintis apšvietimas</text:span><text:span text:style-name="T94"><text:s/>– apšvietimas, naudojamas ne darbo metu.</text:span></text:p>
      <text:p text:style-name="P95"><text:span text:style-name="T96">Dirbtinis apšvietimas</text:span><text:span text:style-name="T97"><text:s/>– elektros techninių įrenginių skleidžiama šviesa.</text:span></text:p>
      <text:p text:style-name="P98"><text:span text:style-name="T99">Evakuacinis apšvietimas</text:span><text:span text:style-name="T100"><text:s/>– avarinio apšvietimo dalis, nuro</text:span><text:span text:style-name="T101">danti evakavimo (-si) kelius ir užtikrinanti galimybę žmonėms (personalui) saugiai pasišalinti iš patalpų ir statinių evakavimo (-si) keliais, kai išsijungia darbinis apšvietimas.</text:span></text:p>
      <text:p text:style-name="P102"><text:span text:style-name="T103">Grupinis apšvietimo tinklas</text:span><text:span text:style-name="T104"><text:s/>– tinklas nuo skirstomųjų patalpų arba patalpų g</text:span><text:span text:style-name="T105">rupinių skydelių iki šviestuvų arba kištukinių lizdų.</text:span></text:p>
      <text:p text:style-name="P106"><text:span text:style-name="T107">Individualaus maitinimo avarinis šviestuvas</text:span><text:span text:style-name="T108"><text:s/>– nuolatinio arba nenuolatinio avarinio apšvietimo šviestuvas, maitinamas iš jo viduje arba šalia jo įrengto autonominio šaltinio.</text:span></text:p>
      <text:p text:style-name="P109"><text:span text:style-name="T110">Išorinio apšvietimo<text:s/></text:span><text:span text:style-name="T111">maitinimo punktas</text:span><text:span text:style-name="T112"><text:s/>– skirstomasis įrenginys, iš kurio maitinamos skirstomosios išorinio apšvietimo linijos.</text:span></text:p>
      <text:p text:style-name="P113"><text:span text:style-name="T114">Išorinio apšvietimo valdymo sistema</text:span><text:span text:style-name="T115"><text:s/>– techninių priemonių, skirtų išjungti arba įjungti išorinio apšvietimo tinklus arba jų dalį, visuma.</text:span></text:p>
      <text:p text:style-name="P116"><text:span text:style-name="T117">Kompleksini</text:span><text:span text:style-name="T118">s avarinio apšvietimo šviestuvas</text:span><text:span text:style-name="T119"><text:s/>– šviestuvas, kuriame yra du ir daugiau šviesos šaltinių, kurių bent vienas maitinamas iš avarinio apšvietimo šaltinio.</text:span></text:p>
      <text:p text:style-name="P120"><text:span text:style-name="T121">Magistralinis apšvietimo tinklas</text:span><text:span text:style-name="T122"><text:s/>– tinklas nuo transformatorinės, skirstyklos (įvadinio apskaitos skydo</text:span><text:span text:style-name="T123">), atšaka nuo elektros tiekimo linijos iki įvadinio apšvietimo skirstomojo įrenginio ar grupinės skirstomosios spintos (skydo) arba tinklas tarp grupinių skydelių.</text:span></text:p>
      <text:p text:style-name="P124"><text:span text:style-name="T125">Mišrus (kombinuotas) apšvietimas</text:span><text:span text:style-name="T126"><text:s/>– apšvietimas, kurį sudaro bendrasis dirbtinis ir vietinis<text:s/></text:span><text:span text:style-name="T127">apšvietimas.</text:span></text:p>
      <text:p text:style-name="P128"><text:span text:style-name="T129">Naktinio apšvietimo režimo laidas</text:span><text:span text:style-name="T130"><text:s/>– maitinimo arba skirstomosios išorinio apšvietimo<text:s/></text:span><text:soft-page-break/><text:span text:style-name="T131">linijos fazinis laidas, neatjungiamas naktį.</text:span></text:p>
      <text:p text:style-name="P132"><text:span text:style-name="T133">Nenuolatinio veikimo avarinio apšvietimo šviestuvas</text:span><text:span text:style-name="T134"><text:s/>– šviestuvas, kuriame avarinio apšvietimo šviesos šaltinis įj</text:span><text:span text:style-name="T135">ungiamas išsijungus pagrindiniam apšvietimui.</text:span></text:p>
      <text:p text:style-name="P136"><text:span text:style-name="T137">Nuolatinio veikimo avarinio apšvietimo šviestuvas</text:span><text:span text:style-name="T138"><text:s/>– šviestuvas, kuriame avarinio apšvietimo šviesos šaltinis įjungiamas kartu su pagrindiniu apšvietimu, bet yra maitinamas iš avarinio apšvietimo šaltinio.</text:span></text:p>
      <text:p text:style-name="P139"><text:span text:style-name="T140">Palyd</text:span><text:span text:style-name="T141">ovinis avarinis šviestuvas</text:span><text:span text:style-name="T142"><text:s/>– nuolatinio arba nenuolatinio avarinio apšvietimo šviestuvas, maitinamas iš artimiausio avarinio apšvietimo šviestuvo.</text:span></text:p>
      <text:p text:style-name="P143"><text:span text:style-name="T144">Saugos apšvietimas</text:span><text:span text:style-name="T145"><text:s/>– avarinio apšvietimo dalis, užtikrinanti žmonių, paliekančių darbo vietas, saugą arba lei</text:span><text:span text:style-name="T146">džianti užbaigti pavojingus darbus ir išjungti įrenginius prieš paliekant pavojingas darbo zonas, kai išsijungia darbinis apšvietimas</text:span><text:span text:style-name="T147">.</text:span></text:p>
      <text:p text:style-name="P148"><text:span text:style-name="T149">Skirstomasis apšvietimo tinklas</text:span><text:span text:style-name="T150"><text:s/>– tinklas nuo įvadinio apšvietimo skirstomojo įrenginio arba grupinės skirstomosios spint</text:span><text:span text:style-name="T151">os (skydo) iki patalpų arba jų grupių skirstomųjų skydelių.</text:span></text:p>
      <text:p text:style-name="P152"><text:span text:style-name="T153">Stebėjimo apšvietimas</text:span><text:span text:style-name="T154"><text:s/>– išorinis apšvietimas, naudojamas tamsiu paros metu apsaugai, kad pašaliniai asmenys nepatektų į uždaras teritorijas.</text:span></text:p>
      <text:p text:style-name="P155"><text:span text:style-name="T156">Susietas individualaus maitinimo avarinis šviestuvas</text:span><text:span text:style-name="T157"><text:s/>– nuolatinio arba nenuolatinio avarinio apšvietimo šviestuvas, su nuosavu maitinimo šaltiniu, iš kurio vienu metu galima maitinti palydovinį avarinį šviestuvą.</text:span></text:p>
      <text:p text:style-name="P158"><text:span text:style-name="T159">Šviestuvo lempos prijungimo laidai</text:span><text:span text:style-name="T160"><text:s/>– laidai, nutiesti šviestuvo korpuso viduje ir jo tvirtinimo</text:span><text:span text:style-name="T161"><text:s/>armatūroje nuo prijungimo prie skirstomojo tinklo vietos (gnybto) iki lempos.</text:span></text:p>
      <text:p text:style-name="P162"><text:span text:style-name="T163">Šviestuvas</text:span><text:span text:style-name="T164"><text:s/>–</text:span><text:span text:style-name="T165"><text:s/></text:span><text:span text:style-name="T166">įrenginys, susidedantis iš elektros lempos, armatūros jai įtvirtinti ir laidams nutiesti, atšvaitų, sklaidančių paviršių, ir korpuso.</text:span></text:p>
      <text:p text:style-name="P167"><text:span text:style-name="T168">Šviestuvo lempos uždegimo įran</text:span><text:span text:style-name="T169">ga</text:span><text:span text:style-name="T170"><text:s/>– techninių priemonių visuma, užtikrinanti sąlygas elektriniam išlydžiui susidaryti dujų išlydžio lempose.</text:span></text:p>
      <text:p text:style-name="P171"><text:span text:style-name="T172">Vietinis apšvietimas</text:span><text:span text:style-name="T173"><text:s/>– apšvietimas, kuris kartu su bendruoju dirbtiniu apšvietimu užtikrina reikiamą apšvietą darbo vietose; vietiniam apšvietimui</text:span><text:span text:style-name="T174"><text:s/>naudojami kilnojamieji šviestuvai.</text:span></text:p>
      <text:p text:style-name="P175"><text:span text:style-name="T176">Kitos Taisyklėse vartojamos sąvokos suprantamos taip, kaip jos apibrėžtos Energetikos įstatyme, Elektros energetikos įstatyme, Lietuvos higienos normoje HN 98:2000 „Natūralus ir dirbtinis darbo vietų apšvietimas. Apšviet</text:span><text:span text:style-name="T177">os ribinės vertės ir bendrieji matavimo reikalavimai“, patvirtintoje Lietuvos Respublikos sveikatos apsaugos ministro 2000 m. gegužės 24 d. įsakymu Nr. 277 (Žin., 2000, Nr.<text:s/></text:span><text:a xlink:href="https://www.e-tar.lt/portal/lt/legalAct/TAR.858BE3CF2762" office:target-frame-name="_blank" xlink:show="new"><text:span text:style-name="T178">44-1</text:span><text:span text:style-name="T179">278</text:span></text:a><text:span text:style-name="T180">) (toliau – higienos norma HN 98:2000), EĮĮBT, ELIĮT, EĮRAAĮT, SPEĮĮT, SPTPEĮĮT ir kituose teisės aktuose.</text:span></text:p>
      <text:p text:style-name="P181"/>
      <text:p text:style-name="P182"><text:span text:style-name="T183">II</text:span><text:span text:style-name="T184">.<text:s/></text:span><text:span text:style-name="T185">ELEKTRINIO APŠVIETIMO SISTEMOS</text:span></text:p>
      <text:p text:style-name="P186"/>
      <text:p text:style-name="P187"><text:span text:style-name="T188">5</text:span><text:span text:style-name="T189">. Apšvietos normos, pulsacija, akinimo laipsnis ir kiti apšvietos kokybės rodikliai turi atitikti ši</text:span><text:span text:style-name="T190">ų teisės aktų ir standartų reikalavimus:</text:span></text:p>
      <text:p text:style-name="P191"><text:span text:style-name="T192">5.1</text:span><text:span text:style-name="T193">. higienos normos HN 98:2000;</text:span></text:p>
      <text:p text:style-name="P194"><text:span text:style-name="T195">5.2</text:span><text:span text:style-name="T196">.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97">4-80</text:span></text:a><text:span text:style-name="T198">; 2010, Nr. 125-5902);</text:span></text:p>
      <text:p text:style-name="P199"><text:span text:style-name="T200">5.3</text:span><text:span text:style-name="T201">. Lietuvos standarto LST EN 12464:2003 „Šviesa ir apšvietimas. Darbo vietų apšvietimas. 1 dalis. Darbo vietos statinių viduje“;</text:span></text:p>
      <text:p text:style-name="P202"><text:span text:style-name="T203">5.4</text:span><text:span text:style-name="T204">. Lietuvos standarto LST EN 12464:2007 „Šviesa ir apšvietimas. Darbo vietų apšv</text:span><text:span text:style-name="T205">ietimas. 2 dalis. Darbo vietos statinių išorėje“;</text:span></text:p>
      <text:p text:style-name="P206"><text:span text:style-name="T207">5.5</text:span><text:span text:style-name="T208">. Lietuvos standarto LST EN 12665:2003 „Šviesa ir apšvietimas. Pagrindiniai terminai ir apšvietimo reikalavimų apibrėžimo kriterijai“;</text:span></text:p>
      <text:p text:style-name="P209"><text:span text:style-name="T210">5.6</text:span><text:span text:style-name="T211">. Lietuvos standarto LST EN 1837:2000+A1:2010 „Mašinų sau</text:span><text:span text:style-name="T212">ga. Visuminis mašinų apšvietimas“;</text:span></text:p>
      <text:p text:style-name="P213"><text:span text:style-name="T214">5.7</text:span><text:span text:style-name="T215">. Lietuvos standarto LST EN 1838:2003 „Apšvietimo pritaikymas. Avarinis<text:s/></text:span><text:soft-page-break/><text:span text:style-name="T216">apšvietimas“;</text:span></text:p>
      <text:p text:style-name="P217"><text:span text:style-name="T218">5.8</text:span><text:span text:style-name="T219">. Lietuvos standarto LST EN 50160:2010 „Viešųjų skirstomųjų tinklų tiekiamos elektros įtampinės charakteristikos“;</text:span></text:p>
      <text:p text:style-name="P220"><text:span text:style-name="T221">5.9</text:span><text:span text:style-name="T222">. Lietuvos standarto LST EN 61000-3-2:2006 „Elektromagnetinis suderinamumas (EMS). 3-2 dalis. Ribinės spinduliavimo vertės. Ribinės harmoninių srovių spinduliuojamos energijos vertės (įrenginių maitinimo vienos fazės srovė ne stipresnė kaip 16 A)“;</text:span></text:p>
      <text:p text:style-name="P223"><text:span text:style-name="T224">5.10</text:span><text:span text:style-name="T225">. Lietuvos standarto LST EN 61000-3-12:2005 „Elektromagnetinis suderinamumas (EMS). 3-12 dalis Prie bendrųjų žemosios įtampos tinklų prijungtos įrangos, kurios maitinimo kiekvienos fazės srovė yra didesnė kaip 16 A ir mažesnė kaip 75 A arba jai lygi, suk</text:span><text:span text:style-name="T226">uriamų harmonikų srovių ribinės vertės“.</text:span></text:p>
      <text:p text:style-name="P227"><text:span text:style-name="T228">6</text:span><text:span text:style-name="T229">. Elektriniam apšvietimui turi būti naudojami šviesos diodų šaltiniai, žemo slėgio dujų išlydžio (liuminescencinės), kaitinamosios ir aukšto dujų slėgio – metalų halogenidų, natrio, ksenono, gyvsidabrio volfr</text:span><text:span text:style-name="T230">amo, gyvsidabrio lempos.</text:span></text:p>
      <text:p text:style-name="P231"><text:span text:style-name="T232">7</text:span><text:span text:style-name="T233">. Vidiniam apšvietimui naudoti ksenono išlydžio lempas leidžiama tik tuo atveju, jeigu ilgalaikio žmonių buvimo vietose horizontalioji apšvieta yra ne didesnė kaip 150 lx, o kranų naudojimo zonose, jeigu kranininko darbo vieta</text:span><text:span text:style-name="T234"><text:s/>apsaugota nuo tiesioginio apšvietimo.</text:span></text:p>
      <text:p text:style-name="P235"><text:span text:style-name="T236">8</text:span><text:span text:style-name="T237">. Žemo slėgio dujų išlydžio (liuminescencinių) lempų naudojimo vietose turi būti laikomasi šių sąlygų:</text:span></text:p>
      <text:p text:style-name="P238"><text:span text:style-name="T239">8.1</text:span><text:span text:style-name="T240">. aplinkos temperatūra turi būti ne žemesnė kaip minus 25<text:s/></text:span><text:span text:style-name="T241">o</text:span><text:span text:style-name="T242">C esant šviestuvo dvigubam stikliniam gaubtui</text:span><text:span text:style-name="T243">;</text:span></text:p>
      <text:p text:style-name="P244"><text:span text:style-name="T245">8.2</text:span><text:span text:style-name="T246">. įtampa šviestuvo gnybtuose turi būti ne mažesnė kaip 90 procentų vardinės lempos įtampos.</text:span></text:p>
      <text:p text:style-name="P247"><text:span text:style-name="T248">9</text:span><text:span text:style-name="T249">. Avariniam apšvietimui turi būti naudojami šviestuvai su kaitinamosiomis arba žemo slėgio dujų išlydžio (liuminescencinėmis) lempomis. Didžiaslėges</text:span><text:span text:style-name="T250"><text:s/>dujų išlydžio lempas leidžiama naudoti tik tuo atveju, jeigu įrengtos priemonės joms greitai uždegti. Avariniam apšvietimui turi būti naudojami tik stacionarieji šviestuvai.</text:span></text:p>
      <text:p text:style-name="P251"><text:span text:style-name="T252">10</text:span><text:span text:style-name="T253">. Bendrajam vidiniam ir išoriniam apšvietimui turi būti naudojama ne aukšte</text:span><text:span text:style-name="T254">snė kaip 230/400 V kintamosios arba nuolatinės srovės įtampa. Nepavojingose patalpose 230/400 V įtampa gali būti naudojama bet kokiame aukštyje nuo grindų įrengtiems stacionariesiems šviestuvams. Bendrajam vidiniam ir išoriniam apšvietimui gali būti naudoj</text:span><text:span text:style-name="T255">ama 400 V įtampa, jeigu įvadui į šviestuvą ir atskirai įrengtą paleidimo valdymo aparatūrą naudojami ne žemesnės kaip 600 V vardinės įtampos laidai, arba kabelis ir šviestuvas maitinamas tik vienu faziniu ir nuliniu laidu.</text:span></text:p>
      <text:p text:style-name="P256"><text:span text:style-name="T257">11</text:span><text:span text:style-name="T258">. Elektros atžvilgiu<text:s/></text:span><text:span text:style-name="T259">pavojingose ir labai pavojingose patalpose iki 2,5 m aukščio įrengiami šviestuvai turi būti 2 arba 3 apsaugos laipsnio (LST EN 60335:2003 „Buitiniai ir panašios paskirties elektriniai prietaisai. Sauga. 1 dalis. Bendrieji reikalavimai (IEC 60335-1:2001, mo</text:span><text:span text:style-name="T260">difikuotas)“. 1 apsaugos laipsnio šviestuvus leidžiama naudoti tik tuo atveju, jeigu jiems yra įrengta srovės skirtuminė apsauga, kurios suveikimo srovė I</text:span><text:span text:style-name="T261">V</text:span><text:span text:style-name="T262"><text:s/>? 30 mA. Sprogiosiose zonose turi būti naudojami specialūs šviestuvai, aprobuoti naudoti atitinkamos</text:span><text:span text:style-name="T263">e sprogiosiose zonose.</text:span></text:p>
      <text:p text:style-name="P264"><text:span text:style-name="T265">Šie reikalavimai netaikomi šviestuvams, prižiūrimiems nuo tiltinių kranų. Tokie šviestuvai turi būti įrengti ne žemesniame kaip 1,8 m aukštyje nuo tiltinio krano grindų arba ne žemiau perdangų santvarų apačios.</text:span></text:p>
      <text:p text:style-name="P266"><text:span text:style-name="T267">12</text:span><text:span text:style-name="T268">. Šviestuvų, nau</text:span><text:span text:style-name="T269">dojamų statinių fasadams, skulptūroms, paminklams ir dekoratyviniams kitos paskirties objektams, taip pat želdiniams apšviesti, įrengimo aukštis nereglamentuojamas. Šviestuvai turi būti ne mažesnio kaip IP 54 apsaugos laipsnio. Įrengiant šviestuvus žemiau<text:s/></text:span><text:span text:style-name="T270">žemės paviršiaus lygio, turi būti numatytos priemonės vandeniui pašalinti iš įgilinimo vietų arba jų apsaugos laipsnis turi būti ne mažesnis kaip IP 67. Baseinams ir fontanams apšviesti į vandenį panardinami šviestuvai turi būti specialios šiam tikslui ski</text:span><text:span text:style-name="T271">rtos konstrukcijos. Jų įtampa turi būti ne aukštesnė kaip 12 V.</text:span></text:p>
      <text:p text:style-name="P272"><text:span text:style-name="T273">13</text:span><text:span text:style-name="T274">. Nepavojingose patalpose kilnojamieji vietinio apšvietimo šviestuvai su kaitinamosiomis, liuminescencinėmis ir dujų išlydžio lempomis turi būti maitinami ne<text:s/></text:span><text:soft-page-break/><text:span text:style-name="T275">aukštesne kaip 230 V įtampa.</text:span></text:p>
      <text:p text:style-name="P276"><text:span text:style-name="T277">14</text:span><text:span text:style-name="T278">. Pavojingose ir labai pavojingose patalpose stacionarieji vietinio apšvietimo šviestuvai turi būti maitinami ne aukštesne kaip 50 V įtampa. Jeigu pavojingose ir labai pavojingose patalpose stacionariesiems vietinio apšvietimo šviestuvams yra įrengt</text:span><text:span text:style-name="T279">a srovės skirtuminė apsauga, kurios suveikimo srovė I</text:span><text:span text:style-name="T280">V</text:span><text:span text:style-name="T281"><text:s/>? 30 mA, arba jie prijungti per skiriamuosius transformatorius, juos maitinti leidžiama ne aukštesne kaip 230 V įtampa. Šlapiose, labai šlapiose, karštose ir chemiškai aktyvios aplinkos patalpose naudo</text:span><text:span text:style-name="T282">jamos liuminescencinės ir dujų išlydžio lempos (šviestuvai) turi būti specialios konstrukcijos (su specialia armatūra).</text:span></text:p>
      <text:p text:style-name="P283"><text:span text:style-name="T284">15</text:span><text:span text:style-name="T285">. Pavojingose ir labai pavojingose patalpose rankiniams šviestuvams maitinti turi būti naudojama ne aukštesnė kaip 50 V įtampa.</text:span></text:p>
      <text:p text:style-name="P286">Darbams lauke, šalia didelių gerą kontaktą su žeme turinčių atvirų konstrukcijų, metalinėse talpyklose ir pan. naudojami rankiniai šviestuvai turi būti ne aukštesnės kaip 12 V įtampos.</text:p>
      <text:p text:style-name="P287"><text:span text:style-name="T288">Kilnojamuosiuose šviestuvuose, įrengiamuose ant kilnojamų stovų ne žemesn</text:span><text:span text:style-name="T289">iame kaip 2,5 m aukštyje, leidžiama naudoti ne aukštesnę kaip 230 V įtampą.</text:span></text:p>
      <text:p text:style-name="P290"><text:span text:style-name="T291">16</text:span><text:span text:style-name="T292">. Iki 50 V įtampos maitinimo šaltiniais gali būti skiriamieji transformatoriai, įrengiami pagal EĮĮBT VIII skyriaus reikalavimus, arba autonominiai šaltiniai.</text:span></text:p>
      <text:p text:style-name="P293"><text:span text:style-name="T294">17</text:span><text:span text:style-name="T295">. Leistin</text:span><text:span text:style-name="T296">ieji įtampos nuokrypiai ir svyravimai šviestuvų gnybtuose turi atitikti įtampos kokybės standarto reikalavimus (LST EN 50160:2010 „Viešųjų skirstomųjų tinklų tiekiamos elektros įtampinės charakteristikos“).</text:span></text:p>
      <text:p text:style-name="P297"><text:span text:style-name="T298">18</text:span><text:span text:style-name="T299">. Apšvietimo ir galios imtuvai turi būti ma</text:span><text:span text:style-name="T300">itinami iš bendrų transformatorių, jeigu laikomasi įtampos kokybės standarto LST EN 50160:2010 „Viešųjų skirstomųjų tinklų tiekiamos elektros įtampinės charakteristikos“ reikalavimų.</text:span></text:p>
      <text:p text:style-name="P301"><text:span text:style-name="T302">19</text:span><text:span text:style-name="T303">. Saugos apšvietimas turi būti įrengiamas kaminams ir kitiems aukšt</text:span><text:span text:style-name="T304">iems statiniams, aukštesniems kaip 45 m, vadovaujantis Aukštų statinių ženklinimo taisyklėse, patvirtintose Civilinės aviacijos administracijos direktoriaus 2001 m. gruodžio 19 d. įsakymu Nr. 106 (Žin., 2002, Nr.<text:s/></text:span><text:a xlink:href="https://www.e-tar.lt/portal/lt/legalAct/TAR.07AC5B38B97E" office:target-frame-name="_blank" xlink:show="new"><text:span text:style-name="T305">9-351</text:span></text:a><text:span text:style-name="T306">; 2009, Nr. 37-1413), nustatytais reikalavimais ir tose patalpose, kuriose net trumpalaikis apšvietimo išjungimas gali kelti grėsmę žmonių sveikatai ir gyvybei, sukelti sprogimą bei gaisrą, sutrikdyti sudėtingą tech</text:span><text:span text:style-name="T307">nologinį procesą ir pridaryti didelių materialinių nuostolių bei sukelti pavojų aplinkai.</text:span></text:p>
      <text:p text:style-name="P308"><text:span text:style-name="T309">20</text:span><text:span text:style-name="T310">. Gamybos paskirties patalpose ir atvirose aikštelėse darbo paviršiuose saugos apšvietimas turi būti ne mažesnis kaip 5 procentai bendrosios darbinės apšvietos,</text:span><text:span text:style-name="T311"><text:s/>bet ne mažesnis kaip 2 lx patalpose ir 1 lx atvirose aikštelėse.</text:span></text:p>
      <text:p text:style-name="P312"><text:span text:style-name="T313">21</text:span><text:span text:style-name="T314">. Darbinio ir saugos apšvietimo šviestuvai gamybos ir pramonės paskirties pastatuose, visuomeninės paskirties pastatuose, visuomeninės paskirties inžineriniuose statiniuose (statybos t</text:span><text:span text:style-name="T315">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316">54-1851</text:span></text:a><text:span text:style-name="T317">), ir lauko aikštelėse turi būti maitinami iš atskiro nepriklausomo šaltinio.</text:span></text:p>
      <text:p text:style-name="P318"><text:span text:style-name="T319">22</text:span><text:span text:style-name="T320">. Evakuacinio apšvietimo šviestuvai ir evakavimo (si) kelių nurodomieji ženklai gamybos paskirties patalpose, kuriose yra natūralus apšvietimas, taip pat gyve</text:span><text:span text:style-name="T321">namuosiuose ir visuomeninės paskirties pastatuose turi būti maitinami atskiromis linijomis iš transformatorinės (apšvietimo skirstomojo punkto) arba, esant tik vienam įvadui, iš įvadinės skirstomosios spintos.</text:span></text:p>
      <text:p text:style-name="P322"><text:span text:style-name="T323">Evakuacinio apšvietimo šviestuvai ir evakavimo</text:span><text:span text:style-name="T324"><text:s/>(si) kelių nurodomieji ženklai gamybos paskirties patalpose be natūralaus apšvietimo turi būti maitinami iš atskiro nepriklausomo šaltinio.</text:span></text:p>
      <text:p text:style-name="P325"><text:span text:style-name="T326">23</text:span><text:span text:style-name="T327">. Evakuacinis apšvietimas, užtikrinantis pakankamą saugiam žmonių judėjimui perėjų ir evakavimo (si) kelių ap</text:span><text:span text:style-name="T328">švietimą, išsijungus pagrindiniam apšvietimui, turi būti naudojamas:</text:span></text:p>
      <text:p text:style-name="P329"><text:span text:style-name="T330">23.1</text:span><text:span text:style-name="T331">. negyvenamosiose patalpose, jeigu vienu metu jose būna 50 ir daugiau žmonių;</text:span></text:p>
      <text:p text:style-name="P332"><text:span text:style-name="T333">23.2</text:span><text:span text:style-name="T334">. didesniuose nei 2000 m</text:span><text:span text:style-name="T335">2<text:s/></text:span><text:span text:style-name="T336">ploto visuomeninės paskirties pastatuose;</text:span></text:p>
      <text:p text:style-name="P337"><text:span text:style-name="T338">23.3</text:span><text:span text:style-name="T339">. didesniuose nei<text:s/></text:span><text:span text:style-name="T340">1000 m</text:span><text:span text:style-name="T341">2<text:s/></text:span><text:span text:style-name="T342">ploto garažuose;</text:span></text:p>
      <text:p text:style-name="P343"><text:span text:style-name="T344">23.4</text:span><text:span text:style-name="T345">. didesniuose nei 50 m</text:span><text:span text:style-name="T346">2<text:s/></text:span><text:span text:style-name="T347">ploto prekybos paskirties patalpose;</text:span></text:p>
      <text:p text:style-name="P348"><text:span text:style-name="T349">23.5</text:span><text:span text:style-name="T350">. visose gamybos paskirties patalpose, kuriose nuolatos dirba žmonės, o užgesus darbiniam apšvietimui dirbantys technologiniai įrenginiai kelia traumų pav</text:span><text:span text:style-name="T351">ojų;</text:span></text:p>
      <text:p text:style-name="P352"><text:span text:style-name="T353">23.6</text:span><text:span text:style-name="T354">. visose gamybos paskirties patalpose be natūralaus patalpų apšvietimo;</text:span></text:p>
      <text:p text:style-name="P355"><text:span text:style-name="T356">23.7</text:span><text:span text:style-name="T357">. evakavimo (si) keliuose, vedančiuose iš visų anksčiau minėtų patalpų ir pastatų, taip pat gydymo paskirties ir kitų pastatų evakavimo (si) keliuose, kur daugiaus</text:span><text:span text:style-name="T358">ia būna ribotų judėjimo galimybių žmonės.</text:span></text:p>
      <text:p text:style-name="P359"><text:span text:style-name="T360">24</text:span><text:span text:style-name="T361">. Evakuacinio apšvietimo šviestuvai turi būti įrengiami:</text:span></text:p>
      <text:p text:style-name="P362"><text:span text:style-name="T363">24.1</text:span><text:span text:style-name="T364">. prie kiekvienų durų, per kurias išeinama į evakavimo (si) kelius avarijų atvejais;</text:span></text:p>
      <text:p text:style-name="P365"><text:span text:style-name="T366">24.2</text:span><text:span text:style-name="T367">. prie evakavimo (si) keliuose esančių laiptų, kad</text:span><text:span text:style-name="T368"><text:s/>kiekvienas laiptų maršas būtų tiesiogiai apšviestas;</text:span></text:p>
      <text:p text:style-name="P369"><text:span text:style-name="T370">24.3</text:span><text:span text:style-name="T371">. kiekvienoje evakavimo (si) kelių grindų lygio pasikeitimo vietoje;</text:span></text:p>
      <text:p text:style-name="P372"><text:span text:style-name="T373">24.4</text:span><text:span text:style-name="T374">. kiekvienoje evakavimo (si) kelių posūkio vietoje;</text:span></text:p>
      <text:p text:style-name="P375"><text:span text:style-name="T376">24.5</text:span><text:span text:style-name="T377">. kiekvienoje evakavimo (si) kelių šakojimosi vietoje;</text:span></text:p>
      <text:p text:style-name="P378"><text:span text:style-name="T379">24.6</text:span><text:span text:style-name="T380">. visose išėjimo iš evakavimo (si) kelių į lauką vietose (kelių galuose ir lauke šalia išėjimų);</text:span></text:p>
      <text:p text:style-name="P381"><text:span text:style-name="T382">24.7</text:span><text:span text:style-name="T383">. prie pirmosios pagalbos suteikimo postų ir prie gaisro aptikimo signalizavimo sistemų ir stacionariųjų gaisrų gesinimo sistemų valdymo įrangos<text:s/></text:span><text:span text:style-name="T384">įrengimo vietų.</text:span></text:p>
      <text:p text:style-name="P385"><text:span text:style-name="T386">25</text:span><text:span text:style-name="T387">. Jeigu saugos apšvietimas patalpose tenkina evakuacinio apšvietimo sąlygas, tai evakuacinį apšvietimą įrengti nebūtina.</text:span></text:p>
      <text:p text:style-name="P388"><text:span text:style-name="T389">26</text:span><text:span text:style-name="T390">. Atsijungus pagrindiniam avarinio apšvietimo maitinimo šaltiniui, automatiškai turi būti įjungiamas mait</text:span><text:span text:style-name="T391">inimas iš nepriklausomo išorinio arba vietinio (akumuliatorių baterijos, elektros generatoriaus, nepertraukiamo maitinimo šaltinio (UPS) šaltinio, kuris įprasto darbo metu nenaudojamas nei darbiniam, nei saugos, nei evakuaciniam apšvietimui. Toks šaltinis<text:s/></text:span><text:span text:style-name="T392">evakuacinio apšvietimo šviestuvus turi maitinti ne trumpiau kaip 1 valandą. Kai kurie evakuacinio apšvietimo šviestuvai ir evakavimo (si) kelių nurodomieji ženklai gali būti su individualiais, skirtais tik šiam šviestuvui arba šviečiančiai rodyklei maitint</text:span><text:span text:style-name="T393">i, šaltiniais (sausieji elementai, mažos akumuliatorių baterijos).</text:span></text:p>
      <text:p text:style-name="P394"><text:span text:style-name="T395">27</text:span><text:span text:style-name="T396">. Evakuacinis apšvietimas turi užtikrinti ne mažesnę kaip 2 lx apšvietą evakavimo (si) keliuose ir patalpose, kuriuose gali būti 50 ir daugiau žmonių, ir ne mažesnę kaip 5 lx apšvietą</text:span><text:span text:style-name="T397"><text:s/>laiptinėse ir ties evakuaciniais išėjimais. Kokybiniai evakuacinio apšvietimo rodikliai turi būti priimami pagal LST EN 1838:2003 „Apšvietimo pritaikymas. Avarinis apšvietimas“ standarto reikalavimus.</text:span></text:p>
      <text:p text:style-name="P398"><text:span text:style-name="T399">28</text:span><text:span text:style-name="T400">. Esant įprastai darbo eigai, evakuacinio apšvie</text:span><text:span text:style-name="T401">timo evakavimo (si) kelių nurodomieji ženklai gali būti prijungti prie bet kurios paskirties apšvietimo tinklo.</text:span></text:p>
      <text:p text:style-name="P402"><text:span text:style-name="T403">29</text:span><text:span text:style-name="T404">. Evakuacinio apšvietimo evakavimo (si) kelių nurodomieji ženklai ir jų dydžiai parenkami vadovaujantis Gaisrinės saugos ženklų naudojimo<text:s/></text:span><text:span text:style-name="T405">įmonėse, įstaigose ir organizacijose nuostatais, patvirtintais Priešgaisrinės apsaugos ir gelbėjimo departamento prie Vidaus reikalų ministerijos direktoriaus 2005 m. gruodžio 23 d. įsakymu Nr. 1-404 (Žin., 2005, Nr.<text:s/></text:span><text:a xlink:href="https://www.e-tar.lt/portal/lt/legalAct/TAR.9E61CF1843E2" office:target-frame-name="_blank" xlink:show="new"><text:span text:style-name="T406">152-5630</text:span></text:a><text:span text:style-name="T407">).</text:span></text:p>
      <text:p text:style-name="P408"><text:span text:style-name="T409">30</text:span><text:span text:style-name="T410">. Evakuacinis apšvietimas turi būti įrengtas taip, kad iš bet kurios patalpos vietos (taško) gerai būtų matomas bent vienas evakuacinio apšvietimo evakavimo (si) kelio nurodomasis ženklas. Šie ženkla</text:span><text:span text:style-name="T411">i turi būti įrengiami evakavimo (si) kelio posūkiuose, grindų nuolydžių pasikeitimo vietose, virš kiekvieno evakuacinio išėjimo ir įrengiami ne žemiau kaip 2 metrai ir ne aukščiau kaip 2,5 metro nuo grindų paviršiaus.</text:span></text:p>
      <text:p text:style-name="P412"><text:span text:style-name="T413">31</text:span><text:span text:style-name="T414">. Patalpose, kuriose nuolatos di</text:span><text:span text:style-name="T415">rba žmonės arba per kurias vaikšto darbuotojai, saugos ir evakuacinis apšvietimas gali būti nuolatos įjungtas kartu su darbiniu apšvietimu arba jis gali automatiškai įsijungti, kai išsijungia darbinis apšvietimas. Automatiškai įjungiamas autonominis šaltin</text:span><text:span text:style-name="T416">is turi užtikrinti 50 procentų avarinės apšvietos lygį per 5 s ir normuotą lygį per 60 s.</text:span></text:p>
      <text:p text:style-name="P417"><text:span text:style-name="T418">32</text:span><text:span text:style-name="T419">. Darbiniam ir avariniam apšvietimui turi būti naudojami atskiri grupiniai apšvietimo skydeliai ir atskiri valdymo aparatai. Bendri gali būti tik šių apšvietimo</text:span><text:span text:style-name="T420"><text:s/>grandinių (signalinių<text:s/></text:span><text:soft-page-break/><text:span text:style-name="T421">lempų, įjungimo raktų ir pan.) valdymo įtaisai. Saugos ir evakuacinio apšvietimo grandines leidžiama maitinti iš bendrų skydelių.</text:span></text:p>
      <text:p text:style-name="P422"><text:span text:style-name="T423">33</text:span><text:span text:style-name="T424">. Gamybos ir pramonės paskirties pastatuose be natūralaus patalpų apšvietimo neleidžiama saugos i</text:span><text:span text:style-name="T425">r evakuacinį apšvietimą prijungti prie galios imtuvus maitinančių tinklų.</text:span></text:p>
      <text:p text:style-name="P426"/>
      <text:p text:style-name="P427"><text:span text:style-name="T428">III</text:span><text:span text:style-name="T429">.<text:s/></text:span><text:span text:style-name="T430">APŠVIETIMO ELEKTROS TINKLAI IR JŲ APSAUGA</text:span></text:p>
      <text:p text:style-name="P431"/>
      <text:p text:style-name="P432"><text:span text:style-name="T433">34</text:span><text:span text:style-name="T434">. Apšvietimo elektros tinklai turi būti įrengti laikantis ELIĮT I–V skyriuose pateiktų bendrųjų reikalavimų, taip pat rei</text:span><text:span text:style-name="T435">kalavimų, pateiktų SPTPEĮĮT, bei reikalavimų, pateiktų Taisyklėse.</text:span></text:p>
      <text:p text:style-name="P436"><text:span text:style-name="T437">35</text:span><text:span text:style-name="T438">. Šviestuvų, maitinamų trifazinėmis linijomis, kurių visi faziniai laidininkai išjungiami kartu vienu komutavimo aparatu, nuliniai laidininkai turi būti:</text:span></text:p>
      <text:p text:style-name="P439"><text:span text:style-name="T440">35.1</text:span><text:span text:style-name="T441">. linijų ruožuose, per<text:s/></text:span><text:span text:style-name="T442">kuriuos teka šviestuvų su kompensuotais paleidimo valdymo aparatais srovės, – lygūs fazinių laidininkų skerspjūviams, nesvarbu, koks būtų fazinių laidininkų skerspjūvis;</text:span></text:p>
      <text:p text:style-name="P443"><text:span text:style-name="T444">35.2</text:span><text:span text:style-name="T445">. linijų ruožuose, per kuriuos teka šviestuvų su nekompensuotais paleidimo val</text:span><text:span text:style-name="T446">dymo aparatais srovės, – lygūs fazinių laidininkų skerspjūviui, kai varinių fazinių laidininkų skerspjūvis yra 16 mm</text:span><text:span text:style-name="T447">2<text:s/></text:span><text:span text:style-name="T448">arba mažesnis ir aliumininių laidininkų skerspjūvis yra 25 mm</text:span><text:span text:style-name="T449">2</text:span><text:span text:style-name="T450"><text:s/>arba mažesnis ir ne mažesnio kaip 50 procentų fazinio laidininkų skerspjūvi</text:span><text:span text:style-name="T451">o, kai varinių fazinių laidininkų skerspjūvis yra didesnis kaip 16 mm</text:span><text:span text:style-name="T452">2<text:s/></text:span><text:span text:style-name="T453">, o aliumininių fazinių laidininkų skerspjūvis yra didesnis kaip 25 mm</text:span><text:span text:style-name="T454">2</text:span><text:span text:style-name="T455">.</text:span></text:p>
      <text:p text:style-name="P456"><text:span text:style-name="T457">36</text:span><text:span text:style-name="T458">. Trifazių magistralinių ir grupinių linijų, apsaugotų saugikliais arba vienpoliais automatiniais<text:s/></text:span><text:span text:style-name="T459">jungikliais, nulinių laidininkų skerspjūvis turi būti lygus fazinių laidininkų skerspjūviui.</text:span></text:p>
      <text:p text:style-name="P460"><text:span text:style-name="T461">37</text:span><text:span text:style-name="T462">. Apšvietimo tinklų apsauga turi atitikti EĮRAAĮT I ir II skyriaus ir Taisyklių reikalavimus.</text:span></text:p>
      <text:p text:style-name="P463"><text:span text:style-name="T464">38</text:span><text:span text:style-name="T465">. Parenkant tinklų, maitinančių šviestuvus su kaitinamosi</text:span><text:span text:style-name="T466">omis ir dujų išlydžio lempomis, apsaugos aparatus turi būti įvertintos lempų įjungimo srovės.</text:span></text:p>
      <text:p text:style-name="P467"><text:span text:style-name="T468">39</text:span><text:span text:style-name="T469">. Apšvietimo tinklų apsaugos aparatai turi būti įrengiami didelėmis grupėmis patogiose juos prižiūrėti vietose. Apsaugos aparatus leidžiama išskirstyti į ma</text:span><text:span text:style-name="T470">žesnes grupes tik tuo atveju, jeigu apšvietimo tinklai prijungiami prie srovėlaidžių. Visos apšvietimo linijos turi būti apsaugotos nuo viršsrovių linijos pradžioje įrengtais apsaugos aparatais.</text:span></text:p>
      <text:p text:style-name="P471"><text:span text:style-name="T472">40</text:span><text:span text:style-name="T473">. Transformatoriai, maitinantieji iki 50 V įtampos švie</text:span><text:span text:style-name="T474">stuvus, turi būti apsaugoti aukštesniosios įtampos pusėje. Gali būti naudojama bendra apsauga keliems transformatoriams.</text:span></text:p>
      <text:p text:style-name="P475"><text:span text:style-name="T476">41</text:span><text:span text:style-name="T477">. Draudžiama įrengti apsaugos ir komutavimo aparatus įžemintos neutralės tinklų TN – C posistemės apšvietimo tinklų nuliniuose la</text:span><text:span text:style-name="T478">iduose.</text:span></text:p>
      <text:p text:style-name="P479"><text:span text:style-name="T480">42</text:span><text:span text:style-name="T481">. Bendrojo apšvietimo šviestuvai su metaliniu korpusu turi būti įžeminti arba įnulinti prijungiant prie specialaus gnybto šviestuvo korpuso apsauginį laidininką PE (EĮĮBT VIII skyrius ir SPTPEĮĮT II ir III skyriai). Draudžiama sujungti šviest</text:span><text:span text:style-name="T482">uvo įžeminimo gnybtą su nuliniu laidininku šviestuvo viduje. Šviestuvai su dujų išlydžio lempomis, kurių paleidimo reguliavimo įranga atskirta nuo šviestuvo, įžeminami arba įnulinami vienu laidininku PE, įrengiant papildomą jungtį tarp jų.</text:span></text:p>
      <text:p text:style-name="P483"><text:span text:style-name="T484">43</text:span><text:span text:style-name="T485">.<text:s/></text:span><text:span text:style-name="T486">Šviestuvų su nelaidžių medžiagų korpusu metalinius atšvaitus įžeminti nereikalaujama.</text:span></text:p>
      <text:p text:style-name="P487"><text:span text:style-name="T488">44</text:span><text:span text:style-name="T489">. Aukštesnės kaip 50 V įtampos vietinio apšvietimo šviestuvų metaliniai korpusai turi būti įžeminti arba įnulinti apsauginiu laidininku PE. Jeigu tarp metalinės švi</text:span><text:span text:style-name="T490">estuvo tvirtinimo armatūros ir metalinės konstrukcijos, prie kurios jis tvirtinamas, yra geras elektrinis kontaktas, apsauginį laidininką leidžiama prijungti tiesiog prie metalinės konstrukcijos.</text:span></text:p>
      <text:p text:style-name="P491"><text:span text:style-name="T492">45</text:span><text:span text:style-name="T493">. Gyvenamųjų pastatų, gamybos ir pramonės, visuomeninė</text:span><text:span text:style-name="T494">s paskirties pastatų nepavojingose patalpose turi būti naudojami pirmosios klasės kilnojamieji aukštesnės kaip 50 V įtampos šviestuvai (LST EN 60335:2003 „Buitiniai ir panašios paskirties elektriniai<text:s/></text:span><text:soft-page-break/><text:span text:style-name="T495">prietaisai. Sauga. 1 dalis. Bendrieji reikalavimai (IEC<text:s/></text:span><text:span text:style-name="T496">60335-1:2001, modifikuotas)“.</text:span></text:p>
      <text:p text:style-name="P497"><text:span text:style-name="T498">46</text:span><text:span text:style-name="T499">. Grupinės linijos, maitinančios bendrojo apšvietimo šviestuvus ir kištukinius lizdus, turi būti įrengtos laikantis SPTPEĮĮT II skyriaus reikalavimų. Šių linijų nulinis (N) ir apsauginis (PE) laidininkai skydeliuose turi</text:span><text:span text:style-name="T500"><text:s/>būti prijungti atskirais kontaktiniais gnybtais.</text:span></text:p>
      <text:p text:style-name="P501"><text:span text:style-name="T502">47</text:span><text:span text:style-name="T503">. Ant metalinių ir gelžbetoninių atramų montuojami išorinio apšvietimo šviestuvai turi būti įnulinami apsauginiu laidininku PE ir prijungiami prie atramoje įrengto pakartotinio įžemintuvo, įrengto pag</text:span><text:span text:style-name="T504">al EĮĮBT VIII skyriaus VI skirsnio reikalavimus. Įžemintuvo varža turi būti ne didesnė kaip 30 ?, o atstojamoji varža – ne didesnė kaip 10 ?.</text:span></text:p>
      <text:p text:style-name="P505"><text:span text:style-name="T506">48</text:span><text:span text:style-name="T507">. Įrengiant išorinio apšvietimo šviestuvus ant metalinių ir gelžbetoninių elektrifikuoto miesto transporto a</text:span><text:span text:style-name="T508">tramų, tinkluose su izoliuotąja neutrale (IT tinklo sistema) šviestuvai ir atramos neįžeminami. Tinkluose su įžemintąja neutrale (TN tinklo sistema) šviestuvai ir atramos prijungiamos prie apsauginio nulinio (PEN) laido.</text:span></text:p>
      <text:p text:style-name="P509"><text:span text:style-name="T510">49</text:span><text:span text:style-name="T511">. Išorinio apšvietimo oro lin</text:span><text:span text:style-name="T512">ijos turi būti apsaugotos nuo atmosferinių viršįtampių pagal EĮĮBT VIII skyriaus reikalavimus.</text:span></text:p>
      <text:p text:style-name="P513"><text:span text:style-name="T514">50</text:span><text:span text:style-name="T515">. Statinių fasadų, išorinės šviesos reklamos ir šviesos rodyklių apšvietimo įrenginiams, naudojant TN tinklų sistemą, turi būti įrengta srovės skirtuminė a</text:span><text:span text:style-name="T516">psauga, kurios suveikimo srovė ne didesnė kaip I</text:span><text:span text:style-name="T517">V</text:span><text:span text:style-name="T518"><text:s/>? 30 mA. Apsaugomų įrenginių nuotėkio srovė įprastinio darbo metu turi būti ne didesnė kaip 33 procentai vardinės apsaugos suveikimo srovės.</text:span></text:p>
      <text:p text:style-name="P519"/>
      <text:p text:style-name="P520"><text:span text:style-name="T521">IV</text:span><text:span text:style-name="T522">.<text:s/></text:span><text:span text:style-name="T523">VIDINIS APŠVIETIMAS</text:span></text:p>
      <text:p text:style-name="P524"/>
      <text:p text:style-name="P525"><text:span text:style-name="T526">51</text:span><text:span text:style-name="T527">. Dienos šviesos lempos<text:s/></text:span><text:span text:style-name="T528">turi būti komplekte su paleidimo reguliavimo įranga, užtikrinančia ne mažesnį kaip 0,85 galios koeficientą.</text:span></text:p>
      <text:p text:style-name="P529"><text:span text:style-name="T530">52</text:span><text:span text:style-name="T531">. Dujų išlydžio lempoms gali būti naudojama individuali arba grupinė galios koeficiento kompensavimo įranga, kuri turi būti atjungiama kartu s</text:span><text:span text:style-name="T532">u lempomis. Suderinus su skirstomųjų tinklų operatoriumi, galima galios kompensavimo įrangos atsisakyti.</text:span></text:p>
      <text:p text:style-name="P533"><text:span text:style-name="T534">53</text:span><text:span text:style-name="T535">. Vietinio apšvietimo šviestuvus leidžiama maitinti iš technologinių įrenginių galios grandinių tiesiogiai arba per transformatorius, jeigu švies</text:span><text:span text:style-name="T536">tuvai naudojami šių įrenginių darbo zonoms apšviesti.</text:span></text:p>
      <text:p text:style-name="P537"><text:span text:style-name="T538">54</text:span><text:span text:style-name="T539">. Darbo zonų ribose atšakos nuo galios grandinių iki šviestuvų turi būti nutiestos laidais arba kabeliais A1 degumo klasės statybos produktų vamzdžiuose arba loveliuose paslėptu arba atviru būdu.<text:s/></text:span><text:span text:style-name="T540">Apšvietimo atšakose nuo galios grandinių, apsaugotų ne didesnės kaip 25 A vardinės srovės apsaugos įtaisais, įrengti papildomą apsaugą nereikalaujama.</text:span></text:p>
      <text:p text:style-name="P541"><text:span text:style-name="T542">55</text:span><text:span text:style-name="T543">. Darbinis apšvietimas turi būti maitinamas atskiromis linijomis iš transformatorinių, skirstyklų,<text:s/></text:span><text:span text:style-name="T544">skirstomųjų arba įvadinių punktų ir spintų, taip pat nuo magistralinių ir skirstomųjų srovėlaidžių. Leidžiama darbinį, saugos ir evakuacinį apšvietimą maitinti nuo linijų, maitinančių galios imtuvus, arba iš galios skirstomųjų punktų, jeigu apšvietimo įren</text:span><text:span text:style-name="T545">giniams užtikrinama standartu reglamentuojama įtampos kokybė (LST EN 50160:2010 „Viešųjų skirstomųjų tinklų tiekiamos elektros įtampinės charakteristikos“) ir patalpose yra natūralus apšvietimas. Apšvietimo linijos turi būti jungiamos prie įvadinių skirsto</text:span><text:span text:style-name="T546">mųjų įrenginių gnybtų.</text:span></text:p>
      <text:p text:style-name="P547"><text:span text:style-name="T548">56</text:span><text:span text:style-name="T549">. Skirstomuosiuose įrenginiuose kiekvienai darbinio, saugos ir evakuacinio apšvietimo linijai turi būti įrengti atskiri apsaugos ir valdymo įtaisai. Leidžiama kelioms linijoms naudoti bendrą saugos ir valdymo įtaisą, jeigu jos<text:s/></text:span><text:span text:style-name="T550">maitina tos pačios paskirties šviestuvus.</text:span></text:p>
      <text:p text:style-name="P551"><text:span text:style-name="T552">57</text:span><text:span text:style-name="T553">. Kiekviena prie srovėlaidžio prijungiama apšvietimo linija turi turėti atskirą apsaugos ir valdymo įtaisą, įrengiamą atšakos nuo srovėlaidžio vietoje. Turi būti užtikrintas laisvas priėjimas ir patogi ir sau</text:span><text:span text:style-name="T554">gi įtaiso techninė priežiūra.</text:span></text:p>
      <text:p text:style-name="P555"><text:span text:style-name="T556">58</text:span><text:span text:style-name="T557">. Vidinio apšvietimo elektros tiekimo linijos turi būti apsaugotos saugikliais arba automatiniais jungikliais.</text:span></text:p>
      <text:p text:style-name="P558"><text:span text:style-name="T559">59</text:span><text:span text:style-name="T560">. Grupinės linijos šviestuvų skaičius nenormuojamas ir jis turi būti nustatomas įvertinus vietos sąlyga</text:span><text:span text:style-name="T561">s. Daugiafazėse grupinėse linijose šviestuvai tarp fazių turi būti<text:s/></text:span><text:soft-page-break/><text:span text:style-name="T562">paskirstyti taip, kad atskirų fazių apkrova būtų kiek galint vienodesnė (LST EN 50160:2010 „Viešųjų skirstomųjų tinklų tiekiamos elektros įtampinės charakteristikos“).</text:span></text:p>
      <text:p text:style-name="P563"><text:span text:style-name="T564">60</text:span><text:span text:style-name="T565">. Grupinių lini</text:span><text:span text:style-name="T566">jų faziniai laidai turi būti apsaugoti nuo viršsrovių. Apsauginiuose laidininkuose PE ir apsauginiuose nuliniuose laidininkuose PEN įrengti apsaugą draudžiama.</text:span></text:p>
      <text:p text:style-name="P567"><text:span text:style-name="T568">61</text:span><text:span text:style-name="T569">. Grupinių linijų nuliniai N ir apsauginiai nuliniai laidininkai PEN turi būti tiesiami tu</text:span><text:span text:style-name="T570">ose pačiuose įrenginiuose kaip ir faziniai arba turi būti bendrame apvalkale su faziniais laidininkais.</text:span></text:p>
      <text:p text:style-name="P571"><text:span text:style-name="T572">62</text:span><text:span text:style-name="T573">. Bendrame lovyje arba latake leidžiama kartu tiesti grupines darbinio apšvietimo ir saugos bei evakuacinio apšvietimo linijas, jeigu įrengtos spe</text:span><text:span text:style-name="T574">cialios techninės priemonės, apsaugančios saugos ir evakuacinio apšvietimo grandines nuo pažaidų, įvykus gedimams darbinio apšvietimo grandinėse. Kartu jas leidžiama tiesti šviestuvų korpusuose ir privedimo vamzdžiuose.</text:span></text:p>
      <text:p text:style-name="P575"><text:span text:style-name="T576">63</text:span><text:span text:style-name="T577">. Darbinio, saugos ir evakuaci</text:span><text:span text:style-name="T578">nio apšvietimo šviestuvus leidžiama maitinti atskiromis linijomis, prijungtomis prie skirtingų srovėlaidžio fazių.</text:span></text:p>
      <text:p text:style-name="P579"/>
      <text:p text:style-name="P580"><text:span text:style-name="T581">V</text:span><text:span text:style-name="T582">.<text:s/></text:span><text:span text:style-name="T583">IŠORINIS APŠVIETIMAS</text:span></text:p>
      <text:p text:style-name="P584"/>
      <text:p text:style-name="P585"><text:span text:style-name="T586">64</text:span><text:span text:style-name="T587">. Išoriniam apšvietimui gali būti naudojami bet kokie šviesos šaltiniai.</text:span></text:p>
      <text:p text:style-name="P588"><text:span text:style-name="T589">65</text:span><text:span text:style-name="T590">. Apšviečiant įmonių<text:s/></text:span><text:span text:style-name="T591">teritorijas fizinės saugos tikslais, draudžiama naudoti dujų išlydžio lempas, jeigu nuolatos jos nedega ir automatiškai įsijungia tik pradėjus veikti apsaugos signalizacijai.</text:span></text:p>
      <text:p text:style-name="P592"><text:span text:style-name="T593">66</text:span><text:span text:style-name="T594">. Išorinio apšvietimo šviestuvai ir prožektoriai gali būti įrengiami ant sp</text:span><text:span text:style-name="T595">ecialiai pastatytų atramų arba stulpų, iki 1000 V įtampos oro linijų atramų, iki 600 V įtampos visų srovės tipų miestų elektrifikuotojo transporto kontaktinio tinklo atramų, statinių sienų, perdangų ir konstrukcijų (parapetų), žaibolaidžių bokštų, technolo</text:span><text:span text:style-name="T596">ginių estakadų, technologinės įrangos aikštelių ir dūmtraukių, tiltų ir transporto estakadų atitvarų, taip pat gali būti įrengiami ant žemės (paviršiuje ir įgilinti) ir pakabinti ant trosų, tvirtinamų prie statinių sienų arba konstrukcijų bei specialių atr</text:span><text:span text:style-name="T597">amų.</text:span></text:p>
      <text:p text:style-name="P598"><text:span text:style-name="T599">67</text:span><text:span text:style-name="T600">. Ant iki 1000 V įtampos oro linijų atramų išorinio apšvietimo šviestuvai turi būti tvirtinami:</text:span></text:p>
      <text:p text:style-name="P601"><text:span text:style-name="T602">67.1</text:span><text:span text:style-name="T603">. virš oro linijos laidų arba apatinių laidų lygyje, jeigu šviestuvai ir laidai tvirtinami skirtingose atramos pusėse ir yra prižiūrimi nuo<text:s/></text:span><text:span text:style-name="T604">teleskopinių izoliuotų bokštelių. Horizontalusis atstumas nuo šviestuvo iki artimiausio oro linijos laido turi būti ne mažesnis kaip 0,6 m;</text:span></text:p>
      <text:p text:style-name="P605"><text:span text:style-name="T606">67.2</text:span><text:span text:style-name="T607">. žemiau oro linijos laidų, jeigu šviestuvai prižiūrimi kitais būdais. Atstumas nuo šviestuvo iki artimiausi</text:span><text:span text:style-name="T608">o laido stačiąja kryptimi turi būti ne mažesnis kaip 0,2 m. Atstumas nuo šviestuvo iki atramos turi būti ne mažesnis kaip 0,4 m.</text:span></text:p>
      <text:p text:style-name="P609"><text:span text:style-name="T610">68</text:span><text:span text:style-name="T611">. Prie trosų tvirtinami šviestuvai turi būti apsaugoti nuo švytavimo.</text:span></text:p>
      <text:p text:style-name="P612"><text:span text:style-name="T613">69</text:span><text:span text:style-name="T614">. Virš važiuojamosios kelių, gatvių ir aikš</text:span><text:span text:style-name="T615">čių dalies išorinio apšvietimo šviestuvai turi būti įrengti ne žemesniame kaip 6,5 m aukštyje.</text:span></text:p>
      <text:p text:style-name="P616"><text:span text:style-name="T617">70</text:span><text:span text:style-name="T618">. Virš kontaktinio tinklo šviestuvai turi būti įrengti ne mažesniame kaip 8 m aukštyje nuo tramvajaus bėgio viršaus ir ne mažesniame kaip 9 m aukštyje nuo<text:s/></text:span><text:span text:style-name="T619">troleibuso kelio važiuojamosios dalies. Atstumas nuo išorinio apšvietimo linijos laidų iki kontaktinį tinklą palaikančių skersinių trosų stačiąja kryptimi turi būti ne mažesnis kaip 0,5 m.</text:span></text:p>
      <text:p text:style-name="P620"><text:span text:style-name="T621">71</text:span><text:span text:style-name="T622">. Virš bulvarų ir pėsčiųjų takų išorinio apšvietimo šviestuva</text:span><text:span text:style-name="T623">i turi būti įrengti ne žemesniame kaip 3 m aukštyje.</text:span></text:p>
      <text:p text:style-name="P624"><text:span text:style-name="T625">72</text:span><text:span text:style-name="T626">. Dideliems transporto mazgams, aikštėms, stadionams ir pan. objektams apšviesti naudojami šviestuvai gali būti įrengiami 20 m ir didesniame aukštyje, jeigu užtikrinama saugi jų techninė priežiūra.</text:span></text:p>
      <text:p text:style-name="P627"><text:span text:style-name="T628">73</text:span><text:span text:style-name="T629">. Išorinio apšvietimo šviestuvų tvirtinimo atramos turi būti įrengtos už valstybinės reikšmės kelių briaunos, o A, B ir C kategorijų gatvėse ir G1, G2 kategorijų aikštėse – ne arčiau kaip 1 m atstumu nuo važiuojamosios dalies krašto. Kitose gatvėse<text:s/></text:span><text:span text:style-name="T630">šį atstumą galima<text:s/></text:span><text:soft-page-break/><text:span text:style-name="T631">sumažinti iki 0,6 m, o gatvėse, skirtose tik lengvųjų automobilių eismui ir kuriomis nevažinėja visuomeninis transportas, – iki 0,3 m.</text:span></text:p>
      <text:p text:style-name="P632">Draudžiama išorinio apšvietimo atramas įrengti tarp šalia gatvių esančių gaisrinių hidrantų ir gatvių važiuojamosios dalies.</text:p>
      <text:p text:style-name="P633"><text:span text:style-name="T634">Įmonių teritorijose išorinio apšvietimo atramos nuo važiuojamosios kelio dalies krašto turi būti ne arčiau kaip 0,6 m.</text:span></text:p>
      <text:p text:style-name="P635"><text:span text:style-name="T636">74</text:span><text:span text:style-name="T637">. Prie kelių ir gatvių, tiltų bei estakadų atitvarų, ne arčiau kaip 0,6 m nuo važiuojamosios dalies krašto, į</text:span><text:span text:style-name="T638">rengiamas atramas su apsaugotais nuo prisilietimo prie srovinių dalių šviestuvais leidžiama įrengti ir mažesniame kaip 6,5 m aukštyje.</text:span></text:p>
      <text:p text:style-name="P639"><text:span text:style-name="T640">75</text:span><text:span text:style-name="T641">. Jeigu gatvės ar kelio skiriamosios juostos plotis mažesnis kaip 4 metrai, apšvietimo atramos turi būti saugios (L</text:span><text:span text:style-name="T642">ST EN 12767:2008 „Kelio įrenginių atraminių konstrukcijų pasyvioji sauga. Reikalavimai, klasifikavimas ir bandymo metodai“) arba apsaugotos apsauginėmis atitvarų sistemomis.</text:span></text:p>
      <text:p text:style-name="P643"><text:span text:style-name="T644">76</text:span><text:span text:style-name="T645">. Išorinio apšvietimo atramas leidžiama įrengti ir už gatvės bei kelio griov</text:span><text:span text:style-name="T646">elių, bet atstumas nuo atramos iki važiuojamosios dalies krašto turi būti ne didesnis kaip 4 m.</text:span></text:p>
      <text:p text:style-name="P647"><text:span text:style-name="T648">77</text:span><text:span text:style-name="T649">. Kelių ir gatvių sankirtų vietose išorinio apšvietimo atramos turi būti įrengtos ne mažesniu kaip 1,5 m atstumu nuo šaligatvio suapvalinimo vietos pradži</text:span><text:span text:style-name="T650">os.</text:span></text:p>
      <text:p text:style-name="P651"><text:span text:style-name="T652">78</text:span><text:span text:style-name="T653">. Atramos alėjoms ir perėjimo takams apšvieti turi būti įrengiamos šalia perėjų.</text:span></text:p>
      <text:p text:style-name="P654"><text:span text:style-name="T655">79</text:span><text:span text:style-name="T656">. Apželdintose gatvėse ir keliuose šviestuvai turi būti įrengiami už želdinių vainiko ribų ant pailgintų į gatvės bei kelio pusę atsuktų gembių arba jie turi b</text:span><text:span text:style-name="T657">ūti tvirtinami prie trosų.</text:span></text:p>
      <text:p text:style-name="P658"><text:span text:style-name="T659">80</text:span><text:span text:style-name="T660">. Išorinis apšvietimas gali būti maitinamas tiesiogiai iš transformatorinių, iš įvadinių skirstomųjų įrenginių ir (ar) atsinaujinančių energijos šaltinių.</text:span></text:p>
      <text:p text:style-name="P661"><text:span text:style-name="T662">81</text:span><text:span text:style-name="T663">. Gatvių ir įmonių teritorijų išorinio apšvietimo šviestuvai t</text:span><text:span text:style-name="T664">uri būti maitinami specialiai šiam tikslui nutiestomis oro arba kabelių linijomis, kai nulinis laidininkas jungiamas prie tos pačios transformatorinės.</text:span></text:p>
      <text:p text:style-name="P665"><text:span text:style-name="T666">82</text:span><text:span text:style-name="T667">. Kaimuose išoriniam apšvietimui leidžiama panaudoti nutiestas oro linijas, sumontuojant specialų<text:s/></text:span><text:span text:style-name="T668">fazinį išorinio apšvietimo laidą. Nuliniu laidininku naudojamas atskiras linijos nulinis laidininkas.</text:span></text:p>
      <text:p text:style-name="P669"><text:span text:style-name="T670">83</text:span><text:span text:style-name="T671">. Miestų transporto ir pėsčiųjų perėjimo tunelių išorinio apšvietimo įrenginiai turi būti maitinami iš dviejų nepriklausomų šaltinių dviem<text:s/></text:span><text:span text:style-name="T672">linijomis.</text:span></text:p>
      <text:p text:style-name="P673"><text:span text:style-name="T674">84</text:span><text:span text:style-name="T675">. Mikrorajonų teritorijos išorinis apšvietimas gali būti maitinamas iš atskirų išorinio apšvietimo maitinimo punktų arba nuo šalia esančio gatvių išorinio apšvietimo tinklo. Perėjimų takų ir privažiavimų kelių prie gyvenamųjų namų ir visuo</text:span><text:span text:style-name="T676">meninės paskirties statinių, tarp jų ir įėjimų, išorinio apšvietimo šviestuvai gali būti maitinami iš šių statinių įvadinių spintų arba prijungiami prie laiptinių, vestibiulių, holų ir pan. vidaus apšvietimo tinklų – geriausia prie saugos arba evakuacinio<text:s/></text:span><text:span text:style-name="T677">apšvietimo, jeigu jie įjungiami kartu su darbiniu apšvietimu.</text:span></text:p>
      <text:p text:style-name="P678"><text:span text:style-name="T679">85</text:span><text:span text:style-name="T680">. Atvirų technologinių įrenginių, estakadų, saugojimo aikštelių ir kitų objektų, įrengtų prie gamybos ir pramonės paskirties pastatų, išorinis apšvietimas turi būti prijungiamas prie vidin</text:span><text:span text:style-name="T681">io pastatų, kuriems jie priklauso, apšvietimo tinklų.</text:span></text:p>
      <text:p text:style-name="P682"><text:span text:style-name="T683">86</text:span><text:span text:style-name="T684">. Stebėjimo apšvietimo įrenginiai turi būti maitinami atskiromis tik tam skirtomis linijomis.</text:span></text:p>
      <text:p text:style-name="P685"><text:span text:style-name="T686">87</text:span><text:span text:style-name="T687">. Gaisrui gesinti skirtų vandens rezervuarų, gaisrinių hidrantų, vandens šaltinių vietas ir priv</text:span><text:span text:style-name="T688">ažiavimo prie jų kelius žyminčios specialios rodyklės (ženklai) tamsiu paros metu turi būti apšviesti. Šie šviestuvai turi būti prijungiami prie naktinio gatvių apšvietimo tinklo.</text:span></text:p>
      <text:p text:style-name="P689"><text:span text:style-name="T690">88</text:span><text:span text:style-name="T691">. Išorinio apšvietimo šviestuvai su dujų išlydžio lempomis turi būti<text:s/></text:span><text:span text:style-name="T692">su individualiomis reaktyviosios galios kompensavimo priemonėmis. Naudojant prožektorius, leidžiama naudoti grupinį reaktyviosios galios kompensavimą.</text:span></text:p>
      <text:p text:style-name="P693"><text:span text:style-name="T694">89</text:span><text:span text:style-name="T695">. Miestuose, miesteliuose ir kaimuose išorinio apšvietimo tinklams turi būti naudojamos požeminės a</text:span><text:span text:style-name="T696">rba oro kabelių linijos.</text:span></text:p>
      <text:p text:style-name="P697"><text:span text:style-name="T698">90</text:span><text:span text:style-name="T699">. Ant iki 600 V įtampos miestų elektrifikuoto transporto kontaktinio tinklo atramų įrengtiems išorinio apšvietimo šviestuvams maitinti leidžiama tiesti oro kabelius.</text:span></text:p>
      <text:p text:style-name="P700"><text:span text:style-name="T701">91</text:span><text:span text:style-name="T702">. Išorinio apšvietimo tinklai turi būti įrengti laika</text:span><text:span text:style-name="T703">ntis ELIĮT reikalavimų.</text:span></text:p>
      <text:p text:style-name="P704"><text:span text:style-name="T705">92</text:span><text:span text:style-name="T706">. Oro linijų neizoliuoti nuliniai laidai, naudojami išoriniam apšvietimui, turi būti tvirtinami žemiau fazinių bendrosios paskirties ir fazinio išorinio apšvietimo laido.</text:span></text:p>
      <text:p text:style-name="P707"><text:span text:style-name="T708">93</text:span><text:span text:style-name="T709">. Naudojant išoriniam apšvietimui kitų ūkio subje</text:span><text:span text:style-name="T710">ktų žinioje esančias oro linijas, išorinio apšvietimo laidų išdėstymas turi būti derinamas su šiais ūkio subjektais.</text:span></text:p>
      <text:p text:style-name="P711"><text:span text:style-name="T712">94</text:span><text:span text:style-name="T713">. Kabelių linijų perėjimo į oro linijas vietose, ant atramų 2,5 m aukštyje, turi būti įrengti komutavimo įtaisai. Kabelinių įvadų iš<text:s/></text:span><text:span text:style-name="T714">maitinimo punktų perėjimo į oro linijas ir kabelinių intarpų oro linijose vietose įrengti komutavimo įtaisus nereikalaujama.</text:span></text:p>
      <text:p text:style-name="P715"><text:span text:style-name="T716">95</text:span><text:span text:style-name="T717">. Magistralinių linijų ruožų galuose įrengtos rezervinės jungtys tinklui rezervuoti esant normaliam darbo režimui turi būti a</text:span><text:span text:style-name="T718">tjungtos.</text:span></text:p>
      <text:p text:style-name="P719"><text:span text:style-name="T720">96</text:span><text:span text:style-name="T721">. Montuojant apšvietimo magistralines kabelių linijas atramų cokolinėje dalyje arba specialioje atsišakojimo dėžutėje leidžiama kabelio laidininkus perpjauti sujungiant juos specialiais gnybtais. Iki 10 mm</text:span><text:span text:style-name="T722">2</text:span><text:span text:style-name="T723"><text:s/>skerspjūvio magistraliniai kabeli</text:span><text:span text:style-name="T724">o laidininkai gali būti nepjaunami. Didesnio skerspjūvio kabeliai turi būti sujungiami atsišakojimo dėžutėse ant specialių gnybtų. Atsišakojimo dėžutėje turi būti įrengiamas šviestuvo apsaugos įtaisas. Atšakoms įrengti gali būti naudojamos ir atramos išorė</text:span><text:span text:style-name="T725">je tvirtinamos sandarios dėžutės. Atšakai iki šviestuvo įrengti turi būti naudojami izoliuoti laidai apsauginiame apvalkale arba kabelis. Kontaktinio tinklo atramose įrengiamų atšakų laidų izoliacijos lygis turi būti ne mažesnis kaip kontaktinio tinklo.</text:span></text:p>
      <text:p text:style-name="P726"><text:span text:style-name="T727">97</text:span><text:span text:style-name="T728">. Išorinio apšvietimo šviestuvai, tvirtinami prie trosų, turi būti maitinami oro kabelių atšakomis nuo linijų.</text:span></text:p>
      <text:p text:style-name="P729"><text:span text:style-name="T730">98</text:span><text:span text:style-name="T731">. Išorinio apšvietimo šviestuvams pakabinti naudojami trosai turi būti tvirtinami prie statinių konstrukcijų, naudojant amortizatorius.</text:span></text:p>
      <text:p text:style-name="P732"><text:span text:style-name="T733">99</text:span><text:span text:style-name="T734">. Vienfaziuose išorinio apšvietimo tinkluose nulinių laidininkų skerspjūvis turi būti toks pat kaip ir fazinių.</text:span></text:p>
      <text:p text:style-name="P735"><text:span text:style-name="T736">100</text:span><text:span text:style-name="T737">. Trifaziuose tinkluose, kuriuose visos fazės atjungiamos vienu metu, nulinių laidininkų skerspjūvis turi būti parenkamas pagal<text:s/></text:span><text:span text:style-name="T738">Taisyklių 35 punkto reikalavimus.</text:span></text:p>
      <text:p text:style-name="P739"><text:span text:style-name="T740">101</text:span><text:span text:style-name="T741">. Prožektoriai ir šviestuvai ant atvirųjų skirstyklų konstrukcijų su žaibolaidžiais turi būti įrengti laikantis EĮĮBT VII skyriaus ir SPEĮĮT III skyriaus reikalavimų.</text:span></text:p>
      <text:p text:style-name="P742"/>
      <text:p text:style-name="P743"><text:span text:style-name="T744">VI</text:span><text:span text:style-name="T745">.<text:s/></text:span><text:span text:style-name="T746">ŠVIESOS REKLAMA, ŽENKLAI IR ILIUMINAC</text:span><text:span text:style-name="T747">IJOS</text:span></text:p>
      <text:p text:style-name="P748"/>
      <text:p text:style-name="P749"><text:span text:style-name="T750">102</text:span><text:span text:style-name="T751">. Šviečiančiųjų dujų išlydžio vamzdeliams maitinti naudojamų sausųjų transformatorių antrinė įtampa turi būti ne aukštesnė kaip 15 kV. Transformatoriai turi būti atsparūs trumpiesiems jungimams antrinėje grandinėje. Transformatorinėse atstumai</text:span><text:span text:style-name="T752"><text:s/>nuo atvirai įrengtų srovinių dalių iki statinio konstrukcijų, pagamintų iš B ar žemesnės degumo klasės statybos produktų, turi būti ne mažesni kaip 50 mm.</text:span></text:p>
      <text:p text:style-name="P753"><text:span text:style-name="T754">103</text:span><text:span text:style-name="T755">. Šviečiančiųjų dujų išlydžio vamzdelius maitinantys transformatoriai turi būti įrengti kuo a</text:span><text:span text:style-name="T756">rčiau vamzdelių apsaugotoje, pašaliniams neprieinamoje vietoje – rakinamoje uždaroje patalpoje, rakinamoje uždaroje dėžėje ir pan., kurių durys arba dangtis turi būti su blokavimo įtaisais, išjungiančiais pirminės grandinės įtampą juos atidarius. Kartu su<text:s/></text:span><text:span text:style-name="T757">transformatoriumi leidžiama įrengti ir pirminės grandinės komutavimo ir apsaugos įtaisus.</text:span></text:p>
      <text:p text:style-name="P758"><text:span text:style-name="T759">104</text:span><text:span text:style-name="T760">. Vitrinų ir reklaminių stendų, kuriuose naudojami aukštosios įtampos šviečiančiųjų dujų išlydžio vamzdeliai, įėjimo duryse turi būti įrengti blokavimo įtaisai</text:span><text:span text:style-name="T761">, išjungiantys pirminės grandinės įtampą jas atidarius. Automatikai išjungus maitinimą, įranga gali būti įjungiama tik rankiniu būdu, uždarius vitrinos dureles.</text:span></text:p>
      <text:p text:style-name="P762"><text:span text:style-name="T763">105</text:span><text:span text:style-name="T764">. Visos šviečiančiųjų dujų išlydžio vamzdelių įrangos dalys neapsaugotose vietose turi b</text:span><text:span text:style-name="T765">ūti tvirtinamos ne žemesniame kaip 3 m aukštyje nuo žemės arba grindų ir ne arčiau kaip 0,5 m nuo priežiūros aikštelių paviršiaus, stogo ir kitų statinio konstrukcijų.</text:span></text:p>
      <text:p text:style-name="P766"><text:span text:style-name="T767">106</text:span><text:span text:style-name="T768">. Neapsaugotos įtampą turinčios šviečiančiųjų dujų išlydžio vamzdelių įrangos dal</text:span><text:span text:style-name="T769">ys pašaliniams asmenims prieinamose vietose turi būti atitvertos ir pažymėtos draudžiamaisiais plakatais (SPEĮĮT III skyrius).</text:span></text:p>
      <text:p text:style-name="P770"><text:span text:style-name="T771">107</text:span><text:span text:style-name="T772">. Tarp atvirųjų šviečiančiųjų dujų išlydžio vamzdelių įrangos srovinių dalių ir statinių metalinių bei kitų konstrukcijų t</text:span><text:span text:style-name="T773">uri būti ne mažesnis kaip 20 mm, o tarp jų ir izoliuotų dalių – ne mažesnis kaip 10 mm oro tarpas. Atstumas tarp skirtingo potencialo įrangos dalių turi būti ne mažesnis kaip 50 mm.</text:span></text:p>
      <text:p text:style-name="P774"><text:span text:style-name="T775">108</text:span><text:span text:style-name="T776">. Atviros pasyviosios šviečiančiųjų dujų išlydžio vamzdelių įrangos</text:span><text:span text:style-name="T777"><text:s/>dalys ir vienas transformatoriaus antrinės grandinės išvadas arba vidurinis apvijos taškas turi būti įžeminti.</text:span></text:p>
      <text:p text:style-name="P778"><text:span text:style-name="T779">109</text:span><text:span text:style-name="T780">. Pirminėje transformatoriaus grandinėje įrengtas komutavimo apsaugos įtaisas turi išjungti visus polius.</text:span></text:p>
      <text:p text:style-name="P781"><text:span text:style-name="T782">110</text:span><text:span text:style-name="T783">. Šviečiančiųjų dujų išl</text:span><text:span text:style-name="T784">ydžio vamzdelių elektrodai neturi būti tempiami.</text:span></text:p>
      <text:p text:style-name="P785"><text:span text:style-name="T786">111</text:span><text:span text:style-name="T787">. Aukštosios įtampos tinklui turi būti naudojami izoliuoti laidai arba kabeliai, kurių bandomoji įtampa ne žemesnė kaip 15 kV. Galimose pažaidų vietose laidai ir kabeliai turi būti apsaugoti vamzdžiai</text:span><text:span text:style-name="T788">s, loveliais arba kitokiu būdu, naudojant A1 degumo klasės statybos produktus.</text:span></text:p>
      <text:p text:style-name="P789"><text:span text:style-name="T790">112</text:span><text:span text:style-name="T791">. Reklaminiai stendai gatvėse ir aikštėse, savo forma ir spalva panašūs į šviesoforus, turi būti įrengiami ne žemesniame kaip 8 m aukštyje nuo gatvės paviršiaus.</text:span></text:p>
      <text:p text:style-name="P792"><text:span text:style-name="T793">113</text:span><text:span text:style-name="T794">.</text:span><text:span text:style-name="T795"><text:s/>Pėsčiųjų tuneliuose su atšakomis ir ilgesniuose kaip 80 m tiesiuosiuose jų ruožuose, ne žemesniame kaip 1,8 m aukštyje, turi būti įrengiamos ištisą parą šviečiančios krypties rodyklės.</text:span></text:p>
      <text:p text:style-name="P796"><text:span text:style-name="T797">114</text:span><text:span text:style-name="T798">. Šviečiantieji kelių ženklai ir kelių ženklų apšvietimo šviest</text:span><text:span text:style-name="T799">uvai turi būti maitinami nuo išorinio apšvietimo linijų ir (ar) atsinaujinančių energijos šaltinių.</text:span></text:p>
      <text:p text:style-name="P800"><text:span text:style-name="T801">115</text:span><text:span text:style-name="T802">. Šviesos reklamos ir statinių dekoratyvinio apšvietimo įrenginiai gali būti maitinami atskiromis linijomis iš įvadinių skirstomųjų spintų arba iš<text:s/></text:span><text:span text:style-name="T803">statinių bendrojo apšvietimo tinklų, jeigu yra įrengta srovės skirtuminė apsauga.</text:span></text:p>
      <text:p text:style-name="P804"><text:span text:style-name="T805">116</text:span><text:span text:style-name="T806">. Pastatų numerių ženklų ir gatvių pavadinimų ženklų apšvietimo šviestuvai turi būti maitinami iš statinių bendrojo apšvietimo tinklų.</text:span></text:p>
      <text:p text:style-name="P807"/>
      <text:p text:style-name="P808"><text:span text:style-name="T809">VII</text:span><text:span text:style-name="T810">.<text:s/></text:span><text:span text:style-name="T811">APŠVIETIMO VALDYMAS</text:span></text:p>
      <text:p text:style-name="P812"/>
      <text:p text:style-name="P813"><text:span text:style-name="T814">117</text:span><text:span text:style-name="T815">. Išorinis apšvietimas turi būti valdomas atskirai, neatsižvelgiant į vidinį apšvietimą.</text:span></text:p>
      <text:p text:style-name="P816"><text:span text:style-name="T817">118</text:span><text:span text:style-name="T818">. Didelių gamybos paskirties patalpų ir didelių visuomeninės paskirties pastatų patalpų bendrasis apšvietimas turi būti valdomas centralizuotai. Central</text:span><text:span text:style-name="T819">izuoto apšvietimo valdymo būdas ir naudojamos valdymo priemonės turi būti pagrįstos ekonomiškai. Apšvietimo valdymui leidžiama naudoti televaldymo priemones (EĮRAAĮT).</text:span></text:p>
      <text:p text:style-name="P820"><text:span text:style-name="T821">119</text:span><text:span text:style-name="T822">. Pramonės įmonių išorinis apšvietimas turi būti valdomas iš įmonės elektros tiek</text:span><text:span text:style-name="T823">imo valdymo dispečerinės arba iš budinčiųjų elektrotechnikos darbuotojų patalpų.</text:span></text:p>
      <text:p text:style-name="P824"><text:span text:style-name="T825">120</text:span><text:span text:style-name="T826">. Miestų, miestelių ir kaimų išorinis apšvietimas turi būti valdomas iš išorinio apšvietimo valdymo dispečerinės, fotorelėmis arba iš budinčiųjų elektrotechnikos darbuo</text:span><text:span text:style-name="T827">tojų patalpų.</text:span></text:p>
      <text:p text:style-name="P828"><text:span text:style-name="T829">121</text:span><text:span text:style-name="T830">. Centralizuoto išorinio ir vidinio apšvietimo valdymo įtaisai turi būti maitinami nuo atskirų grupinių skydelių.</text:span></text:p>
      <text:p text:style-name="P831"><text:span text:style-name="T832">122</text:span><text:span text:style-name="T833">. Decentralizuoto apšvietimo valdymo įtaisus leidžiama maitinti iš apšvietimo tinklų.</text:span></text:p>
      <text:p text:style-name="P834"><text:span text:style-name="T835">123</text:span><text:span text:style-name="T836">. Naudojant automatin</text:span><text:span text:style-name="T837">į išorinio ir vidinio apšvietimo įjungimą pagal apšvietos lygį, turi būti numatyta ir rankinio įjungimo bei išjungimo įranga.</text:span></text:p>
      <text:p text:style-name="P838"><text:span text:style-name="T839">124</text:span><text:span text:style-name="T840">. Išorinio ir vidinio apšvietimo valdymo įranga gali būti įrengiama dispečerių valdymo pultuose, transformatorinių skirstyk</text:span><text:span text:style-name="T841">lose, įvadinėse skirstomosiose spintose ir skyduose. Centralizuoto apšvietimo valdymo įrangoje turi būti matomi pagrindinių komutavimo aparatų padėties fiksavimo rodmenys.</text:span></text:p>
      <text:p text:style-name="P842"><text:span text:style-name="T843">125</text:span><text:span text:style-name="T844">. Viena linija leidžiama maitinti keletą grupinių vidinio apšvietimo skydelių</text:span><text:span text:style-name="T845">. Kiekvieno grupinio skydelio įvade turi būti įrengtas komutavimo valdymo įtaisas.</text:span></text:p>
      <text:p text:style-name="P846"><text:span text:style-name="T847">126</text:span><text:span text:style-name="T848">. Patalpose, kuriose skiriamos nevienodo natūralaus apšvietimo zonos dėl to, kad atliekamiems darbams reikia skirtingos apšvietos, turi būti įrengtas individualus zon</text:span><text:span text:style-name="T849">ų<text:s/></text:span><text:soft-page-break/><text:span text:style-name="T850">apšvietimo valdymo įtaisas.</text:span></text:p>
      <text:p text:style-name="P851"><text:span text:style-name="T852">127</text:span><text:span text:style-name="T853">. Apšvietimo jungikliai turi būti tinkami naudoti patalpose, kuriose jie įrengiami, arba jie turi būti įrengti gretimose patalpose, kur aplinka mažiau pavojinga.</text:span></text:p>
      <text:p text:style-name="P854"><text:span text:style-name="T855">128</text:span><text:span text:style-name="T856">. Patalpose, ilgesnėse kaip 6 m, kuriose yra keli<text:s/></text:span><text:span text:style-name="T857">įėjimai, apšvietimo valdymo įtaisus reikia įrengti prie kiekvieno arba kelių įėjimų, numatant galimybę apšvietimą valdyti iš abiejų patalpos galų.</text:span></text:p>
      <text:p text:style-name="P858"><text:span text:style-name="T859">129</text:span><text:span text:style-name="T860">. Patalpose, kur saugos ir evakuacinis apšvietimas nenaudojami, o darbiniam apšvietimui įrengti daugia</text:span><text:span text:style-name="T861">u kaip keturi šviestuvai, šviestuvai turi būti suskirstyti į kelias savarankiškai valdomas grupes.</text:span></text:p>
      <text:p text:style-name="P862"><text:span text:style-name="T863">130</text:span><text:span text:style-name="T864">. Saugos ir evakuacinis apšvietimas gali būti valdomi iš patalpų grupinių skydelių, skirstomųjų punktų, transformatorinės skirstyklos arba specialaus<text:s/></text:span><text:span text:style-name="T865">centralizuoto valdymo pulto. Valdymo įtaisai turi būti prieinami tik eksploatuojantiems darbuotojams.</text:span></text:p>
      <text:p text:style-name="P866"><text:span text:style-name="T867">131</text:span><text:span text:style-name="T868">. Vietinio apšvietimo ir kilnojamieji šviestuvai turi būti valdomi individualiais jungikliais, įrengiamais prie šviestuvų ir esančiais neatskiriama</text:span><text:span text:style-name="T869"><text:s/>jų dalimi.</text:span></text:p>
      <text:p text:style-name="P870"><text:span text:style-name="T871">132</text:span><text:span text:style-name="T872">. Ilgalaikio veikimo ultravioletinės spinduliuotės įrenginiai turi būti valdomi atskirai, neatsižvelgiant į bendrąjį patalpų apšvietimą.</text:span></text:p>
      <text:p text:style-name="P873"><text:span text:style-name="T874">133</text:span><text:span text:style-name="T875">. Miestų išorinis apšvietimas gali būti valdomas iš vieno centralizuoto dispečerinio punkto a</text:span><text:span text:style-name="T876">rba kelių rajoninių dispečerinių punktų, turinčių tiesioginį tarpusavio ryšį.</text:span></text:p>
      <text:p text:style-name="P877"><text:span text:style-name="T878">134</text:span><text:span text:style-name="T879">. Centralizuotas miestų, miestelių ir kaimų išorinio apšvietimo valdymas gali būti atliekamas nuotoliniu būdu, naudojant televaldymo įtaisus (EĮRAAĮT IV skyrius).</text:span></text:p>
      <text:p text:style-name="P880"><text:span text:style-name="T881">135</text:span><text:span text:style-name="T882">.</text:span><text:span text:style-name="T883"><text:s/>Išorinio apšvietimo tinkle turi būti numatyta galimybė išjungti dalį šviestuvų nakties metu, išskyrus elektros šviestuvus, nurodytus Taisyklių 87 punkte.</text:span></text:p>
      <text:p text:style-name="P884"><text:span text:style-name="T885">136</text:span><text:span text:style-name="T886">. Pramonės įmonėse naudojant centralizuotą išorinio apšvietimo valdymą, turi būti numatyta ir<text:s/></text:span><text:span text:style-name="T887">vietinio valdymo galimybė.</text:span></text:p>
      <text:p text:style-name="P888"><text:span text:style-name="T889">137</text:span><text:span text:style-name="T890">. Atvirų technologinių įrenginių, atvirų sandėlių ir kitų atvirų objektų, kurių apšvietimo įrenginiai maitinami iš šalia esančių gamybos paskirties patalpų, apšvietimas turi būti valdomas iš gretimų gamybos paskirties pata</text:span><text:span text:style-name="T891">lpų arba centralizuotai.</text:span></text:p>
      <text:p text:style-name="P892"><text:span text:style-name="T893">138</text:span><text:span text:style-name="T894">. Mažose įmonėse, miesteliuose ir kaimuose išoriniam apšvietimui valdyti galima naudoti komutavimo aparatus, įrengtus ant apšvietimo linijų atramų patogiose prižiūrėti vietose.</text:span></text:p>
      <text:p text:style-name="P895"><text:span text:style-name="T896">139</text:span><text:span text:style-name="T897">. Transporto tuneliuose ir pėsčiųjų perė</text:span><text:span text:style-name="T898">jose turi būti numatyti dieninio, vakarinio ir naktinio darbinio apšvietimo režimai ir įrengta įranga jiems valdyti.</text:span></text:p>
      <text:p text:style-name="P899"><text:span text:style-name="T900">140</text:span><text:span text:style-name="T901">. Parkų, stadionų ir kitų poilsio zonų, prižiūrimų ir tvarkomų miestų ir miestelių savivaldos organų, išorinis apšvietimas turi būti</text:span><text:span text:style-name="T902"><text:s/>valdomas centralizuotai kartu su gatvių ir aikščių apšvietimu.</text:span></text:p>
      <text:p text:style-name="P903"><text:span text:style-name="T904">141</text:span><text:span text:style-name="T905">. Uždarų mokyklų, viešbučių, ligoninių, sanatorijų, poilsiaviečių ir pan. objektų teritorijų išorinis apšvietimas turi būti valdomas iš atitinkamos administracinės paskirties patalpos b</text:span><text:span text:style-name="T906">udinčiojo personalo darbo vietos.</text:span></text:p>
      <text:p text:style-name="P907"><text:span text:style-name="T908">142</text:span><text:span text:style-name="T909">. Miestų ir pramonės įmonių išoriniam apšvietimui turi būti naudojamas nuoseklus (kaskadinis) tinklų valdymas.</text:span></text:p>
      <text:p text:style-name="P910"/>
      <text:p text:style-name="P911"><text:span text:style-name="T912">VIII</text:span><text:span text:style-name="T913">.<text:s/></text:span><text:span text:style-name="T914">APŠVIETIMO ĮTAISAI IR INSTALIACINIAI REIKMENYS</text:span></text:p>
      <text:p text:style-name="P915"/>
      <text:p text:style-name="P916"><text:span text:style-name="T917">143</text:span><text:span text:style-name="T918">. Šviestuvai turi būti atsparūs apli</text:span><text:span text:style-name="T919">nkos, kurioje jie įrengiami, poveikiui. Šviestuvų konstrukcija turi atitikti gamintojo ir SPTPEĮĮT nustatytus reikalavimus.</text:span></text:p>
      <text:p text:style-name="P920"><text:span text:style-name="T921">144</text:span><text:span text:style-name="T922">. Šviestuvai turi būti įrengiami tokiose vietose, kad būtų patogu ir saugu juos tvirtinti ir techniškai prižiūrėti, naudojant</text:span><text:span text:style-name="T923"><text:s/>technines priemones.</text:span></text:p>
      <text:p text:style-name="P924"><text:span text:style-name="T925">145</text:span><text:span text:style-name="T926">. Gamybos paskirties patalpose, kuriose nenaudojami tiltiniai kranai, o šviestuvų priežiūra nuo ant grindų pastatomų stacionariųjų arba kilnojamųjų tiltelių arba bokštelių negalima, šviestuvai ir apšvietimo tinklai turi būti<text:s/></text:span><text:span text:style-name="T927">įrengiami ant specialiųjų stacionarių tiltelių, pagamintų iš A1 degumo klasės statybos produktų. Tokie tilteliai gali būti įrengiami ir visuomeninės paskirties pastatų patalpose, jeigu kitokiu būdu prižiūrėti šviestuvų negalima.</text:span></text:p>
      <text:p text:style-name="P928"><text:span text:style-name="T929">146</text:span><text:span text:style-name="T930">. Patalpose, kuriose</text:span><text:span text:style-name="T931"><text:s/>numatyta šviestuvus prižiūrėti nuo kilnojamųjų kopėčių, jie turi būti pakabinti ne didesniame kaip 5 m aukštyje nuo grindų. Draudžiama šviestuvus įrengti virš didelių matmenų technologinių įrenginių, virš grindų įgilinimo vietų ir pan., kur neįmanoma juos</text:span><text:span text:style-name="T932"><text:s/>prižiūrėti nuo bokštelių ir kopėčių.</text:span></text:p>
      <text:p text:style-name="P933"><text:span text:style-name="T934">147</text:span><text:span text:style-name="T935">. Kabančių šviestuvų gembės arba trosai turi būti ne ilgesni kaip 1,5 m. Jeigu pakabinimo įranga ilgesnė, turi būti numatytos techninės priemonės šviestuvų švytavimui nuo oro srautų sumažinti.</text:span></text:p>
      <text:p text:style-name="P936"><text:span text:style-name="T937">148</text:span><text:span text:style-name="T938">. Ant vibru</text:span><text:span text:style-name="T939">ojančių konstrukcijų tvirtinami šviestuvai turi būti specialios konstrukcijos, neleidžiančios atsisukti lempoms ir kitiems tvirtinimo elementams. Tokiose vietose paprastos konstrukcijos šviestuvai turi būti tvirtinami naudojant amortizatorius.</text:span></text:p>
      <text:p text:style-name="P940"><text:span text:style-name="T941">149</text:span><text:span text:style-name="T942">. Pri</text:span><text:span text:style-name="T943">e judamųjų konstrukcijų pritvirtintiems šviestuvams maitinti turi būti naudojami lankstūs kabeliai varinėmis gyslomis.</text:span></text:p>
      <text:p text:style-name="P944"><text:span text:style-name="T945">150</text:span><text:span text:style-name="T946">. Aukštuminių statinių (bokštų, kaminų ir kt.), aukštesnių nei 45 m, saugos apšvietimas turi būti valdomas iš objektų, kuriems pri</text:span><text:span text:style-name="T947">klauso šie statiniai.</text:span></text:p>
      <text:p text:style-name="P948"><text:span text:style-name="T949">151</text:span><text:span text:style-name="T950">. Vietinio apšvietimo šviestuvai turi būti tvirtinami taip, kad jų padėtis būtų stabili.</text:span></text:p>
      <text:p text:style-name="P951"><text:span text:style-name="T952">152</text:span><text:span text:style-name="T953">. Kabančių šviestuvų tvirtinimo įranga turi išlaikyti penkis kartus didesnę negu šviestuvo svoris apkrovą.</text:span></text:p>
      <text:p text:style-name="P954"><text:span text:style-name="T955">153</text:span><text:span text:style-name="T956">. Stacionariųjų š</text:span><text:span text:style-name="T957">viestuvų srovinės srieginės lizdo dalys turi būti prijungtos prie nulinio laidininko. Jeigu lizdo srieginė dalis nelaidi, nulinis laidininkas prijungiamas prie gnybto, su kuriuo sujungiama srieginė lempos cokolio dalis. Laidų įvedimo į armatūrą vietose tur</text:span><text:span text:style-name="T958">i būti sumontuotos izoliacinės įvorės arba izoliaciniai antgaliai.</text:span></text:p>
      <text:p text:style-name="P959"><text:span text:style-name="T960">154</text:span><text:span text:style-name="T961">. Į šviestuvo armatūrą laidai turi būti įtraukiami taip, kad įvedimo vietoje nebūtų pažeidžiama izoliacija ir lizdo kontaktai nebūtų tempiami. Lankstinių armatūros sujungimų vietose<text:s/></text:span><text:span text:style-name="T962">laidai neturi būti tempiami ir trinami. Jie neturi savaime persislinkti ir judėti judamuosiuose armatūros elementuose.</text:span></text:p>
      <text:p text:style-name="P963"><text:span text:style-name="T964">155</text:span><text:span text:style-name="T965">. Maitinimo laidai neturi būti sujungiami šviestuvų tvirtinimo gembių, vamzdžių ir kitų tvirtinimo konstrukcijų viduje. Laidų suju</text:span><text:span text:style-name="T966">ngimo vietos turi būti prieinamos apžiūrėti.</text:span></text:p>
      <text:p text:style-name="P967"><text:span text:style-name="T968">156</text:span><text:span text:style-name="T969">. Kabantys šviestuvai gali būti tvirtinami ir už maitinančių juos laidininkų, jeigu jie specialiai šiam tikslui yra pagaminti.</text:span></text:p>
      <text:p text:style-name="P970"><text:span text:style-name="T971">157</text:span><text:span text:style-name="T972">. Tiesiogiai prie lizdo lemputei įsukti prijungiamų varinių laidininkų</text:span><text:span text:style-name="T973"><text:s/>skerspjūvis turi būti ne mažesnis kaip 0,5 mm</text:span><text:span text:style-name="T974">2</text:span><text:span text:style-name="T975"><text:s/>patalpose ir 1 mm</text:span><text:span text:style-name="T976">2</text:span><text:span text:style-name="T977"><text:s/>lauke.</text:span></text:p>
      <text:p text:style-name="P978"><text:span text:style-name="T979">158</text:span><text:span text:style-name="T980">. Šviestuvų su 100 W ir didesnės galios kaitinamosiomis ir dujų išlydžio lempomis armatūroje turi būti naudojami laidai, kurių leistinoji izoliacijos įšilimo temperatūra yra n</text:span><text:span text:style-name="T981">e mažesnė kaip 100<text:s/></text:span><text:span text:style-name="T982">o</text:span><text:span text:style-name="T983">C. Šviestuvų armatūroje naudojamų laidininkų izoliacijos klasė turi atitikti tinklo laidų (kabelių) izoliacijos klasę.</text:span></text:p>
      <text:p text:style-name="P984"><text:span text:style-name="T985">159</text:span><text:span text:style-name="T986">. Atšakų nuo išorinio apšvietimo linijų iki šviestuvų varinių laidininkų skerspjūvis turi būti ne mažesnis kai</text:span><text:span text:style-name="T987">p 1,5 mm</text:span><text:span text:style-name="T988">2</text:span><text:span text:style-name="T989">. Atšakos į šviestuvus turi būti įrengiamos naudojant specialius kontaktinius gnybtus, leidžiančius jas įrengti nenutraukiant maitinimo linijos laidų.</text:span></text:p>
      <text:p text:style-name="P990"><text:span text:style-name="T991">160</text:span><text:span text:style-name="T992">. Stalo ir kilnojamiesiems šviestuvams maitinti turi būti naudojami lankstūs variniai<text:s/></text:span><text:span text:style-name="T993">laidininkai (virvėlaidžiai) ne mažesnio kaip 0,75 mm</text:span><text:span text:style-name="T994">2</text:span><text:span text:style-name="T995"><text:s/>skerspjūvio gyslomis. Prožektoriams prijungti prie maitinimo tinklo naudojamų lanksčių varinių kabelių skerspjūvis turi būti ne mažesnis kaip 1,5 mm</text:span><text:span text:style-name="T996">2</text:span><text:span text:style-name="T997">.</text:span></text:p>
      <text:p text:style-name="P998"><text:span text:style-name="T999">161</text:span><text:span text:style-name="T1000">. Paslėptu būdu įrengiami elektrinio<text:s/></text:span><text:span text:style-name="T1001">apšvietimo įrenginiai turi būti montuojami į specialias dėžutes, specialius gaubtus arba į statybinėse konstrukcijose numatytas angas. Angų uždengimo dangteliai turi būti iš A1 degumo klasės statybos produktų.</text:span></text:p>
      <text:p text:style-name="P1002"><text:span text:style-name="T1003">162</text:span><text:span text:style-name="T1004">. Kištukiniai lizdai, į kuriuos jungiam</text:span><text:span text:style-name="T1005">i kilnojamieji elektros prietaisai su elementais, kuriuos reikia įžeminti arba įnulinti, turi būti su gnybtu apsauginiam laidininkui PE prijungti. Kištukinio lizdo konstrukcija turi būti tokia, kad prie srovinių kontaktų nebūtų galima prijungti apsauginio<text:s/></text:span><text:span text:style-name="T1006">laidininko. Kištukinio lizdo ir kištuko apsauginio įžeminimo (įnulinimo) gnybtai turi būti sujungiami anksčiau, negu sujungiami sroviniai kontaktai. Jeigu kištukinio lizdo korpusas laidus, jis turi būti sujungiamas su apsauginiu kontaktu kištukinio lizdo v</text:span><text:span text:style-name="T1007">iduje.</text:span></text:p>
      <text:p text:style-name="P1008"><text:span text:style-name="T1009">163</text:span><text:span text:style-name="T1010">. Kištukų konstrukcija turi būti tokia, kad jų nebūtų galima įjungti į aukštesnės<text:s/></text:span><text:soft-page-break/><text:span text:style-name="T1011">įtampos tinklui skirtus kištukinius lizdus. Į vienfazio tinklo kištukinius lizdus turi būti galima įjungti tik abu, o į trifazio tinklo – tik visus tris srovini</text:span><text:span text:style-name="T1012">us kištuko kontaktus. Prijungiami prie kištuko laidai neturi būti tempiami ir lenkiami kontaktų prijungimo vietose, o išėjimo iš kištukų vietose – laužomi.</text:span></text:p>
      <text:p text:style-name="P1013"><text:span text:style-name="T1014">164</text:span><text:span text:style-name="T1015">. Trilaidėse ir dvilaidėse vienfazio apšvietimo TN sistemos tinklo grandinėse turi būti naudo</text:span><text:span text:style-name="T1016">jami dvipoliai arba vienpoliai jungikliai. Vienpoliai jungikliai turi būti įrengiami fazinio laidininko grandinėje. Draudžiama atjungti nulinį laidininką neatjungus fazinio.</text:span></text:p>
      <text:p text:style-name="P1017"><text:span text:style-name="T1018">165</text:span><text:span text:style-name="T1019">. Bendrojo apšvietimo šviestuvų jungikliai turi būti įrengiami 0,8–1,7 m au</text:span><text:span text:style-name="T1020">kštyje nuo grindų.</text:span></text:p>
      <text:p text:style-name="P1021"><text:span text:style-name="T1022">166</text:span><text:span text:style-name="T1023">. Visuomeninės, gamybos ir pramonės paskirties pastatų patalpose kištukiniai lizdai turi būti įrengiami ne žemesniu kaip 0,3 m atstumu nuo grindų. Mokslo paskirties patalpose, kuriose nuolat būna vaikai, kištukiniai lizdai turi bū</text:span><text:span text:style-name="T1024">ti įrengiami su savaime užsidarančiais kontaktais ir su jiems įrengta srovės skirtumine apsauga, kurios suveikimo srovė I</text:span><text:span text:style-name="T1025">V<text:s/></text:span><text:span text:style-name="T1026">? 30 mA.</text:span></text:p>
      <text:p text:style-name="P1027"/>
      <text:p text:style-name="P1028">SUDERINTA</text:p>
      <text:p text:style-name="P1029">Lietuvos Respublikos aplinkos ministerijos</text:p>
      <text:p text:style-name="P1030">2011 m. sausio 10 d. raštu Nr. (13-2)-D8-317</text:p>
      <text:p text:style-name="P1031"/>
      <text:p text:style-name="P1032"><text:span text:style-name="T103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06T18:37:00Z</meta:creation-date>
    <dc:date>2015-09-06T18:37:00Z</dc:date>
    <meta:template xlink:href="Normal" xlink:type="simple"/>
    <meta:editing-cycles>2</meta:editing-cycles>
    <meta:editing-duration>PT0S</meta:editing-duration>
    <meta:document-statistic meta:page-count="15" meta:paragraph-count="301" meta:word-count="6743" meta:character-count="53043" meta:row-count="1165" meta:non-whitespace-character-count="46601"/>
  </office:meta>
</office:document-meta>
</file>