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2 M. SPALIO 21 D. ĮSAKYMO NR. 1763 „DĖL BRANDOS EGZAMINŲ ORGANIZAVIMO IR VYKDYMO TVARKOS, LIETUVIŲ VALSTYBINĖS, GIMTOSIOS BEI UŽSIENIO KALBŲ ĮSKAITŲ ORGANIZAVIMO IR VYKDYMO TVARKOS BEI PAGRINDINIO UGDYMO PASIEKIMŲ PATIKRINIMO ORGANIZAVIMO IR VYKDYMO TVARKOS APRAŠŲ PATVIRTINIMO“ PAKEITIMO</text:p>
      <text:p text:style-name="P9"/>
      <text:p text:style-name="P10">2006 m. birželio 5 d. Nr. ISAK-1116</text:p>
      <text:p text:style-name="P11">Vilnius</text:p>
      <text:p text:style-name="P12"/>
      <text:p text:style-name="P13"><text:span text:style-name="T14">Pakeičiu</text:span><text:s/>Pagrindinio ugdymo pasiekimų patikrinimo organizavimo ir vykdymo tvarkos aprašą, patvirtintą Lietuvos Respublikos švietimo ir mokslo ministro 2002 m. spalio 21 d. įsakymu Nr. 1763 „Dėl brandos egzaminų organizavimo ir vykdymo tvarkos, lietuvių valstybinės, gimtosios bei užsienio kalbų įskaitų organizavimo ir vykdymo tvarkos bei pagrindinio ugdymo pasiekimų patikrinimo organizavimo ir vykdymo tvarkos aprašų patvirtinimo“ (Žin., 2002, Nr.<text:s/><text:a xlink:href="https://www.e-tar.lt/portal/lt/legalAct/TAR.134DABE99CD6" office:target-frame-name="_blank" xlink:show="new"><text:span text:style-name="T15">102-4577</text:span></text:a>, Nr. 124; 2005, Nr. 144-5260), ir išdėstau 38 punktą taip:</text:p>
      <text:p text:style-name="P16">„38. Pasiekimų patikrinimo rezultatai skelbiami ne vėliau kaip per 10 darbo dienų nuo dalyko mokymosi pasiekimų patikrinimo vykdymo dienos.“.</text:p>
      <text:p text:style-name="P17"/>
      <text:p text:style-name="P18"/>
      <text:p text:style-name="P19"/>
      <text:p text:style-name="P20"><text:span text:style-name="T21">L. E. ŠVIETIMO IR MOKSLO MINISTRO PAREIGAS</text:span><text:span text:style-name="T22"><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8-04-30T07:48:00Z</meta:creation-date>
    <dc:date>2018-04-30T07:48:00Z</dc:date>
    <meta:template xlink:href="Normal.dotm" xlink:type="simple"/>
    <meta:editing-cycles>2</meta:editing-cycles>
    <meta:editing-duration>PT0S</meta:editing-duration>
    <meta:document-statistic meta:page-count="1" meta:paragraph-count="10" meta:word-count="149" meta:character-count="1249" meta:row-count="24" meta:non-whitespace-character-count="1110"/>
  </office:meta>
</office:document-meta>
</file>