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<text:span text:style-name="T9">DĖL LIETUVOS RESPUBLIKOS SVEIKATOS APSAUGOS MINISTRO 2005 M. RUGSĖJO 23 D. ĮSAKYMO NR. V</text:span><text:span text:style-name="T10">-</text:span><text:span text:style-name="T11">729 „DĖL ATRANKINĖS MAMOGRAFINĖS PATIKROS DĖL KRŪTIES VĖŽIO FINANSAVIMO PROGRAMOS PATVIRTINIMO“ PAKEITIMO</text:span></text:p>
      <text:p text:style-name="P12"/>
      <text:p text:style-name="P13"><text:span text:style-name="T14">2010 m. rugsėjo 22 d. Nr. V</text:span><text:span text:style-name="T15">-</text:span><text:span text:style-name="T16">811</text:span></text:p>
      <text:p text:style-name="P17">Vilnius</text:p>
      <text:p text:style-name="P18"/>
      <text:p text:style-name="P19"/>
      <text:p text:style-name="P20"><text:span text:style-name="T21">Pakeičiu</text:span><text:span text:style-name="T22"><text:s/>Atrankinės mamografinės patikros dėl krūties vėžio finansavimo programą, patvirtintą Lietuvos Respublikos sveikatos apsaugos ministro 2005 m. rugsėjo 23 d. įsakymu Nr. V</text:span><text:span text:style-name="T23">-</text:span><text:span text:style-name="T24">729 „Dėl Atrankinės mamografinės patikros dėl krūties vėžio finansavimo programos patvirtinimo“ (Žin., 2005, Nr.<text:s/></text:span><text:a xlink:href="https://www.e-tar.lt/portal/lt/legalAct/TAR.C5A342EE0AF7" office:target-frame-name="_blank" xlink:show="new"><text:span text:style-name="T25">117</text:span><text:span text:style-name="T26">-</text:span><text:span text:style-name="T27">4249</text:span></text:a><text:span text:style-name="T28">), ir 13 punkte po žodžio „aparatus“ įrašau žodžius „ir mobiliuosius mamografus“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09T14:16:00Z</meta:creation-date>
    <dc:date>2015-11-09T14:16:00Z</dc:date>
    <meta:template xlink:href="Normal" xlink:type="simple"/>
    <meta:editing-cycles>2</meta:editing-cycles>
    <meta:editing-duration>PT0S</meta:editing-duration>
    <meta:document-statistic meta:page-count="1" meta:paragraph-count="9" meta:word-count="104" meta:character-count="811" meta:row-count="31" meta:non-whitespace-character-count="716"/>
  </office:meta>
</office:document-meta>
</file>