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DOKUMENTŲ TECHNOLOGINĖS APSAUGOS TARNYBOS PRIE FINANSŲ MINISTERIJOS NUOSTATŲ PATVIRTINIMO</text:p>
      <text:p text:style-name="P16"/>
      <text:p text:style-name="P17">2003 m. gruodžio 22 d. Nr. 1647</text:p>
      <text:p text:style-name="P18">Vilnius</text:p>
      <text:p text:style-name="P19"/>
      <text:p text:style-name="P20"><text:span text:style-name="T21">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2">61-2758</text:span></text:a><text:span text:style-name="T23">) 3 straipsnio 2 dalimi, Lietuvos Respublikos Vyriausybė<text:s/></text:span><text:span text:style-name="T24">nutari</text:span><text:span text:style-name="T25">a:</text:span></text:p>
      <text:p text:style-name="P26"><text:span text:style-name="T27">1</text:span><text:span text:style-name="T28">. Patvirtinti Valstybės dokumentų technologinės apsaugos tarnybos prie Finansų ministerijos nuostatus (pridedama).</text:span></text:p>
      <text:p text:style-name="P29"><text:span text:style-name="T30">2</text:span><text:span text:style-name="T31">. Šis nutarimas įsigalioja nuo 2004 m. sausio 1 dienos.</text:span></text:p>
      <text:p text:style-name="P32"/>
      <text:p text:style-name="P33"/>
      <text:p text:style-name="P34"/>
      <text:p text:style-name="P35">MINISTRAS PIRMININKAS<text:tab/>ALGIRDAS BRAZAUSKAS</text:p>
      <text:p text:style-name="P36"/>
      <text:p text:style-name="P37"/>
      <text:p text:style-name="P38"/>
      <text:p text:style-name="P39">FINANSŲ MINISTRĖ<text:tab/>DALIA GRYBAUSKAITĖ</text:p>
      <text:p text:style-name="P40"/>
      <text:soft-page-break/>
      <text:p text:style-name="P41">PATVIRTINTA</text:p>
      <text:p text:style-name="P49">Lietuvos Respublikos Vyriausybės</text:p>
      <text:p text:style-name="P50">2003 m. gruodžio 22 d. nutarimu Nr. 1647</text:p>
      <text:p text:style-name="P51"/>
      <text:p text:style-name="P52"><text:span text:style-name="T53">VALSTYBĖS DOKUMENTŲ TECHNOLOGINĖS APSAUGOS TARNYBOS PRIE FINANSŲ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dokumentų technologinės apsaugos tarnyba prie Finansų ministerijos (toliau vadinama – Tarnyba) yra biudžetinė įstaiga, atskaitinga Finansų ministerijai.</text:span></text:p>
      <text:p text:style-name="P63"><text:span text:style-name="T64">2</text:span><text:span text:style-name="T65">. Tarnyb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finansų ministro įsakymais, kitais teisės aktais, taip pat šiais Nuostatais.</text:span></text:p>
      <text:p text:style-name="P66"><text:span text:style-name="T67">3</text:span><text:span text:style-name="T68">. Tarnyba yra viešasis juridinis asmuo, turintis atsiskaitomąją sąskaitą banke, antspaudą su Lietuvos valstybės herbu ir savo pavadinimu. Tarnybos buveinės adresas: L. Sapiegos g. 17, LT-2055 Vilnius, Lietuvos Respublika; interneto tinklalapio adresas: www. vdtat. lt.</text:span></text:p>
      <text:p text:style-name="P69"/>
      <text:p text:style-name="P70"><text:span text:style-name="T71">II</text:span><text:span text:style-name="T72">.<text:s/></text:span><text:span text:style-name="T73">TARNYBOS UŽDAVINIAI IR FUNKCIJOS</text:span></text:p>
      <text:p text:style-name="P74"/>
      <text:p text:style-name="P75"><text:span text:style-name="T76">4</text:span><text:span text:style-name="T77">. Svarbiausieji Tarnybos uždaviniai yra šie:</text:span></text:p>
      <text:p text:style-name="P78"><text:span text:style-name="T79">4.1</text:span><text:span text:style-name="T80">. užtikrinti vertybinių popierių, dokumentų blankų, banderolių, oficialių žymėjimo ženklų technologinę apsaugą;</text:span></text:p>
      <text:p text:style-name="P81"><text:span text:style-name="T82">4.2</text:span><text:span text:style-name="T83">. vykdyti vertybinių popierių, dokumentų blankų, banderolių, oficialių žymėjimo ženklų gamybos licencijuojamos veiklos sąlygų laikymosi priežiūrą;</text:span></text:p>
      <text:p text:style-name="P84"><text:span text:style-name="T85">4.3</text:span><text:span text:style-name="T86">. teikti valstybės ir savivaldybės institucijoms bei įstaigoms arba Lietuvos Respublikos teisės aktais įgaliotiems kitiems juridiniams asmenims, kurie tvirtina vertybinių popierių, dokumentų blankų, banderolių, oficialių žymėjimo ženklų privalomąją formą (toliau vadinama – išleidžiančiosios įstaigos) informaciją ir pasiūlymus dėl vertybinių popierių, dokumentų blankų, banderolių, oficialių žymėjimo ženklų technologinės apsaugos ir gamybos.</text:span></text:p>
      <text:p text:style-name="P87"><text:span text:style-name="T88">5</text:span><text:span text:style-name="T89">. Tarnyba, įgyvendindama jai pavestus uždavinius, vykdo šias funkcijas:</text:span></text:p>
      <text:p text:style-name="P90"><text:span text:style-name="T91">5.1</text:span><text:span text:style-name="T92">. atlieka vertybinių popierių, dokumentų blankų, banderolių, oficialių žymėjimo ženklų technologinės apsaugos ir etalono gamybos priežiūrą;</text:span></text:p>
      <text:p text:style-name="P93"><text:span text:style-name="T94">5.2</text:span><text:span text:style-name="T95">. tvirtina privalomų ir papildomų vertybinių popierių, dokumentų blankų, banderolių, oficialių žymėjimo ženklų technologinės apsaugos priemonių sąrašus ir nurodo technologinės apsaugos priemonių techninius duomenis;</text:span></text:p>
      <text:p text:style-name="P96"><text:span text:style-name="T97">5.3</text:span><text:span text:style-name="T98">. rengia, tvirtina ir saugo išleidžiamų vertybinių popierių, dokumentų blankų, banderolių, oficialių žymėjimo ženklų eskizus, grafinius projektus;</text:span></text:p>
      <text:p text:style-name="P99"><text:span text:style-name="T100">5.4</text:span><text:span text:style-name="T101">. tvirtina ir saugo vertybinių popierių, dokumentų blankų, banderolių, oficialių žymėjimo ženklų etalonus;</text:span></text:p>
      <text:p text:style-name="P102"><text:span text:style-name="T103">5.5</text:span><text:span text:style-name="T104">. tikrina, ar pagaminti vertybiniai popieriai, dokumentų blankai, banderolės, oficialūs žymėjimo ženklai atitinka etalonus;</text:span></text:p>
      <text:p text:style-name="P105"><text:span text:style-name="T106">5.6</text:span><text:span text:style-name="T107">. rengia, tvirtina ir platina technologinės apsaugos priemonių panaudojimo aprašymus visuomenei, specialistams ir ekspertams, nustato technologinės apsaugos priemonių naudojimo aprašymo slaptumo žymas;</text:span></text:p>
      <text:p text:style-name="P108"><text:span text:style-name="T109">5.7</text:span><text:span text:style-name="T110">. organizuoja technologinės apsaugos priemonių vertinimą ir teikia išvadas dėl jų panaudojimo;</text:span></text:p>
      <text:p text:style-name="P111"><text:span text:style-name="T112">5.8</text:span><text:span text:style-name="T113">. priskiria konkrečias technologinės apsaugos priemones technologinės apsaugos priemonių lygiui ir patvirtina priskyrimą;</text:span></text:p>
      <text:p text:style-name="P114"><text:span text:style-name="T115">5.9</text:span><text:span text:style-name="T116">. išduoda, patikslina licencijas gaminti vertybinius popierius, dokumentų blankus, banderoles, oficialius žymėjimo ženklus, sustabdo licencijų galiojimą, panaikina licencijų galiojimo sustabdymą, panaikina licencijas;</text:span></text:p>
      <text:p text:style-name="P117"><text:span text:style-name="T118">5.10</text:span><text:span text:style-name="T119">. tvarko Vertybinių popierių, dokumentų blankų, banderolių, oficialių žymėjimo ženklų registrą;</text:span></text:p>
      <text:p text:style-name="P120"><text:span text:style-name="T121">5.11</text:span><text:span text:style-name="T122">. bendradarbiauja su išleidžiančiosiomis įstaigomis, kitomis valstybės ir savivaldybių institucijomis bei įstaigomis nustatant neteisėtos vertybinių popierių, dokumentų blankų, banderolių, oficialių žymėjimo ženklų gamybos atvejus;</text:span></text:p>
      <text:p text:style-name="P123"><text:span text:style-name="T124">5.12</text:span><text:span text:style-name="T125">. kaupia, apibendrina ir analizuoja informaciją apie neteisėtą vertybinių popierių, dokumentų blankų, banderolių, oficialių žymėjimo ženklų gamybą, nustatytus vertybinių popierių, dokumentų blankų, banderolių, oficialių žymėjimo ženklų klastojimo atvejus ir būdus;</text:span></text:p>
      <text:p text:style-name="P126"><text:span text:style-name="T127">5.13</text:span><text:span text:style-name="T128">. užtikrina Tarnyboje gautos informacijos, kuri yra valstybės, tarnybos ar komercinė paslaptis, konfidencialumą ir saugumą;</text:span></text:p>
      <text:p text:style-name="P129"><text:span text:style-name="T130">5.14</text:span><text:span text:style-name="T131">. bendradarbiauja su kitų šalių institucijomis, atliekančiomis vertybinių popierių, dokumentų blankų, banderolių, oficialių žymėjimo ženklų technologinę apsaugą;</text:span></text:p>
      <text:p text:style-name="P132"><text:span text:style-name="T133">5.15</text:span><text:span text:style-name="T134">. teikia Finansų ministerijai dokumentus, žodinius ir rašytinius paaiškinimus, išvadas, kitokią informaciją, kurios reikia Finansų ministerijos uždaviniams ir funkcijoms vykdyti, taip pat pasiūlymus dėl vertybinių popierių, dokumentų blankų, banderolių, oficialių žymėjimo ženklų technologinę apsaugą, leidybą ir gamybą reglamentuojančių teisės aktų tobulinimo;</text:span></text:p>
      <text:p text:style-name="P135"><text:span text:style-name="T136">5.16</text:span><text:span text:style-name="T137">. pagal kompetenciją rengia ir teikia Finansų ministerijai Lietuvos Respublikos įstatymų ir kitų teisės aktų, reglamentuojančių vertybinių popierių, dokumentų blankų, banderolių, oficialių žymėjimo ženklų technologinę apsaugą ir gamybą, projektus;</text:span></text:p>
      <text:p text:style-name="P138"><text:span text:style-name="T139">5.17</text:span><text:span text:style-name="T140">. vykdo kitas Lietuvos Respublikos įstatymų ir kitų teisės aktų nustatytas funkcijas.</text:span></text:p>
      <text:p text:style-name="P141"/>
      <text:p text:style-name="P142"><text:span text:style-name="T143">III</text:span><text:span text:style-name="T144">.<text:s/></text:span><text:span text:style-name="T145">TARNYBOS TEISĖS</text:span></text:p>
      <text:p text:style-name="P146"/>
      <text:p text:style-name="P147"><text:span text:style-name="T148">6</text:span><text:span text:style-name="T149">. Tarnyba, įgyvendindama jai pavestus uždavinius ir funkcijas, turi teisę:</text:span></text:p>
      <text:p text:style-name="P150"><text:span text:style-name="T151">6.1</text:span><text:span text:style-name="T152">. duoti išleidžiančiosioms įstaigoms privalomus vykdyti nurodymus dėl jų išleidžiamų vertybinių popierių, dokumentų blankų, banderolių, oficialių žymėjimo ženklų;</text:span></text:p>
      <text:p text:style-name="P153"><text:span text:style-name="T154">6.2</text:span><text:span text:style-name="T155">. išduoti, patikslinti licencijas gaminti vertybinius popierius, dokumentų blankus, banderoles, oficialius žymėjimo ženklus, sustabdyti licencijų galiojimą, panaikinti licencijų galiojimo sustabdymą, panaikinti licencijas;</text:span></text:p>
      <text:p text:style-name="P156"><text:span text:style-name="T157">6.3</text:span><text:span text:style-name="T158">. įmonių, turinčių licencijas gaminti vertybinius popierius, dokumentų blankus, banderoles, oficialius žymėjimo ženklus, darbo metu patekti į patalpas, kuriose yra arba gali būti gaminami ir (ar) laikomi vertybiniai popieriai, dokumentų blankai, banderolės, oficialūs žymėjimo ženklai, kad nustatytų neteisėtus vertybinių popierių, dokumentų blankų, banderolių, oficialių žymėjimo ženklų gamybos atvejus ir kitus Lietuvos Respublikos vertybinių popierių, dokumentų blankų, banderolių, oficialių žymėjimo ženklų gamybos įstatymo (Žin., 2003, Nr.<text:s/></text:span><text:a xlink:href="https://www.e-tar.lt/portal/lt/legalAct/TAR.23145B5CDF8E" office:target-frame-name="_blank" xlink:show="new"><text:span text:style-name="T159">61-2758</text:span></text:a><text:span text:style-name="T160">) pažeidimus;</text:span></text:p>
      <text:p text:style-name="P161"><text:span text:style-name="T162">6.4</text:span><text:span text:style-name="T163">. iš įmonių, turinčių licencijas gaminti vertybinius popierius, dokumentų blankus, banderoles, oficialius žymėjimo ženklus:</text:span></text:p>
      <text:p text:style-name="P164"><text:span text:style-name="T165">6.4.1</text:span><text:span text:style-name="T166">. gauti informaciją ir dokumentus, būtinus Tarnybos funkcijoms atlikti;</text:span></text:p>
      <text:p text:style-name="P167"><text:span text:style-name="T168">6.4.2</text:span><text:span text:style-name="T169">. gauti specialių medžiagų, naudojamų gaminti vertybinius popierius, dokumentų blankus, banderoles, oficialius žymėjimo ženklus, pavyzdžius;</text:span></text:p>
      <text:p text:style-name="P170"><text:span text:style-name="T171">6.4.3</text:span><text:span text:style-name="T172">. paimti (palikdama aprašus) vertybinių popierių, dokumentų blankų, banderolių, oficialių žymėjimo ženklų (ne daugiau kaip penkis egzempliorius), kad patikrintų, ar jų etalonų projektuose yra visos patvirtintos technologinės apsaugos priemonės, ar vertybiniai popieriai, dokumentų blankai, banderolės, oficialūs žymėjimo ženklai atitinka etalonus;</text:span></text:p>
      <text:p text:style-name="P173"><text:span text:style-name="T174">6.4.4</text:span><text:span text:style-name="T175">. gauti rašytinius paaiškinimus dėl tikrinamojo dalyko;</text:span></text:p>
      <text:p text:style-name="P176"><text:span text:style-name="T177">6.4.5</text:span><text:span text:style-name="T178">. reikalauti, kad būtų pašalinti trūkumai, dėl kurių pagamintas vertybinių popierių, dokumentų blankų, banderolių, oficialių žymėjimo ženklų brokas;</text:span></text:p>
      <text:p text:style-name="P179"><text:span text:style-name="T180">6.5</text:span><text:span text:style-name="T181">. duoti įmonėms, turinčioms licencijas gaminti vertybinius popierius, dokumentų blankus, banderoles, oficialius žymėjimo ženklus, rašytinį sutikimą realizuoti nepanaudotus specialių medžiagų likučius;</text:span></text:p>
      <text:p text:style-name="P182"><text:span text:style-name="T183">6.6</text:span><text:span text:style-name="T184">. sustabdyti neteisėtą vertybinių popierių, dokumentų blankų, banderolių, oficialių žymėjimo ženklų gamybą;</text:span></text:p>
      <text:p text:style-name="P185"><text:span text:style-name="T186">6.7</text:span><text:span text:style-name="T187">. gauti iš Vidaus reikalų ministerijos ir ekspertizes atliekančių įstaigų duomenis apie vertybinių popierių, dokumentų blankų, banderolių, oficialių žymėjimo ženklų klastojimą ir klastojimo būdus.</text:span></text:p>
      <text:p text:style-name="P188"><text:span text:style-name="T189">7</text:span><text:span text:style-name="T190">. Tarnyba turi ir kitų teisių, kurias jai suteikia Lietuvos Respublikos įstatymai ir kiti teisės aktai.</text:span></text:p>
      <text:p text:style-name="P191"/>
      <text:p text:style-name="P192"><text:span text:style-name="T193">IV</text:span><text:span text:style-name="T194">.<text:s/></text:span><text:span text:style-name="T195">TARNYBOS VEIKLOS ORGANIZAVIMAS</text:span></text:p>
      <text:p text:style-name="P196"/>
      <text:p text:style-name="P197"><text:span text:style-name="T198">8</text:span><text:span text:style-name="T199">. Tarnybai vadovauja direktorius, kurį Lietuvos Respublikos valstybės tarnybos įstatymo (Žin., 1999, Nr.<text:s/></text:span><text:a xlink:href="https://www.e-tar.lt/portal/lt/legalAct/TAR.D3ED3792F52B" office:target-frame-name="_blank" xlink:show="new"><text:span text:style-name="T200">66-2130</text:span></text:a><text:span text:style-name="T201">) nustatyta tvarka skiria pareigoms ir iš jų atleidžia finansų ministras. Direktorius tiesiogiai pavaldus ir atskaitingas finansų ministrui.</text:span></text:p>
      <text:p text:style-name="P202"><text:span text:style-name="T203">9</text:span><text:span text:style-name="T204">. Jeigu direktoriaus laikinai nėra, jo funkcijas teisės aktų nustatyta tvarka laikinai vykdo direktoriaus pavaduotojas.</text:span></text:p>
      <text:p text:style-name="P205"><text:span text:style-name="T206">10</text:span><text:span text:style-name="T207">. Direktorius:</text:span></text:p>
      <text:p text:style-name="P208"><text:span text:style-name="T209">10.1</text:span><text:span text:style-name="T210">. vadovauja Tarnybai, planuoja, organizuoja, kontroliuoja Tarnybos darbą, atsako už jos veiklą ir uždavinių bei funkcijų vykdymą;</text:span></text:p>
      <text:p text:style-name="P211"><text:span text:style-name="T212">10.2</text:span><text:span text:style-name="T213">. užtikrina, kad būtų laikomasi Lietuvos Respublikos įstatymų ir kitų teisės aktų;</text:span></text:p>
      <text:p text:style-name="P214"><text:span text:style-name="T215">10.3</text:span><text:span text:style-name="T216">. pagal kompetenciją leidžia įsakymus;</text:span></text:p>
      <text:p text:style-name="P217"><text:span text:style-name="T218">10.4</text:span><text:span text:style-name="T219">. tvirtina Tarnybos veiklos planus ir ataskaitas;</text:span></text:p>
      <text:p text:style-name="P220"><text:span text:style-name="T221">10.5</text:span><text:span text:style-name="T222">. tvirtina veiklos planavimo, darbo organizavimo tam tikrų funkcijų vykdymo metodinius nurodymus ir rekomendacijas;</text:span></text:p>
      <text:p text:style-name="P223"><text:span text:style-name="T224">10.6</text:span><text:span text:style-name="T225">. tvirtina Tarnybos struktūrinių padalinių nuostatus;</text:span></text:p>
      <text:p text:style-name="P226"><text:span text:style-name="T227">10.7</text:span><text:span text:style-name="T228">. suderinęs su finansų ministru, tvirtina Tarnybos struktūrą;</text:span></text:p>
      <text:p text:style-name="P229"><text:span text:style-name="T230">10.8</text:span><text:span text:style-name="T231">. priima ir atleidžia Lietuvos Respublikos įstatymų nustatyta tvarka Tarnybos valstybės tarnautojus ir darbuotojus, dirbančius pagal darbo sutartis;</text:span></text:p>
      <text:p text:style-name="P232"><text:span text:style-name="T233">10.9</text:span><text:span text:style-name="T234">. tvirtina Tarnybos valstybės tarnautojų ir darbuotojų, dirbančių pagal darbo sutartis, pareigybių sąrašą, taip pat Tarnybos valstybės tarnautojų ir darbuotojų, dirbančių pagal sutartis, pareigybių aprašymus teisės aktų nustatyta tvarka;</text:span></text:p>
      <text:p text:style-name="P235"><text:span text:style-name="T236">10.10</text:span><text:span text:style-name="T237">. finansų ministro reikalavimu atsiskaito už Tarnybos veiklą;</text:span></text:p>
      <text:p text:style-name="P238"><text:span text:style-name="T239">10.11</text:span><text:span text:style-name="T240">. atstovauja Tarnybai bendradarbiaujant su Lietuvos Respublikos ir užsienio valstybių institucijomis ir organizacijomis, pasirašant bendradarbiavimo susitarimus;</text:span></text:p>
      <text:p text:style-name="P241"><text:span text:style-name="T242">10.12</text:span><text:span text:style-name="T243">. vykdo kitas jam pavestas funkcijas ir naudojasi kitomis jam suteiktomis teisėmis.</text:span></text:p>
      <text:p text:style-name="P244"><text:span text:style-name="T245">11</text:span><text:span text:style-name="T246">. Direktoriaus pavaduotojas planuoja, organizuoja ir kontroliuoja jam pavaldžių struktūrinių padalinių vadovų darbą, koordinuoja šių padalinių veiklą, vykdo kitas jam pavestas funkcijas. Direktoriaus pavaduotojas yra tiesiogiai pavaldus direktoriui.</text:span></text:p>
      <text:p text:style-name="P247"><text:span text:style-name="T248">12</text:span><text:span text:style-name="T249">. Tarnybą sudaro struktūriniai padaliniai, kuriems vadovauja padalinių vadovai. Struktūrinio padalinio vadovas tiesiogiai pavaldus direktoriui arba jo padalinį kuruojančiam direktoriaus pavaduotojui.</text:span></text:p>
      <text:p text:style-name="P250"/>
      <text:p text:style-name="P251"><text:span text:style-name="T252">V</text:span><text:span text:style-name="T253">. TARNYBOS VALSTYBĖS TARNAUTOJŲ IR DARBUOTOJŲ, DIRBANČIŲ PAGAL</text:span></text:p>
      <text:p text:style-name="P254"><text:span text:style-name="T255">DARBO SUTARTIS, PRIĖMIMAS Į DARBĄ</text:span></text:p>
      <text:p text:style-name="P256"/>
      <text:p text:style-name="P257"><text:span text:style-name="T258">13</text:span><text:span text:style-name="T259">. Tarnybos valstybės tarnautojai ir darbuotojai, dirbantys pagal darbo sutartis, į darbą priimami Lietuvos Respublikos valstybės tarnybos įstatymo, Lietuvos Respublikos darbo kodekso (Žin., 2002, Nr.<text:s/></text:span><text:a xlink:href="https://www.e-tar.lt/portal/lt/legalAct/TAR.31185A622C9F" office:target-frame-name="_blank" xlink:show="new"><text:span text:style-name="T260">64-2569</text:span></text:a><text:span text:style-name="T261">) ir kitų teisės aktų nustatyta tvarka.</text:span></text:p>
      <text:p text:style-name="P262"/>
      <text:p text:style-name="P263"><text:span text:style-name="T264">VI</text:span><text:span text:style-name="T265">.<text:s/></text:span><text:span text:style-name="T266">TARNYBOS FINANSAVIMAS IR KONTROLĖ</text:span></text:p>
      <text:p text:style-name="P267"/>
      <text:p text:style-name="P268"><text:span text:style-name="T269">14</text:span><text:span text:style-name="T270">. Tarnyba finansuojama iš Lietuvos Respublikos valstybės biudžeto lėšų. Tarnybai skirtų asignavimų valdytojas yra Tarnybos direktorius.</text:span></text:p>
      <text:p text:style-name="P271"><text:span text:style-name="T272">15</text:span><text:span text:style-name="T273">. Tarnyba gali būti finansuojama ir iš kitų lėšų, gautų teisės aktų nustatyta tvarka.</text:span></text:p>
      <text:p text:style-name="P274"><text:span text:style-name="T275">16</text:span><text:span text:style-name="T276">. Tarnybos veiklą kontroliuoja Finansų ministerija, kitos įgaliotos valstybės institucijos ir įstaigos teisės aktų nustatyta tvarka.</text:span></text:p>
      <text:p text:style-name="P277"/>
      <text:p text:style-name="P278"><text:span text:style-name="T279">VII</text:span><text:span text:style-name="T280">.<text:s/></text:span><text:span text:style-name="T281">BAIGIAMOSIOS NUOSTATOS</text:span></text:p>
      <text:p text:style-name="P282"/>
      <text:p text:style-name="P283"><text:span text:style-name="T284">17</text:span><text:span text:style-name="T285">. Tarnyba gali pabaigti veiklą ar būti pertvarkyta Lietuvos Respublikos įstatymų ir kitų teisės aktų nustatyta tvarka.</text:span></text:p>
      <text:p text:style-name="P286"><text:span text:style-name="T2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10:42:00Z</meta:creation-date>
    <dc:date>2018-01-30T10:42:00Z</dc:date>
    <meta:template xlink:href="Normal.dotm" xlink:type="simple"/>
    <meta:editing-cycles>2</meta:editing-cycles>
    <meta:editing-duration>PT0S</meta:editing-duration>
    <meta:document-statistic meta:page-count="5" meta:paragraph-count="175" meta:word-count="1481" meta:character-count="11740" meta:row-count="306" meta:non-whitespace-character-count="10434"/>
  </office:meta>
</office:document-meta>
</file>