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P51" style:parent-style-name="Normal" style:family="paragraph">
      <style:paragraph-properties fo:break-before="page" fo:text-indent="3.543in"/>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EIGŪNŲ IR KARIŲ, IŠLEIDŽIAMŲ Į PENSIJĄ, SOCIALINIO PRISITAIKYMO, MEDICININĖS REABILITACIJOS BEI PROFESINIO ORIENTAVIMO Į KITAS VEIKLOS SRITIS SISTEMOS SUKŪRIMO PROGRAMOS PATVIRTINIMO</text:p>
      <text:p text:style-name="P15"/>
      <text:p text:style-name="P16">2005 m. rugsėjo 20 d. Nr. 1030</text:p>
      <text:p text:style-name="P17">Vilnius</text:p>
      <text:p text:style-name="P18"/>
      <text:p text:style-name="P19"><text:span text:style-name="T20">Vadovaudamasi Lietuvos Respublikos vidaus reikalų, Specialiųjų tyrimų tarnybos, valstybės saugumo, krašto apsaugos, prokuratūros, Kalėjimų departamento, jam pavaldžių įstaigų bei valstybės įmonių</text:span><text:span text:style-name="T21"><text:s/>pareigūnų ir karių valstybinių pensijų įstatymo 16 straipsnio pakeitimo įstatymo (Žin., 2004, Nr.<text:s/></text:span><text:a xlink:href="https://www.e-tar.lt/portal/lt/legalAct/TAR.864B8635B0B6" office:target-frame-name="_blank" xlink:show="new"><text:span text:style-name="T22">188-6999</text:span></text:a><text:span text:style-name="T23">) 2 straipsniu, Lietuvos Respublikos Vyriausybė<text:s/></text:span><text:span text:style-name="T24">nutari</text:span><text:span text:style-name="T25">a:</text:span></text:p>
      <text:p text:style-name="P26"><text:span text:style-name="T27">1</text:span><text:span text:style-name="T28">. Patvir</text:span><text:span text:style-name="T29">tinti Pareigūnų ir karių, išleidžiamų į pensiją, socialinio prisitaikymo, medicininės reabilitacijos bei profesinio orientavimo į kitas veiklos sritis sistemos sukūrimo programą (pridedama).</text:span></text:p>
      <text:p text:style-name="P30"><text:span text:style-name="T31">2</text:span><text:span text:style-name="T32">. Pavesti:</text:span></text:p>
      <text:p text:style-name="P33"><text:span text:style-name="T34">2.1</text:span><text:span text:style-name="T35">. Vidaus reikalų ministerijai – iki 2006 m.<text:s/></text:span><text:span text:style-name="T36">sausio 1 d. įgyvendinti šiuo nutarimu patvirtintos programos VI skyriuje numatytas priemones;</text:span></text:p>
      <text:p text:style-name="P37"><text:span text:style-name="T38">2.2</text:span><text:span text:style-name="T39">. Vidaus reikalų ministerijai kartu su Krašto apsaugos ministerija ir Socialinės apsaugos ir darbo ministerija – iki 2006 m. sausio 1 d. parengti ir patvir</text:span><text:span text:style-name="T40">tinti, o prireikus teisės aktų nustatyta tvarka pateikti Lietuvos Respublikos Vyriausybei projektus teisės aktų, kurių reikia pareigūnų ir karių, išleidžiamų į pensiją, socialinio prisitaikymo, medicininės reabilitacijos bei profesinio orientavimo į kitas<text:s/></text:span><text:span text:style-name="T41">veiklos sritis sistemai funkcionuoti.</text:span></text:p>
      <text:p text:style-name="P42"/>
      <text:p text:style-name="P43"/>
      <text:p text:style-name="P44"><text:span text:style-name="T45">MINISTRAS PIRMININKAS</text:span><text:span text:style-name="T46"><text:tab/>ALGIRDAS BRAZAUSKAS</text:span></text:p>
      <text:p text:style-name="P47"/>
      <text:p text:style-name="P48">VIDAUS REIKALŲ MINISTRAS<text:tab/>GINTARAS FURMANAVIČIUS</text:p>
      <text:p text:style-name="P49">______________</text:p>
      <text:p text:style-name="P50"/>
      <text:soft-page-break/>
      <text:p text:style-name="P51"><text:span text:style-name="T52">PATVIRTINTA</text:span></text:p>
      <text:p text:style-name="P53">Lietuvos Respublikos Vyriausybės</text:p>
      <text:p text:style-name="P54">2005 m. rugsėjo 20 d. nutarimu Nr. 1030</text:p>
      <text:p text:style-name="P55"/>
      <text:p text:style-name="P56"><text:span text:style-name="T57">PAREIGŪNŲ IR<text:s/></text:span><text:span text:style-name="T58">KARIŲ, IŠLEIDŽIAMŲ Į PENSIJĄ, SOCIALINIO</text:span></text:p>
      <text:p text:style-name="P59">PRISITAIKYMO, MEDICININĖS REABILITACIJOS BEI PROFESINIO</text:p>
      <text:p text:style-name="P60"><text:span text:style-name="T61">ORIENTAVIMO Į KITAS VEIKLOS SRITIS SISTEMOS SUKŪRIMO PROGRAM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eigūnų ir karių, išleidžiamų į pensiją, socialinio prisit</text:span><text:span text:style-name="T71">aikymo, medicininės reabilitacijos bei profesinio orientavimo į kitas veiklos sritis sistemos sukūrimo programa (toliau vadinama – ši Programa) skirta sukurti pareigūnų ir karių, išleidžiamų į pensiją, socialinio prisitaikymo, medicininės reabilitacijos be</text:span><text:span text:style-name="T72">i profesinio orientavimo į kitas veiklos sritis sistemai, kuri sudarys galimybę Vidaus reikalų ministerijos, Specialiųjų tyrimų tarnybos, Valstybės saugumo departamento, Krašto apsaugos ministerijos, Generalinės prokuratūros, Kalėjimų departamento prie Tei</text:span><text:span text:style-name="T73">singumo ministerijos (toliau vadinama – Kalėjimų departamentas), jiems pavaldžių institucijų, įstaigų bei valstybės įmonių pareigūnams ir kariams, kurie nuo 2006 m. sausio 1 d. teisės aktų nustatyta tvarka išeina iš tarnybos ir turi teisę į pareigūnų ir ka</text:span><text:span text:style-name="T74">rių valstybinę pensiją pagal Lietuvos Respublikos vidaus reikalų, Specialiųjų tyrimų tarnybos, valstybės saugumo, krašto apsaugos, prokuratūros, Kalėjimų departamento, jam pavaldžių įstaigų bei valstybės įmonių pareigūnų ir karių valstybinių pensijų įstaty</text:span><text:span text:style-name="T75">mo (Žin., 1994, Nr.<text:s/></text:span><text:a xlink:href="https://www.e-tar.lt/portal/lt/legalAct/TAR.EDDCB615126E" office:target-frame-name="_blank" xlink:show="new"><text:span text:style-name="T76">99-1958</text:span></text:a><text:span text:style-name="T77">; 2005, Nr.<text:s/></text:span><text:a xlink:href="https://www.e-tar.lt/portal/lt/legalAct/TAR.0BD3A2160A8C" office:target-frame-name="_blank" xlink:show="new"><text:span text:style-name="T78">71-2558</text:span></text:a><text:span text:style-name="T79">) 3 straipsnyje nustatytas pareigūnų ir karių valsty</text:span><text:span text:style-name="T80">binių pensijų skyrimo sąlygas (toliau vadinama – išeinantys į pensiją ar išleidžiami į atsargą pareigūnai ir kariai), suteikti medicininės reabilitacijos paslaugas krašto apsaugos sistemos sveikatos priežiūros institucijose ar Vidaus reikalų ministerijos į</text:span><text:span text:style-name="T81">steigtose asmens sveikatos priežiūros įstaigose, taip pat išėjusiems į pensiją ar išleistiems į atsargą pareigūnams ir kariams gauti reikiamas Socialinės apsaugos ir darbo ministerijai pavaldžių įstaigų socialinio prisitaikymo bei profesinio orientavimo pa</text:span><text:span text:style-name="T82">slaugas.</text:span></text:p>
      <text:p text:style-name="P83"><text:span text:style-name="T84">2</text:span><text:span text:style-name="T85">. Šioje Programoje vartojamos sąvokos:</text:span></text:p>
      <text:p text:style-name="P86"><text:span text:style-name="T87">Medicininė reabilitacija</text:span><text:span text:style-name="T88"><text:s/>– medicininių priemonių kompleksas, apimantis įprastinį gydymą, fizinę terapiją, būtiną slaugą, pagalbinių ir kompensacinių priemonių parinkimą, pritaikymą, mokymą ir kitas priem</text:span><text:span text:style-name="T89">ones, kurias galima taikyti šios Programos 1 punkte nurodytiems asmenims krašto apsaugos sistemos sveikatos priežiūros institucijose ar Vidaus reikalų ministerijos įsteigtose asmens sveikatos priežiūros įstaigose, siekiant sugrąžinti arba kompensuoti sutri</text:span><text:span text:style-name="T90">kusias organizmo funkcijas ir išvengti ilgalaikio biosocialinių funkcijų sutrikimo ar neįgalumo.</text:span></text:p>
      <text:p text:style-name="P91"><text:span text:style-name="T92">Profesinis konsultavimas</text:span><text:span text:style-name="T93"><text:s/>– specialiai pasirengusių darbuotojų pagalba asmenims, kurie renkasi profesiją, suteikiama atsižvelgiant į individualias asmens savybe</text:span><text:span text:style-name="T94">s ir polinkius pagal darbo rinkos ir profesijos mokymosi galimybes. Profesinis konsultavimas grindžiamas darbo rinkos, profesijų tyrimais, pedagoginės ir socialinės psichologijos mokslo žiniomis, psichologinio konsultavimo metodais ir psichologine diagnost</text:span><text:span text:style-name="T95">ika.</text:span></text:p>
      <text:p text:style-name="P96"><text:span text:style-name="T97">Profesinis orientavimas</text:span><text:span text:style-name="T98"><text:s/>– visuma priemonių, padedančių kryptingai parengti asmenį, siekiantį apsispręsti, kokią profesiją rinktis.</text:span></text:p>
      <text:p text:style-name="P99"><text:span text:style-name="T100">Motyvavimas ir aktyvinimas darbo rinkoje</text:span><text:span text:style-name="T101"><text:s/>– asmens veiklos skatinimas atskleidžiant jo poreikius, gyvenimo tikslus ir neg</text:span><text:span text:style-name="T102">ebėjimo apsispręsti priežastis. Tai asmenų, ieškančių darbo, skatinimas pasirinkti jų gebėjimus ir polinkius atitinkančią ir darbo rinkoje paklausą turinčią profesiją, ieškoti darbo, kurti savo verslą.</text:span></text:p>
      <text:p text:style-name="P103"><text:span text:style-name="T104">Socialinis prisitaikymas</text:span><text:span text:style-name="T105"><text:s/>– asmens prisitaikymas prie v</text:span><text:span text:style-name="T106">isuomenės, socialinės aplinkos, gebėjimas adekvačiai priimti visuomenės normas, standartus ir pokyčius.</text:span></text:p>
      <text:p text:style-name="P107"><text:span text:style-name="T108">Individualus planas</text:span><text:span text:style-name="T109"><text:s/>– išeinančio į pensiją ar išleidžiamo į atsargą pareigūno ir kario veiklos planas, kuriame pagal padėtį darbo rinkoje ir išeinančio<text:s/></text:span><text:span text:style-name="T110">į pensiją ar išleidžiamo į atsargą pareigūno ir kario galimybes numatomos motyvavimo ar aktyvinimo darbo rinkoje, profesinio konsultavimo, profesinio orientavimo, profesinio mokymo kursų arba medicininės reabilitacijos priemonės.</text:span></text:p>
      <text:soft-page-break/>
      <text:p text:style-name="P111"><text:span text:style-name="T112">Socialinės ir medicininės<text:s/></text:span><text:span text:style-name="T113">pagalbos priemonės</text:span><text:span text:style-name="T114"><text:s/>– sistema priemonių, kurios apima išeinančių į pensiją ar išleidžiamų į atsargą pareigūnų ir karių medicininę reabilitaciją, profesinį konsultavimą, profesinį orientavimą, motyvavimą, aktyvinimą darbo rinkoje ir socialinį prisitaikymą.</text:span></text:p>
      <text:p text:style-name="P115"/>
      <text:p text:style-name="P116"><text:span text:style-name="T117">II</text:span><text:span text:style-name="T118">.<text:s/></text:span><text:span text:style-name="T119">SITUACIJOS APIBŪDINIMAS</text:span></text:p>
      <text:p text:style-name="P120"/>
      <text:p text:style-name="P121"><text:span text:style-name="T122">3</text:span><text:span text:style-name="T123">. Kiekvienais metais išeina į pensiją ar išleidžiama į atsargą apie 1000 pareigūnų ir karių. Vidutinis išeinančių į pensiją ar išleidžiamų į atsargą pareigūnų ir karių amžius – 47, 5 metų. Tokio amžiaus asmenys, išėj</text:span><text:span text:style-name="T124">ę į pensiją ar išleisti į atsargą, pasigenda veiklos, jiems reikia kur nors panaudoti turimą patirtį, o jų sukaupta tarnybos patirtis, profesinis potencialas, žinios, išsilavinimas gali būti panaudoti kitokiai veiklai. Išeinančių į pensiją ar išleidžiamų į</text:span><text:span text:style-name="T125"><text:s/>atsargą pareigūnų ir karių tarnyba susijusi su nuolatine įtampa, rizika, pavojumi gyvybei, sparta. Išėję į pensiją ar išleisti į atsargą pareigūnai ir kariai patiria psichologinių nepatogumų, praranda dvasinę pusiausvyrą, juos apima nerimas, depresija. Jų</text:span><text:span text:style-name="T126"><text:s/>gyvenimo tempas sulėtėja, jie pasijunta nereikalingi visuomenei.</text:span></text:p>
      <text:p text:style-name="P127"><text:span text:style-name="T128">Ši Programa parengta ir ją būtina įgyvendinti dėl kelių priežasčių. Labai svarbu palengvinti pareigūnams ar kariams socialinį jų prisitaikymą ir pereinamąjį laikotarpį, per kurį jie mėgina į</text:span><text:span text:style-name="T129">sitvirtinti naujoje darbo aplinkoje, be to, leisti jiems toliau naudotis tarnyboje sukaupta patirtimi.</text:span></text:p>
      <text:p text:style-name="P130"><text:span text:style-name="T131">4</text:span><text:span text:style-name="T132">. Pagal aktyvios asmenų užimtumo politikos nuostatas kiekvienas norintis ir galintis dirbti visuomenės narys turi rasti savęs vertą darbą, be to, ne</text:span><text:span text:style-name="T133">rentabilu būtų prarasti pareigūną ar karį, kuriam parengti skirta daug lėšų, nemažai jų išleista pareigūno ar kario tobulinimuisi tarnybos metu (įvairūs mokymai, kursai), taigi labai svarbu suteikti patikimiems ir savo šaliai atsidavusiems žmonėms progą di</text:span><text:span text:style-name="T134">rbti savo valstybei.</text:span></text:p>
      <text:p text:style-name="P135"><text:span text:style-name="T136">5</text:span><text:span text:style-name="T137">. Ypač opios pareigūnų ir karių sveikatos, psichologinės problemos, sukeltos streso, didelės rizikos, psichologinės įtampos. Vidaus tarnybos sistemos pareigūnų savižudybių vidutinis rodiklis 1988-1992 metais buvo 21,9, 1993–1997 m</text:span><text:span text:style-name="T138">etais – 37, o 1998–2002 metais – 37,6 (100000-čiui pareigūnų per metus). 1998–2002 metais nusižudė 46 vidaus tarnybos sistemos pareigūnai. Vidaus tarnybos sistemos pareigūnų savižudybių daugėja, palyginti su 1988–1992 metais, 1993–1997 metais – 169 procent</text:span><text:span text:style-name="T139">o, 1998–2002 metais – 172 procento. Stengiantis prisitaikyti prie naujos darbo aplinkos, didėja psichologinė įtampa dėl neįprastų sąlygų, konfliktų, susijusių su šeimos poreikių tenkinimu, buities problemų.</text:span></text:p>
      <text:p text:style-name="P140"><text:span text:style-name="T141">6</text:span><text:span text:style-name="T142">. Užsienio valstybėse rūpinamasi<text:s/></text:span><text:span text:style-name="T143">išeinančiais į pensiją ar išleidžiamais į atsargą pareigūnais ir kariais. Buvusi darbovietė jiems padeda apsiprasti su nauja darbo aplinka, juos informuoja ir konsultuoja, kur ir kaip susirasti darbą, pasirūpina psichologine pagalba ir net sudaro jiems sąl</text:span><text:span text:style-name="T144">ygas keisti profesiją. Tokia socialinio prisitaikymo sistema veikia NATO ir kitose valstybėse: JAV, Norvegijoje, Danijoje, NATO naujokėse Bulgarijoje, Čekijoje ir kitur. Užsienio valstybių patirtis rodo, kad rūpinimasis išeinančiais į pensiją ar išleidžiam</text:span><text:span text:style-name="T145">ais į atsargą pareigūnais ir kariais labai naudingas ir pačiai organizacijai, iš kurios tie pareigūnai ar kariai išeina. Patenkinti jiems suteiktomis socialinėmis garantijomis išeinantys į pensiją ar išleidžiami į atsargą pareigūnai ir kariai skatina kitus</text:span><text:span text:style-name="T146"><text:s/>eiti tarnauti ar dirbti į kariuomenę ar kitas institucijas. Tai labai pagerintų Lietuvos kariuomenės ar kitų įgyvendinant socialinės ir medicininės pagalbos priemones dalyvaujančių institucijų įvaizdį.</text:span></text:p>
      <text:p text:style-name="P147"/>
      <text:p text:style-name="P148"><text:span text:style-name="T149">III</text:span><text:span text:style-name="T150">.<text:s/></text:span><text:span text:style-name="T151">PROGRAMOS TIKSLAS IR UŽDAVINYS</text:span></text:p>
      <text:p text:style-name="P152"/>
      <text:p text:style-name="P153"><text:span text:style-name="T154">7</text:span><text:span text:style-name="T155">.<text:s/></text:span><text:span text:style-name="T156">Šios Programos tikslas – užtikrinti efektyvią išeinančių į pensiją ar išleidžiamų į atsargą pareigūnų ir karių socialinio prisitaikymo ir kompleksinių reabilitacijos priemonių taikymo sistemos veiklą, ypač daug dėmesio skiriant socialiniams klausimams, pri</text:span><text:span text:style-name="T157">sitaikymui prie naujos darbo aplinkos, išeinančių į pensiją ar išleidžiamų į atsargą pareigūnų ir karių medicininei reabilitacijai.</text:span></text:p>
      <text:p text:style-name="P158"><text:span text:style-name="T159">8</text:span><text:span text:style-name="T160">. Šios Programos uždavinys – sukurti sklandžiai veikiančią sistemą, kuri išeinantiems į pensiją ar išleidžiamiems į ats</text:span><text:span text:style-name="T161">argą pareigūnams ir kariams padėtų pasirinkti naują profesiją,<text:s/></text:span><text:soft-page-break/><text:span text:style-name="T162">palengvintų jų socialinį prisitaikymą ir pereinamąjį laikotarpį, kuriuo jie įsitvirtina naujoje darbo aplinkoje, taip pat suteiktų jiems medicininę reabilitaciją.</text:span></text:p>
      <text:p text:style-name="P163"/>
      <text:p text:style-name="P164"><text:span text:style-name="T165">IV</text:span><text:span text:style-name="T166">.<text:s/></text:span><text:span text:style-name="T167">PAREIGŪNŲ IR KARIŲ,</text:span><text:span text:style-name="T168"><text:s/>IŠLEIDŽIAMŲ Į PENSIJĄ, SOCIALINIO PRISITAIKYMO, MEDICININĖS REABILITACIJOS BEI PROFESINIO ORIENTAVIMO Į KITAS VEIKLOS SRITIS SISTEMOS FUNKCIONAVIMAS</text:span></text:p>
      <text:p text:style-name="P169"/>
      <text:p text:style-name="P170"><text:span text:style-name="T171">9</text:span><text:span text:style-name="T172">. Sukūrus pareigūnų ir karių, išleidžiamų į pensiją, socialinio prisitaikymo, medicininės reabilitac</text:span><text:span text:style-name="T173">ijos bei profesinio orientavimo į kitas veiklos sritis sistemą ir pradėjus vykdyti socialinės ir medicininės pagalbos jiems priemones, visiems išeinantiems į pensiją ar išleidžiamiems į atsargą pareigūnams ir kariams bus suteikta galimybė iš anksto gauti i</text:span><text:span text:style-name="T174">nformaciją apie numatomą jų išėjimo į pensiją ar išleidimo į atsargą laiką, dalyvavimo įgyvendinant socialinės ir medicininės pagalbos priemones galimybes, padedama pasverti savo galimybes ir profesinius motyvus, teikiama informacija apie padėtį darbo rink</text:span><text:span text:style-name="T175">oje, darbo rinkos mokymo įstaigas ir didžiausią paklausą turinčias profesijas, taip pat teikiamos konsultacijos, susijusios su minėtąja informacija.</text:span></text:p>
      <text:p text:style-name="P176"><text:span text:style-name="T177">10</text:span><text:span text:style-name="T178">. Socialinės ir medicininės pagalbos priemonės bus įgyvendinamos trimis etapais:</text:span></text:p>
      <text:p text:style-name="P179"><text:span text:style-name="T180">10.1</text:span><text:span text:style-name="T181">. Pirmasis eta</text:span><text:span text:style-name="T182">pas – informacinis. Pareigūnas ar karys prieš 6 mėnesius iki išėjimo į pensiją ar išleidimo į atsargą bus informuojamas apie numatomą jo išėjimo į pensiją ar išleidimo į atsargą laiką, galimybę jam dalyvauti įgyvendinant socialinės ir medicininės pagalbos<text:s/></text:span><text:span text:style-name="T183">priemones.</text:span></text:p>
      <text:p text:style-name="P184"><text:span text:style-name="T185">10.2</text:span><text:span text:style-name="T186">. Antrasis etapas – parengiamasis. Pareigūnas ar karys raštu pareikš norįs dalyvauti įgyvendinant socialinės ir medicininės pagalbos priemones, tačiau ne anksčiau kaip prieš 3 mėnesius iki pareigūno išėjimo į pensiją ar kario išleidimo į</text:span><text:span text:style-name="T187"><text:s/>atsargą. Pagal išeinančių į pensiją ar išleidžiamų į atsargą pareigūnų ir karių pageidavimus bus aptariama jų galimybė įsilieti į darbo rinką, lankyti bendrųjų gebėjimų ugdymo ar darbo rinkos mokymo kursus, atsižvelgiant į padėtį šalies ir tos vietovės, k</text:span><text:span text:style-name="T188">urioje pareigūnas ar karys gyvena, darbo rinkoje. Pagal gautus rezultatus išeinančiam į pensiją ar išleidžiamam į atsargą pareigūnui ar kariui bus sudarytas individualus planas, kuris galės būti papildomas trečiajame etape, išeinančiam į pensiją ar išleidž</text:span><text:span text:style-name="T189">iamam į atsargą pareigūnui ar kariui apsilankius pas krašto apsaugos sistemos sveikatos priežiūros institucijos ar Vidaus reikalų ministerijos įsteigtos asmens sveikatos priežiūros įstaigos, taip pat Lietuvos darbo rinkos mokymo tarnybos ir Lietuvos darbo<text:s/></text:span><text:span text:style-name="T190">biržos prie Socialinės apsaugos ir darbo ministerijos specialistus. Individualus planas trečiajame etape galės būti papildomas tik kartą.</text:span></text:p>
      <text:p text:style-name="P191"><text:span text:style-name="T192">10.3</text:span><text:span text:style-name="T193">. Trečiasis etapas – baigiamasis (paslaugų). Išėjusiam į pensiją pareigūnui ar išleistam į atsargą kariui galė</text:span><text:span text:style-name="T194">s būti skiriama medicininė reabilitacija, be to, bus teikiamos profesinio konsultavimo, socialinio prisitaikymo ir profesinio orientavimo paslaugos. Minėtąsias paslaugas teiks Lietuvos darbo rinkos mokymo tarnyba ir Lietuvos darbo birža prie Socialinės aps</text:span><text:span text:style-name="T195">augos ir darbo ministerijos.</text:span></text:p>
      <text:p text:style-name="P196"><text:span text:style-name="T197">11</text:span><text:span text:style-name="T198">. Medicininės reabilitacijos priemones individualiame išleistų į atsargą karių plane nustatys ir teiks krašto apsaugos sistemos sveikatos priežiūros institucijos, o kitiems socialinės ir medicininės pagalbos priemones t</text:span><text:span text:style-name="T199">eikiančių institucijų, įstaigų ir valstybės įmonių išėjusiems į pensiją pareigūnams – Vidaus reikalų ministerijos įsteigtos asmens sveikatos priežiūros įstaigos.</text:span></text:p>
      <text:p text:style-name="P200"><text:span text:style-name="T201">12</text:span><text:span text:style-name="T202">. Pareigūnas ar karys, išeinantis iš tarnybos ar išleidžiamas į atsargą dėl sveikatos bū</text:span><text:span text:style-name="T203">klės, teise dalyvauti įgyvendinant socialinės ir medicininės pagalbos priemones galės pasinaudoti ne vėliau kaip per tris mėnesius po išėjimo iš tarnybos ar išleidimo į atsargą.</text:span></text:p>
      <text:p text:style-name="P204"><text:span text:style-name="T205">13</text:span><text:span text:style-name="T206">. Jeigu dėl objektyvių priežasčių pareigūnas ar karys, išėjęs į pensiją<text:s/></text:span><text:span text:style-name="T207">ar išleistas į atsargą dėl sveikatos būklės, negalės dalyvauti įgyvendinant socialinės ir medicininės pagalbos priemones šios Programos 12 punkte numatytu laiku, o išėjęs į pensiją ar išleistas į atsargą sukakus nustatytam amžiui pareigūnas ar karys negalė</text:span><text:span text:style-name="T208">s dalyvauti įgyvendinant šias priemones šios Programos 10 punkte numatytu laiku, jis galės kreiptis į įstaigos, iš kurios išėjo į pensiją ar išleistas į atsargą, vadovą, prašydamas leisti dalyvauti jas įgyvendinant. Šiuo atveju išeinančiam į pensiją ar išl</text:span><text:span text:style-name="T209">eidžiamam į atsargą pareigūnui ar kariui bus sudaromas šios Programos 10.2 punkte numatytas individualus planas.</text:span></text:p>
      <text:p text:style-name="P210"><text:span text:style-name="T211">14</text:span><text:span text:style-name="T212">. Jeigu išeinantis į pensiją ar išleidžiamas į atsargą pareigūnas ar karys kuriame nors socialinės ir medicininės pagalbos priemonių įgyv</text:span><text:span text:style-name="T213">endinimo etape nuspręs jų atsisakyti, jis apie tai raštu turės informuoti instituciją, įstaigą ar įmonę, iš kurios išeis į pensiją ar bus išleistas į atsargą. Tai bus įrašyta pareigūno tarnybos byloje ar kario asmens byloje, o išėjusiųjų į pensiją – pensin</text:span><text:span text:style-name="T214">inkų asmens byloje.</text:span></text:p>
      <text:p text:style-name="P215"><text:span text:style-name="T216">15</text:span><text:span text:style-name="T217">. Trečiasis socialinės ir medicininės pagalbos priemonių įgyvendinimo etapas baigsis, kai išėjusiems į pensiją ar išleistiems į atsargą pareigūnams ir kariams bus suteiktos visos individualiame jų plane numatytos paslaugos.</text:span></text:p>
      <text:p text:style-name="P218"/>
      <text:p text:style-name="P219"><text:span text:style-name="T220">V</text:span><text:span text:style-name="T221">.<text:s/></text:span><text:span text:style-name="T222">PAREIGŪNŲ IR KARIŲ, IŠLEIDŽIAMŲ Į PENSIJĄ, SOCIALINIO PRISITAIKYMO, MEDICININĖS REABILITACIJOS BEI PROFESINIO ORIENTAVIMO Į KITAS VEIKLOS SRITIS SISTEMOS EFEKTYVUMO VERTINIMO KRITERIJAI</text:span></text:p>
      <text:p text:style-name="P223"/>
      <text:p text:style-name="P224"><text:span text:style-name="T225">16</text:span><text:span text:style-name="T226">. Pareigūnų ir karių, išleidžiamų į pensiją, socialinio pri</text:span><text:span text:style-name="T227">sitaikymo, medicininės reabilitacijos bei profesinio orientavimo į kitas veiklos sritis sistemos efektyvumas vertinamas pagal šiuos kriterijus:</text:span></text:p>
      <text:p text:style-name="P228"><text:span text:style-name="T229">16.1</text:span><text:span text:style-name="T230">. kiek išeinančių į pensiją ar išleidžiamų į atsargą pareigūnų ir karių dalyvavo įgyvendinant socialinės<text:s/></text:span><text:span text:style-name="T231">ir medicininės pagalbos priemones;</text:span></text:p>
      <text:p text:style-name="P232"><text:span text:style-name="T233">16.2</text:span><text:span text:style-name="T234">. kiek išeinančių į pensiją ar išleidžiamų į atsargą pareigūnų ir karių, dalyvavusių įgyvendinant socialinės ir medicininės pagalbos priemones, įsidarbino.</text:span></text:p>
      <text:p text:style-name="P235"/>
      <text:p text:style-name="P236"><text:span text:style-name="T237">VI</text:span><text:span text:style-name="T238">.<text:s/></text:span><text:span text:style-name="T239">PROGRAMOS ĮGYVENDINIMO PRIEMONĖS</text:span></text:p>
      <text:p text:style-name="P240"/>
      <text:p text:style-name="P241"><text:span text:style-name="T242">17</text:span><text:span text:style-name="T243">. Ši</text:span><text:span text:style-name="T244">ai Programai įgyvendinti būtina:</text:span></text:p>
      <text:p text:style-name="P245"><text:span text:style-name="T246">17.1</text:span><text:span text:style-name="T247">. parengti ir patvirtinti metodines praktines rekomendacijas suinteresuotoms šios Programos vykdymu, taip pat pareigūnų ir karių, išleidžiamų į pensiją, socialinio prisitaikymo, medicininės reabilitacijos bei profesin</text:span><text:span text:style-name="T248">io orientavimo į kitas veiklos sritis sistemos funkcionavimu valstybės institucijoms bei įstaigoms, kurios teiks socialinės ir medicininės pagalbos priemonėse numatytas medicinines ir socialines paslaugas;</text:span></text:p>
      <text:p text:style-name="P249"><text:span text:style-name="T250">17.2</text:span><text:span text:style-name="T251">. organizuoti mokomuosius seminarus asmeni</text:span><text:span text:style-name="T252">ms, atsakingiems už pareigūnų ir karių, išleidžiamų į pensiją, socialinio prisitaikymo, medicininės reabilitacijos bei profesinio orientavimo į kitas veiklos sritis sistemos funkcionavimą;</text:span></text:p>
      <text:p text:style-name="P253"><text:span text:style-name="T254">17.3</text:span><text:span text:style-name="T255">. parengti ir patvirtinti išeinančių į pensiją ar<text:s/></text:span><text:span text:style-name="T256">išleidžiamų į atsargą pareigūnų ir karių individualaus plano ir jų sutikimo dalyvauti įgyvendinant socialinės ir medicininės pagalbos priemones pavyzdines formas.</text:span></text:p>
      <text:p text:style-name="P257"/>
      <text:p text:style-name="P258"><text:span text:style-name="T259">VII</text:span><text:span text:style-name="T260">.<text:s/></text:span><text:span text:style-name="T261">PROGRAMOS FINANSAVIMAS</text:span></text:p>
      <text:p text:style-name="P262"/>
      <text:p text:style-name="P263"><text:span text:style-name="T264">18</text:span><text:span text:style-name="T265">. Ši Programa finansuojama iš Lietuvos Respubliko</text:span><text:span text:style-name="T266">s valstybės biudžete atitinkamai institucijai, atsakingai už šios Programos priemonių įgyvendinimą, patvirtintų asignavimų.</text:span></text:p>
      <text:p text:style-name="P267"/>
      <text:p text:style-name="P268"><text:span text:style-name="T269">VIII</text:span><text:span text:style-name="T270">.<text:s/></text:span><text:span text:style-name="T271">LAUKIAMI REZULTATAI</text:span></text:p>
      <text:p text:style-name="P272"/>
      <text:p text:style-name="P273"><text:span text:style-name="T274">19</text:span><text:span text:style-name="T275">. Įgyvendinus šią Programą, bus sukurta pareigūnų ir karių, išleidžiamų į pensiją, socialini</text:span><text:span text:style-name="T276">o prisitaikymo, medicininės reabilitacijos bei profesinio orientavimo į kitas veiklos sritis sistema, kuri leis:</text:span></text:p>
      <text:p text:style-name="P277"><text:span text:style-name="T278">19.1</text:span><text:span text:style-name="T279">. teikti papildomas socialines garantijas pasibaigus tarnybai, gerinti tarnybos motyvaciją, psichologinį klimatą Lietuvos kariuomenėje, L</text:span><text:span text:style-name="T280">ietuvos policijoje, kitose įgyvendinant socialinės ir medicininės pagalbos priemones dalyvaujančiose institucijose;</text:span></text:p>
      <text:p text:style-name="P281"><text:span text:style-name="T282">19.2</text:span><text:span text:style-name="T283">. sumažinti karių, pareigūnų, buvusių pareigūnų ir karių savižudybių, bandymų nusižudyti ir kitų įvykių, susijusių su pavojingu svei</text:span><text:span text:style-name="T284">katai elgesiu;</text:span></text:p>
      <text:p text:style-name="P285"><text:span text:style-name="T286">19.3</text:span><text:span text:style-name="T287">. užtikrinti sveikatos priežiūros tęstinumą šioje Programoje nurodytose sveikatos priežiūros įstaigose, gerinti pareigūnų ir karių sveikatos būklę, pablogėjusią dėl tarnybos specifikos;</text:span></text:p>
      <text:p text:style-name="P288"><text:span text:style-name="T289">19.4</text:span><text:span text:style-name="T290">. geriau pritaikyti prie naujos darbo a</text:span><text:span text:style-name="T291">plinkos išėjusių į pensiją ar išleistų į atsargą pareigūnų ir karių įgūdžius.</text:span></text:p>
      <text:p text:style-name="P292">______________</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3:55:00Z</meta:creation-date>
    <dc:date>2015-09-19T13:55:00Z</dc:date>
    <meta:template xlink:href="Normal" xlink:type="simple"/>
    <meta:editing-cycles>2</meta:editing-cycles>
    <meta:editing-duration>PT0S</meta:editing-duration>
    <meta:document-statistic meta:page-count="6" meta:paragraph-count="78" meta:word-count="2248" meta:character-count="17888" meta:row-count="357" meta:non-whitespace-character-count="15718"/>
  </office:meta>
</office:document-meta>
</file>