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Į S A K Y M A S</text:p>
      <text:p text:style-name="P5">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6"/>
      <text:p text:style-name="P7">2013 m. gruodžio 12 d. Nr. A1-683</text:p>
      <text:p text:style-name="P8">Vilnius</text:p>
      <text:p text:style-name="P9"/>
      <text:p text:style-name="P10"/>
      <text:p text:style-name="P11"><text:span text:style-name="T12">P a k e i č i u Socialinių darbuotojų ir socialinių darbuotojų padėjėjų profesinės kvalifikacijos kėlimo tvarkos aprašą, patvirtintą Lietuvos Respubliko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 </text:span><text:a xlink:href="https://www.e-tar.lt/portal/lt/legalAct/TAR.73078569BC8A" office:target-frame-name="_blank" xlink:show="new"><text:span text:style-name="T13">43-1569</text:span></text:a><text:span text:style-name="T14">; 2011, Nr. </text:span><text:a xlink:href="https://www.e-tar.lt/portal/lt/legalAct/TAR.3C38AFB94FE3" office:target-frame-name="_blank" xlink:show="new"><text:span text:style-name="T15">2-79</text:span></text:a><text:span text:style-name="T16">), ir išdėstau 19 punktą taip:</text:span></text:p>
      <text:p text:style-name="P17"><text:span text:style-name="T18">„</text:span><text:span text:style-name="T19">19</text:span><text:span text:style-name="T20">. Įžanginius socialinio darbuotojo padėjėjo mokymus privalo išklausyti kiekvienas asmuo, kuris pradeda dirbti socialinio darbuotojo padėjėju ir kuris neturi socialinio darbo ar jam prilyginto išsilavinimo arba nėra įgijęs socialinio darbuotojo padėjėjo kvalifikacijos pagal socialinių darbuotojų padėjėjo profesinio mokymo programą.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span></text:p>
      <text:p text:style-name="P21"/>
      <text:p text:style-name="P22"/>
      <text:p text:style-name="P23"/>
      <text:p text:style-name="P24"><text:span text:style-name="T25">Socialinės apsaugos ir darbo ministrė</text:span><text:span text:style-name="T2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18T14:12:00Z</meta:creation-date>
    <dc:date>2015-03-18T14:12:00Z</dc:date>
    <meta:template xlink:href="Normal" xlink:type="simple"/>
    <meta:editing-cycles>2</meta:editing-cycles>
    <meta:editing-duration>PT0S</meta:editing-duration>
    <meta:document-statistic meta:page-count="1" meta:paragraph-count="29" meta:word-count="250" meta:character-count="2032" meta:row-count="69" meta:non-whitespace-character-count="1811"/>
  </office:meta>
</office:document-meta>
</file>