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APSAUGOS VALSTYBINĖS KONTROLĖS ĮSTATYMO 3 IR 30 STRAIPSNIŲ PAKEITIMO ĮSTATYMAS</text:span></text:p>
      <text:p text:style-name="P3"/>
      <text:p text:style-name="P4">2013 m. gegužės 14 d. Nr. XII-294<text:s/></text:p>
      <text:p text:style-name="P5">Vilnius</text:p>
      <text:p text:style-name="P6"/>
      <text:p text:style-name="P7"><text:span text:style-name="T8">(Žin., 2002, Nr. </text:span><text:a xlink:href="https://www.e-tar.lt/portal/lt/legalAct/TAR.CB941ADCC055" office:target-frame-name="_blank" xlink:show="new"><text:span text:style-name="T9">72-3017</text:span></text:a><text:span text:style-name="T10">; 2004, Nr. </text:span><text:a xlink:href="https://www.e-tar.lt/portal/lt/legalAct/TAR.129E43CC42C3" office:target-frame-name="_blank" xlink:show="new"><text:span text:style-name="T11">50-1636</text:span></text:a><text:span text:style-name="T12">; 2006, Nr. </text:span><text:a xlink:href="https://www.e-tar.lt/portal/lt/legalAct/TAR.E2A987141698" office:target-frame-name="_blank" xlink:show="new"><text:span text:style-name="T13">72-2667</text:span></text:a><text:span text:style-name="T14">; 2008, Nr. </text:span><text:a xlink:href="https://www.e-tar.lt/portal/lt/legalAct/TAR.9B5CD91B7534" office:target-frame-name="_blank" xlink:show="new"><text:span text:style-name="T15">53-1954</text:span></text:a><text:span text:style-name="T16">; 2011, Nr. </text:span><text:a xlink:href="https://www.e-tar.lt/portal/lt/legalAct/TAR.F446CD79027E" office:target-frame-name="_blank" xlink:show="new"><text:span text:style-name="T17">85-4124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3 straipsnio 9 punkto pakeitimas</text:span></text:p>
      <text:p text:style-name="P24"><text:span text:style-name="T25">Pakeisti 3 straipsnio 9 punktą ir jį išdėstyti taip:</text:span></text:p>
      <text:p text:style-name="P26"><text:span text:style-name="T27">„</text:span><text:span text:style-name="T28">9</text:span><text:span text:style-name="T29">)<text:s/></text:span><text:span text:style-name="T30">taiko aplinkos apsaugą ir gamtos išteklių naudojimą reglamentuojančių teisės aktų pažeidėjams šiame ir kituose įstatymuose nustatytas teisinio poveikio priemones – nustatyta tvarka skiria administracines nuobaudas (įstatymų nustatytais atvejais perduoda me</text:span><text:span text:style-name="T31">džiagą teisėsaugos institucijoms spręsti klausimą dėl kaltų asmenų patraukimo baudžiamojon atsakomybėn) ir ekonomines baudas, sustabdo aplinkai kenksmingą veiklą, panaikina taršos integruotos prevencijos ir kontrolės leidimų, taršos leidimų galiojimą, taik</text:span><text:span text:style-name="T32">o kitas įstatymų nustatytas teisinio poveikio priemones;“.</text:span></text:p>
      <text:p text:style-name="P33"/>
      <text:p text:style-name="P34"><text:span text:style-name="T35">2</text:span><text:span text:style-name="T36"> straipsnis.<text:s/></text:span><text:span text:style-name="T37">30 straipsnio pakeitimas</text:span></text:p>
      <text:p text:style-name="P38"><text:span text:style-name="T39">Pakeisti 30 straipsnį ir jį išdėstyti taip:</text:span></text:p>
      <text:p text:style-name="P40"/>
      <text:p text:style-name="P41"><text:span text:style-name="T42">„</text:span><text:span text:style-name="T43">30</text:span><text:span text:style-name="T44"> straipsnis.<text:s/></text:span><text:span text:style-name="T45">Aplinkai kenksmingos veiklos sustabdymas panaikinant taršos integruotos<text:s/></text:span><text:span text:style-name="T46">prevencijos ir kontrolės leidimo arba taršos leidimo galiojimą</text:span></text:p>
      <text:p text:style-name="P47"><text:span text:style-name="T48">Jeigu aplinkai kenksmingą veiklą vykdo fizinis ar juridinis asmuo, kuriam yra išduotas taršos integruotos prevencijos ir kontrolės leidimas arba taršos leidimas, šią veiklą sustabdyti galima<text:s/></text:span><text:span text:style-name="T49">panaikinant taršos integruotos prevencijos ir kontrolės leidimo arba taršos leidimo galiojimą. Taršos integruotos prevencijos ir kontrolės leidimo arba taršos leidimo galiojimą panaikina regionų aplinkos apsaugos departamentai arba regionų aplinkos apsaugo</text:span><text:span text:style-name="T50">s departamentų aplinkos apsaugos valstybinės kontrolės priežiūrą atliekanti institucija Aplinkos ministerijos nustatyta tvarka.“</text:span></text:p>
      <text:p text:style-name="P51"/>
      <text:p text:style-name="P52"><text:span text:style-name="T53">3</text:span><text:span text:style-name="T54"> straipsnis.<text:s/></text:span><text:span text:style-name="T55">Įstatymo įsigaliojimas</text:span></text:p>
      <text:p text:style-name="P56"><text:span text:style-name="T57">Šis įstatymas įsigalioja 2013 m. birželio 1 d.</text:span></text:p>
      <text:p text:style-name="P58"/>
      <text:p text:style-name="P59"><text:span text:style-name="T60">Skelbiu šį Lietuvos Res</text:span><text:span text:style-name="T61">publikos Seimo priimtą įstatymą.</text:span></text:p>
      <text:p text:style-name="P62"/>
      <text:p text:style-name="P63"><text:span text:style-name="T64">RESPUBLIKOS PREZIDENTĖ</text:span><text:span text:style-name="T6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VALSTYBINĖS KONTROLĖS ĮSTATYMO 3 IR 30 STRAIPSNIŲ PAKEITIMO ĮSTATYMAS</dc:title>
    <meta:initial-creator>Rima</meta:initial-creator>
    <dc:creator>Adlib User</dc:creator>
    <meta:creation-date>2015-06-29T15:32:00Z</meta:creation-date>
    <dc:date>2015-06-29T15:32:00Z</dc:date>
    <meta:template xlink:href="Normal" xlink:type="simple"/>
    <meta:editing-cycles>2</meta:editing-cycles>
    <meta:editing-duration>PT0S</meta:editing-duration>
    <meta:document-statistic meta:page-count="1" meta:paragraph-count="20" meta:word-count="291" meta:character-count="2348" meta:row-count="79" meta:non-whitespace-character-count="2077"/>
  </office:meta>
</office:document-meta>
</file>