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fo:letter-spacing="0.0416in"/>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style:text-properties fo:color="#000000"/>
    </style:style>
    <style:style style:name="P12" style:parent-style-name="Normal" style:family="paragraph">
      <style:paragraph-properties fo:widows="0" fo:orphans="0" fo:text-align="justify"/>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office:automatic-styles>
  <office:body>
    <office:text text:use-soft-page-breaks="true">
      <text:p text:style-name="P1"><text:span text:style-name="T2"/><text:span text:style-name="T3">VALSTYBINIO SOCIALINIO DRAUDIMO FONDO VALDYBOS<text:s/></text:span></text:p>
      <text:p text:style-name="P4">PRIE SOCIALINĖS APSAUGOS IR DARBO MINISTERIJOS DIREKTORIAUS</text:p>
      <text:p text:style-name="P5">ĮSAKYMAS</text:p>
      <text:p text:style-name="P6"/>
      <text:p text:style-name="P7">DĖL VALSTYBINIO SOCIALINIO DRAUDIMO FONDO VALDYBOS DIREKTORIAUS 2009 m. GRUODŽIO 31 d. ĮSAKYMO NR. V-791 „DĖL PENSIJŲ IR KOMPENSACIJŲ PRISTATYMO TVARKOS APRAŠO PATVIRTINIMO“ PAKEITIMO</text:p>
      <text:p text:style-name="P8"/>
      <text:p text:style-name="P9">2010 m. balandžio 16 d. Nr. V-177</text:p>
      <text:p text:style-name="P10">Vilnius</text:p>
      <text:p text:style-name="P11"/>
      <text:p text:style-name="P12"/>
      <text:p text:style-name="P13"><text:span text:style-name="T14">Vadovaudamasi Valstybinio socialinio draudimo fondo tarybos 2010 m. balandžio 13 d. nutarimu Nr.3-8 „Dėl pritarimo Pensijų ir kompensacijų pristatymo tvarkos aprašo pakeitimui“:</text:span></text:p>
      <text:p text:style-name="P15"><text:span text:style-name="T16">1</text:span><text:span text:style-name="T17">.<text:s/></text:span><text:span text:style-name="T18">Keičiu</text:span><text:span text:style-name="T19"><text:s/>Pensijų ir kompensacijų pristatymo tvarkos aprašą, patvirtintą Valstybinio socialinio draudimo fondo valdybos direktoriaus 2009 m. gruodžio 31 d. įsakymu Nr. V-791 „Dėl Pensijų ir kompensacijų pristatymo tvarkos aprašo patvirtinimo“ (Žin., 2010, Nr.<text:s/></text:span><text:a xlink:href="https://www.e-tar.lt/portal/lt/legalAct/TAR.EE5E6B97F9C9" office:target-frame-name="_blank" xlink:show="new"><text:span text:style-name="T20">2-103</text:span></text:a><text:span text:style-name="T21">):</text:span></text:p>
      <text:p text:style-name="P22"><text:span text:style-name="T23">1.1</text:span><text:span text:style-name="T24">. 11.2 punktą išdėstau taip:</text:span></text:p>
      <text:p text:style-name="P25"><text:span text:style-name="T26">„</text:span><text:span text:style-name="T27">11.2</text:span><text:span text:style-name="T28">. visos dirbantiems gavėjams mokamos išmokos (nepriklausomai nuo išmokų skyrimo datos), jei bent vienos iš mokamų išmokų dydis priklauso nuo draudžiamųjų pajamų turėjimo ar darbo savarankiškai (Laikinojo įstatymo 5 ir 8 straipsniai);“.</text:span></text:p>
      <text:p text:style-name="P29"><text:span text:style-name="T30">1.2</text:span><text:span text:style-name="T31">. 12 punktą išdėstau taip:</text:span></text:p>
      <text:p text:style-name="P32"><text:span text:style-name="T33">„</text:span><text:span text:style-name="T34">12</text:span><text:span text:style-name="T35">. Išmokos pervedamos į gavėjų sąskaitas kredito įstaigose kiekvieno mėnesio 10 (dešimtą) – 12 (dvyliktą) dienomis, išskyrus 11.2 punkte nurodytas išmokas.“</text:span></text:p>
      <text:p text:style-name="P36"><text:span text:style-name="T37">1.3</text:span><text:span text:style-name="T38">. 20 punktą išdėstau taip:</text:span></text:p>
      <text:p text:style-name="P39"><text:span text:style-name="T40">„Jeigu gavėjui, kuriam iki 2010-01-01 paskirta išmoka yra pristatoma pagal jo nuolatinę ar faktinę gyvenamąją vietą, nuo 2010-01-01 ar vėlesnės datos skiriama kita išmoka, ši išmoka, jam pageidaujant, taip pat gali būti pristatoma pagal jo nuolatinę ar faktinę gyvenamąją vietą, išskyrus Tvarkos aprašo 11.2 punkte nurodytą atvejį.“</text:span></text:p>
      <text:p text:style-name="P41"><text:span text:style-name="T42">1.4</text:span><text:span text:style-name="T43">. 22 punkto antrąją pastraipą išdėstau taip:</text:span></text:p>
      <text:p text:style-name="P44"><text:span text:style-name="T45">„Kredito įstaigų mokesčiai už tarptautinių čekių išdavimą išskaitomi iš gavėjui išmokamos sumos. Šios nuostatos netaikomos, jei tarptautinėse konvencijose arba sutartyse (susitarimuose) yra numatyta kitaip.“</text:span></text:p>
      <text:p text:style-name="P46"><text:span text:style-name="T47">1.5</text:span><text:span text:style-name="T48">. papildau nauju 24 punktu:</text:span></text:p>
      <text:p text:style-name="P49"><text:span text:style-name="T50">„</text:span><text:span text:style-name="T51">24</text:span><text:span text:style-name="T52">. Išmokos gavėjui prašant, Teritorinio skyriaus direktorius ar jo įgaliotas valstybės tarnautojas, atsižvelgdamas į gavėjo sveikatos būklę (nustatytas specialusis nuolatinės slaugos poreikis, specialusis nuolatinės priežiūros ar pagalbos poreikis, didelis specialiųjų poreikių lygis ar kita), gali priimti individualų sprendimą dėl išmokos (išmokų) pristatymo būdo.“</text:span></text:p>
      <text:p text:style-name="P53"><text:span text:style-name="T54">2</text:span><text:span text:style-name="T55">. Į p a r e i g o j u:</text:span></text:p>
      <text:p text:style-name="P56"><text:span text:style-name="T57">2.1</text:span><text:span text:style-name="T58">. Valstybinio socialinio draudimo fondo valdybos prie Socialinės apsaugos ir darbo ministerijos (toliau – Fondo valdyba) Teisės skyrių šį įsakymą paskelbti leidinyje „Valstybės žinios“;</text:span></text:p>
      <text:p text:style-name="P59"><text:span text:style-name="T60">2.2</text:span><text:span text:style-name="T61">. Fondo valdybos Komunikacijos skyrių šį įsakymą paskelbti Fondo valdybos interneto svetainėje;</text:span></text:p>
      <text:p text:style-name="P62"><text:span text:style-name="T63">2.3</text:span><text:span text:style-name="T64">. Fondo valdybos Informacinės sistemos plėtros skyrių iki 2010-05-01 pakeisti Pensijų ir kompensacijų mokėjimo programinę įrangą;</text:span></text:p>
      <text:p text:style-name="P65"><text:span text:style-name="T66">2.4</text:span><text:span text:style-name="T67">. Fondo valdybos Dokumento tvarkymo skyrių šio įsakymo elektroninius nuorašus išsiųsti Fondo valdybos Finansų ir apskaitos, Informacinės sistemos plėtros, Komunikacijos, Pensijų, Teisės skyriams, Vidaus audito departamentui, Valstybinio socialinio draudimo fondo valdybos teritoriniams skyriams bei Užsienio išmokų tarnybai.</text:span></text:p>
      <text:p text:style-name="P68"><text:span text:style-name="T69">3</text:span><text:span text:style-name="T70">.<text:s/></text:span><text:span text:style-name="T71">Pavedu</text:span><text:span text:style-name="T72"><text:s/>šio įsakymo vykdymo kontrolę Fondo valdybos direktoriaus pavaduotojams pagal kuravimo sritį.</text:span></text:p>
      <text:p text:style-name="P73"/>
      <text:p text:style-name="P74"/>
      <text:p text:style-name="P75"/>
      <text:p text:style-name="P76"><text:span text:style-name="T77">L. e. direktoriaus pareigas</text:span><text:span text:style-name="T78"><text:tab/>Česlava Zab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6-07-15T06:31:00Z</meta:creation-date>
    <dc:date>2016-07-15T06:31:00Z</dc:date>
    <meta:template xlink:href="Normal" xlink:type="simple"/>
    <meta:editing-cycles>2</meta:editing-cycles>
    <meta:editing-duration>PT0S</meta:editing-duration>
    <meta:document-statistic meta:page-count="2" meta:paragraph-count="26" meta:word-count="418" meta:character-count="3342" meta:row-count="98" meta:non-whitespace-character-count="2950"/>
  </office:meta>
</office:document-meta>
</file>