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break-before="page" fo:margin-left="3.5437in">
        <style:tab-stops/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left" style:position="4.4152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indent="0.4923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LIETUVOS RESPUBLIKOS VYRIAUSYBĖS 1992 M.<text:s/></text:span><text:span text:style-name="T13">kovo 30 d. nutarimo Nr. 198 dalinio pakeitimo</text:span></text:p>
      <text:p text:style-name="P14"/>
      <text:p text:style-name="P15">1994 m. gegužės 2 d. Nr. 34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2 m. kovo 30 d. nutarimą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25">16-448</text:span></text:a><text:span text:style-name="T26">; 1993, Nr.<text:s/></text:span><text:a xlink:href="https://www.e-tar.lt/portal/lt/legalAct/TAR.3AFCF387811F" office:target-frame-name="_blank" xlink:show="new"><text:span text:style-name="T27">10-252</text:span></text:a><text:span text:style-name="T28">):</text:span></text:p>
      <text:p text:style-name="P29"><text:span text:style-name="T30">1.1</text:span><text:span text:style-name="T31">. išbraukti 1.1 punkto pirmojoje pastraipoje žodžius „pagal pridedamą formą“ ir įrašyti trečiojoje pastraipoje po žodžių „pilietybės turėjimo faktą“ žodžius „taip pat dvi 35x45 mm dydžio fotografijos“;</text:span></text:p>
      <text:p text:style-name="P32"><text:span text:style-name="T33">1.2</text:span><text:span text:style-name="T34">. išdėstyti 2 punktą taip:</text:span></text:p>
      <text:p text:style-name="P35"><text:span text:style-name="T36">„</text:span><text:span text:style-name="T37">2</text:span><text:span text:style-name="T38">. Patvirtinti Teisės į Lietuvos Respublikos pilietybę išsaugojimo pažymėjimą (pagal pridedamą formą)“.</text:span></text:p>
      <text:p text:style-name="P39"><text:span text:style-name="T40">2</text:span><text:span text:style-name="T41">. Vidaus reikalų ministerija ir Lietuvos Respublikos diplomatinės (konsulinės) įstaigos, iki bus išspausdinti nauji Teisės į Lietuvos Respublikos pilietybę išsaugojimo pažymėjimai, turi išduoti dabar galiojančius Teisės į Lietuvos Respublikos pilietybę išsaugojimo pažymėjimus.</text:span></text:p>
      <text:p text:style-name="P42"><text:span text:style-name="T43">Asmenims pageidaujant, dabar galiojantys nurodytieji pažymėjimai gali būti keičiami į naujus.</text:span></text:p>
      <text:p text:style-name="P44"><text:span text:style-name="T45">3</text:span><text:span text:style-name="T46">. Pavesti Vidaus reikalų ministerijai organizuoti naujų Teisės į Lietuvos Respublikos pilietybę išsaugojimo pažymėjimų spausdinimą, suderinus šį klausimą su Valstybės vertybinių popierių, monetų, apdovanojimų ir dokumentų gamybos ir apyvartos apsaugos tarnyba prie Finansų ministerijos.</text:span></text:p>
      <text:p text:style-name="P47"><text:span text:style-name="T48">4</text:span><text:span text:style-name="T49">. Skirti iš Lietuvos Respublikos Vyriausybės rezervo fondo Vidaus reikalų ministerijai 150 tūkst. litų Teisės į Lietuvos Respublikos pilietybę išsaugojimo pažymėjimams spausdinti.</text:span>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VIDAUS REIKALŲ MINISTRAS<text:tab/>ROMASIS VAITEKŪNAS</text:p>
      <text:p text:style-name="P58"/>
      <text:soft-page-break/>
      <text:p text:style-name="P59"><text:span text:style-name="T60">Forma</text:span></text:p>
      <text:p text:style-name="P61">(Lietuvos Respublikos Vyriausybės</text:p>
      <text:p text:style-name="P62">1994 m. gegužės 2 d. nutarimo Nr. 346</text:p>
      <text:p text:style-name="P63">redakcija)</text:p>
      <text:p text:style-name="P64"/>
      <text:p text:style-name="P65"><text:span text:style-name="T66">LIETUVOS</text:span><text:span text:style-name="T67"><text:s/></text:span><text:span text:style-name="T68">RESPUBLIKA</text:span></text:p>
      <text:p text:style-name="P69">(Lietuvos valstybės herbas)</text:p>
      <text:p text:style-name="P70"/>
      <text:p text:style-name="P71">TEISĖS Į LIETUVOS RESPUBLIKOS PILIETYBĘ IŠSAUGOJIMO PAŽYMĖJIMAS*</text:p>
      <text:p text:style-name="P72"/>
      <text:p text:style-name="P73">Rūšis..................................... Valstybės kodas............................ Pažymėjimo Nr. ......................</text:p>
      <text:p text:style-name="P74"/>
      <text:p text:style-name="P75">Vardas(-ai)<text:s/><text:tab/></text:p>
      <text:p text:style-name="P76">Pavardė<text:s/><text:tab/></text:p>
      <text:p text:style-name="P77">35x45 mm<text:s/><text:tab/>Gimimo metai<text:s/><text:tab/><text:s/></text:p>
      <text:p text:style-name="P78">fotografijos<text:s/><text:tab/>Gimimo vieta<text:s/><text:tab/><text:s/></text:p>
      <text:p text:style-name="P79">vieta<text:s/><text:tab/>Išdavimo data<text:s/><text:tab/></text:p>
      <text:p text:style-name="P80">Išdavimo vieta<text:s/><text:tab/></text:p>
      <text:p text:style-name="P81"/>
      <text:p text:style-name="P82">Įstaigos, išdavusios<text:s/></text:p>
      <text:p text:style-name="P83">pažymėjimą, pareigūnas<text:s/><text:tab/>(Parašas)<text:s/><text:tab/>(Vardo raidė, pavardė)</text:p>
      <text:p text:style-name="P84"/>
      <text:p text:style-name="P85">A. V.</text:p>
      <text:p text:style-name="P86"/>
      <text:p text:style-name="P87">Pažymėjimas galioja pateikus užsienio pasą ar jam prilygintą dokumentą.</text:p>
      <text:p text:style-name="P88"/>
      <text:p text:style-name="P89">(kita pažymėjimo pusė)</text:p>
      <text:p text:style-name="P90"/>
      <text:p text:style-name="P91"><text:span text:style-name="T92">Giminystės ryšys<text:s/></text:span><text:span text:style-name="T93"><text:tab/>Vardas(-ai)<text:s/></text:span><text:span text:style-name="T94"><text:tab/>Pavardė<text:s/></text:span><text:span text:style-name="T95"><text:tab/>Gimimo metai<text:s/></text:span></text:p>
      <text:p text:style-name="P96"><text:tab/></text:p>
      <text:p text:style-name="P97"><text:tab/></text:p>
      <text:p text:style-name="P98"><text:tab/></text:p>
      <text:p text:style-name="P99"><text:tab/></text:p>
      <text:p text:style-name="P100"/>
      <text:p text:style-name="P101">Asmuo, turintis šį pažymėjimą, pagal Lietuvos Respublikos pilietybės įstatymą neribotą laiką išsaugo teisę į Lietuvos Respublikos pilietybę.</text:p>
      <text:p text:style-name="P102"/>
      <text:p text:style-name="P103">Su savo šeimos nariais jis gali atvykti į Lietuvos Respubliką be vizos, gyventi joje ir išvykti iš jos. Jam ir jo šeimos nariams netaikomas Lietuvos Respublikos imigracijos įstatymas.<text:s/></text:p>
      <text:p text:style-name="P104">_______________</text:p>
      <text:p text:style-name="P105">* Pažymėjimo tekstas taip pat rašomas ir anglų kalba.</text:p>
      <text:p text:style-name="P106"/>
      <text:p text:style-name="P107">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2:55:00Z</meta:creation-date>
    <dc:date>2017-11-22T12:55:00Z</dc:date>
    <meta:template xlink:href="Normal.dotm" xlink:type="simple"/>
    <meta:editing-cycles>2</meta:editing-cycles>
    <meta:editing-duration>PT0S</meta:editing-duration>
    <meta:document-statistic meta:page-count="2" meta:paragraph-count="45" meta:word-count="416" meta:character-count="3007" meta:row-count="138" meta:non-whitespace-character-count="2636"/>
  </office:meta>
</office:document-meta>
</file>