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ableColumn40" style:family="table-column">
      <style:table-column-properties style:column-width="2.5423in" style:use-optimal-column-width="false"/>
    </style:style>
    <style:style style:name="TableColumn41" style:family="table-column">
      <style:table-column-properties style:column-width="0.2319in" style:use-optimal-column-width="false"/>
    </style:style>
    <style:style style:name="TableColumn42" style:family="table-column">
      <style:table-column-properties style:column-width="3.9236in" style:use-optimal-column-width="false"/>
    </style:style>
    <style:style style:name="Table39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style:font-size-complex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color="#000000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style:font-size-complex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 style:font-size-complex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 style:font-size-complex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style:font-size-complex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 style:font-size-complex="11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style:font-size-complex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fo:letter-spacing="0.0416in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ableColumn212" style:family="table-column">
      <style:table-column-properties style:column-width="2.5423in" style:use-optimal-column-width="false"/>
    </style:style>
    <style:style style:name="TableColumn213" style:family="table-column">
      <style:table-column-properties style:column-width="0.2319in" style:use-optimal-column-width="false"/>
    </style:style>
    <style:style style:name="TableColumn214" style:family="table-column">
      <style:table-column-properties style:column-width="3.9236in" style:use-optimal-column-width="false"/>
    </style:style>
    <style:style style:name="Table211" style:family="table">
      <style:table-properties style:width="6.6979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 style:font-size-complex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fo:color="#000000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 style:font-size-complex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DefaultParagraphFont" style:family="text">
      <style:text-properties fo:color="#000000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 style:font-size-complex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 style:font-size-complex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color="#000000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color="#000000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style:font-size-complex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 style:font-size-complex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style:font-size-complex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style:font-size-complex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 style:font-size-complex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style:font-size-complex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 style:font-size-complex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 style:font-size-complex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color="#000000" style:font-size-complex="11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LIETUVOS RESPUBLIKOS APLINKOS MINISTRAS</text:p>
      <text:p text:style-name="P11"/>
      <text:p text:style-name="P12">Į S A K Y M A S</text:p>
      <text:p text:style-name="P13">DĖL LIETUVOS RESPUBLIKOS APLINKOS MINISTRO 2001 M. GRUODŽIO 18 D. ĮSAKYMO NR. 602 „DĖL GENETIŠKAI MODIFIKUOTŲ ORGANIZMŲ VALDYMO PRIEŽIŪROS KOMITETO SUDARYMO IR JO NUOSTATŲ PATVIRTINIMO“ PAKEITIMO</text:p>
      <text:p text:style-name="P14"/>
      <text:p text:style-name="P15">2005 m. vasario 28 d. Nr. D1-110</text:p>
      <text:p text:style-name="P16">Vilnius</text:p>
      <text:p text:style-name="P17"/>
      <text:p text:style-name="P18"><text:span text:style-name="T19">Vadovaudamasis Lietuvos Respublikos genetiškai modifikuotų organizmų įstatymo (Žin., 2001, Nr.<text:s/></text:span><text:a xlink:href="https://www.e-tar.lt/portal/lt/legalAct/TAR.10BD9188E48C" office:target-frame-name="_blank" xlink:show="new"><text:span text:style-name="T20">56-1976</text:span></text:a><text:span text:style-name="T21">) nuostatomis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, 11.5 punktu,</text:span></text:p>
      <text:p text:style-name="P26"><text:span text:style-name="T27">1</text:span><text:span text:style-name="T28">.<text:s/></text:span><text:span text:style-name="T29">Pakeičiu</text:span><text:span text:style-name="T30"><text:s/>Lietuvos Respublikos aplinkos ministro 2001 m. gruodžio 18 d. įsakymo Nr. 602 „Dėl Genetiškai modifikuotų organizmų valdymo priežiūros komiteto sudarymo ir jo nuostatų patvirtinimo“(Žin., 2001, Nr.<text:s/></text:span><text:a xlink:href="https://www.e-tar.lt/portal/lt/legalAct/TAR.CFEFA13DF537" office:target-frame-name="_blank" xlink:show="new"><text:span text:style-name="T31">111-4053</text:span></text:a><text:span text:style-name="T32">; 2004, Nr.<text:s/></text:span><text:a xlink:href="https://www.e-tar.lt/portal/lt/legalAct/TAR.41EF92B14A42" office:target-frame-name="_blank" xlink:show="new"><text:span text:style-name="T33">12-350</text:span></text:a><text:span text:style-name="T34">) 1.1. punktą ir išdėstau jį taip:</text:span></text:p>
      <text:p text:style-name="P35"><text:span text:style-name="T36">„</text:span><text:span text:style-name="T37">1.1</text:span><text:span text:style-name="T38">. Šios sudėties Genetiškai modifikuotų organizmų valdymo priežiūros komitetą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leksandras Spruogi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Normal"><text:span text:style-name="T49">Aplinkos ministerijos sekretorius, komiteto pirmininkas;</text:span></text:p>
          </table:table-cell>
        </table:table-row>
        <table:table-row table:style-name="TableRow50">
          <table:table-cell table:style-name="TableCell51">
            <text:p text:style-name="P52">Danius Lyg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Normal"><text:span text:style-name="T56">Aplinkos ministerijos Gamtos apsaugos departamento Genetiškai modifikuotų organizmų skyriaus vedėjas, komiteto pirmininko pavaduotojas;</text:span></text:p>
          </table:table-cell>
        </table:table-row>
        <table:table-row table:style-name="TableRow57">
          <table:table-cell table:style-name="TableCell58">
            <text:p text:style-name="P59">Neringa Šarkausk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<text:span text:style-name="T63">Aplinkos ministerijos Gamtos apsaugos departamento Genetiškai modifikuotų organizmų skyriaus vyr. specialistė, komiteto sekretorė.</text:span></text:p>
          </table:table-cell>
        </table:table-row>
        <table:table-row table:style-name="TableRow64">
          <table:table-cell table:style-name="TableCell65">
            <text:p text:style-name="P66"><text:span text:style-name="T67">Nariai: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lbertas Amšieju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<text:span text:style-name="T78">Lietuvos Respublikos žemės ūkio rūmų I vicepirmininkas;</text:span></text:p>
          </table:table-cell>
        </table:table-row>
        <table:table-row table:style-name="TableRow79">
          <table:table-cell table:style-name="TableCell80">
            <text:p text:style-name="P81">Rimvydas Gabrila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Normal"><text:span text:style-name="T85">doc. dr., Lietuvos miškų instituto Miško genetikos ir atkūrimo skyriaus vedėjas;</text:span></text:p>
          </table:table-cell>
        </table:table-row>
        <table:table-row table:style-name="TableRow86">
          <table:table-cell table:style-name="TableCell87">
            <text:p text:style-name="P88">Andrejus Gaidama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Normal"><text:span text:style-name="T92">Lietuvos žaliųjų judėjimo narys;</text:span></text:p>
          </table:table-cell>
        </table:table-row>
        <table:table-row table:style-name="TableRow93">
          <table:table-cell table:style-name="TableCell94">
            <text:p text:style-name="P95">Alma Gedvilai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Normal"><text:span text:style-name="T99">dr., Biotechnologijos instituto mokslo darbuotoja;</text:span></text:p>
          </table:table-cell>
        </table:table-row>
        <table:table-row table:style-name="TableRow100">
          <table:table-cell table:style-name="TableCell101">
            <text:p text:style-name="P102">Almonas Gutkausk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Normal"><text:span text:style-name="T106">VšĮ „Tatulos programa“ tarybos pirmininkas;</text:span></text:p>
          </table:table-cell>
        </table:table-row>
        <table:table-row table:style-name="TableRow107">
          <table:table-cell table:style-name="TableCell108">
            <text:p text:style-name="P109">Daiva Jakimaus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Normal"><text:span text:style-name="T113">Lietuvos bioetikos komiteto specialistė;</text:span></text:p>
          </table:table-cell>
        </table:table-row>
        <table:table-row table:style-name="TableRow114">
          <table:table-cell table:style-name="TableCell115">
            <text:p text:style-name="P116">Vida Jaroš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alstybinės maisto ir veterinarijos tarnybos Maisto skyriaus vyr. specialistė – maisto produktų inspektorė;</text:p>
          </table:table-cell>
        </table:table-row>
        <table:table-row table:style-name="TableRow121">
          <table:table-cell table:style-name="TableCell122">
            <text:p text:style-name="P123">Saulius Jas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Normal"><text:span text:style-name="T127">Žemės ūkio ministerijos Maisto saugos ir kokybės departamento direktorius;</text:span></text:p>
          </table:table-cell>
        </table:table-row>
        <table:table-row table:style-name="TableRow128">
          <table:table-cell table:style-name="TableCell129">
            <text:p text:style-name="P130">Stanislovas Juodvalk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Normal"><text:span text:style-name="T134">Lietuvos vartotojų asociacijos viceprezidentas;</text:span></text:p>
          </table:table-cell>
        </table:table-row>
        <table:table-row table:style-name="TableRow135">
          <table:table-cell table:style-name="TableCell136">
            <text:p text:style-name="P137">Živilė Kazakevičienė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Normal"><text:span text:style-name="T141">Nacionalinės vartotojų teisių apsaugos tarybos Maisto produktų ir rekreacinių paslaugų skyriaus vedėja;</text:span></text:p>
          </table:table-cell>
        </table:table-row>
        <table:table-row table:style-name="TableRow142">
          <table:table-cell table:style-name="TableCell143">
            <text:p text:style-name="P144">Albinas Lugauska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Normal"><text:span text:style-name="T148">prof. habil. dr., Lietuvos mikrobiologų draugijos pirmininkas;</text:span></text:p>
          </table:table-cell>
        </table:table-row>
        <table:table-row table:style-name="TableRow149">
          <table:table-cell table:style-name="TableCell150">
            <text:p text:style-name="P151">Algimantas Markauska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Normal"><text:span text:style-name="T155">dr., UAB „Fermentas“ verslo plėtros direktorius;</text:span></text:p>
          </table:table-cell>
        </table:table-row>
        <table:table-row table:style-name="TableRow156">
          <table:table-cell table:style-name="TableCell157">
            <text:p text:style-name="P158">Rasa Mikulsk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Normal"><text:span text:style-name="T162">Sveikatos apsaugos ministerijos Valstybinio aplinkos sveikatos centro direktoriaus pavaduotoja;</text:span></text:p>
          </table:table-cell>
        </table:table-row>
        <table:table-row table:style-name="TableRow163">
          <table:table-cell table:style-name="TableCell164">
            <text:p text:style-name="P165">Algimantas Paulauska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Normal"><text:span text:style-name="T169">doc., Vytauto Didžiojo universiteto Gamtos mokslų fakulteto Biologijos katedros vedėjas;</text:span></text:p>
          </table:table-cell>
        </table:table-row>
        <table:table-row table:style-name="TableRow170">
          <table:table-cell table:style-name="TableCell171">
            <text:p text:style-name="P172">Vytautas Rančeli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Normal"><text:span text:style-name="T176">prof. habil. dr., Vilniaus universiteto Botanikos ir<text:s/></text:span><text:soft-page-break/><text:span text:style-name="T177">genetikos katedra;</text:span></text:p>
          </table:table-cell>
        </table:table-row>
        <text:soft-page-break/>
        <table:table-row table:style-name="TableRow178">
          <table:table-cell table:style-name="TableCell179">
            <text:p text:style-name="P180">Algirdas Sliesaravičiu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Normal"><text:span text:style-name="T184">prof. habil. dr., Lietuvos žemės ūkio universiteto Augalininkystės katedros vedėjas;</text:span></text:p>
          </table:table-cell>
        </table:table-row>
        <table:table-row table:style-name="TableRow185">
          <table:table-cell table:style-name="TableCell186">
            <text:p text:style-name="P187">Aniolas Sruoga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Normal"><text:span text:style-name="T191">prof. habil. dr., Lietuvos ekologijos instituto Imunologijos laboratorijos vedėjas;</text:span></text:p>
          </table:table-cell>
        </table:table-row>
        <table:table-row table:style-name="TableRow192">
          <table:table-cell table:style-name="TableCell193">
            <text:p text:style-name="P194">Regina Vyšniauskienė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Normal"><text:span text:style-name="T198">dr., Lietuvos botanikos instituto Ląstelių inžinerijos laboratorijos vedėja;</text:span></text:p>
          </table:table-cell>
        </table:table-row>
        <table:table-row table:style-name="TableRow199">
          <table:table-cell table:style-name="TableCell200">
            <text:p text:style-name="P201">Vanda Žekonienė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Normal"><text:span text:style-name="T205">prof. habil. dr., Lietuvos ekologinės žemdirbystės bendrijos „Gaja“ tarybos pirmininkė.“</text:span></text:p>
          </table:table-cell>
        </table:table-row>
      </table:table>
      <text:p text:style-name="Normal"/>
      <text:p text:style-name="P206"><text:span text:style-name="T207">2</text:span><text:span text:style-name="T208">.<text:s/></text:span><text:span text:style-name="T209">Nustata</text:span><text:span text:style-name="T210">u, kad dalyvauti Genetiškai modifikuotų organizmų valdymo priežiūros komiteto posėdžiuose stebėtojų teisėmis būtų kviečiami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Roma Adomaitytė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Normal"><text:span text:style-name="T221">Respublikinio mitybos centro Higieninės ekspertizės skyriaus chemikė;</text:span></text:p>
          </table:table-cell>
        </table:table-row>
        <table:table-row table:style-name="TableRow222">
          <table:table-cell table:style-name="TableCell223">
            <text:p text:style-name="P224">Birutė Basiulienė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Normal"><text:span text:style-name="T228">Valstybinės sėklų ir grūdų tarnybos prie Žemės ūkio ministerijos Sėklų skyriaus Sėklų kokybės tyrimų poskyrio vyr. specialistė;</text:span></text:p>
          </table:table-cell>
        </table:table-row>
        <table:table-row table:style-name="TableRow229">
          <table:table-cell table:style-name="TableCell230">
            <text:p text:style-name="P231">Zita Bitvinskaitė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Normal"><text:span text:style-name="T235">Aplinkos ministerijos Miškų departamento Miškininkystės skyriaus vyr. specialistė;</text:span></text:p>
          </table:table-cell>
        </table:table-row>
        <table:table-row table:style-name="TableRow236">
          <table:table-cell table:style-name="TableCell237">
            <text:p text:style-name="P238">Vida Julė Jocienė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Normal"><text:span text:style-name="T242">Lietuvos standartizacijos departamento prie Lietuvos Respublikos aplinkos ministerijos Pirmojo standartizacijos skyriaus vyr. specialistė LST TK 36 aplinkos apsauga kuratorė;</text:span></text:p>
          </table:table-cell>
        </table:table-row>
        <table:table-row table:style-name="TableRow243">
          <table:table-cell table:style-name="TableCell244">
            <text:p text:style-name="P245">Vaclovas Jurgelevičius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Normal"><text:span text:style-name="T249">Nacionalinės veterinarijos laboratorijos Genetiškai modifikuotų organizmų skyriaus vedėjas;</text:span></text:p>
          </table:table-cell>
        </table:table-row>
        <table:table-row table:style-name="TableRow250">
          <table:table-cell table:style-name="TableCell251">
            <text:p text:style-name="P252">Arūnas Kaučikas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Normal"><text:span text:style-name="T256">Lietuvos valstybinės veterinarijos preparatų inspekcijos viršininko pavaduotojas;</text:span></text:p>
          </table:table-cell>
        </table:table-row>
        <table:table-row table:style-name="TableRow257">
          <table:table-cell table:style-name="TableCell258">
            <text:p text:style-name="P259">Danguolė Kirvaitienė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Normal"><text:span text:style-name="T263">Lietuvos valstybinio augalų veislių tyrimo centro Augalų veislių tyrimo ir apsaugos skyriaus vedėja;</text:span></text:p>
          </table:table-cell>
        </table:table-row>
        <table:table-row table:style-name="TableRow264">
          <table:table-cell table:style-name="TableCell265">
            <text:p text:style-name="P266">Rolandas Meškys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Normal"><text:span text:style-name="T270">dr., Lietuvos biochemijos instituto Molekulinės mikrobiologijos ir biotechnologijos laboratorijos vedėjas;</text:span></text:p>
          </table:table-cell>
        </table:table-row>
        <table:table-row table:style-name="TableRow271">
          <table:table-cell table:style-name="TableCell272">
            <text:p text:style-name="P273">Lidija Nečajeva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Normal"><text:span text:style-name="T277">Valstybinės augalų apsaugos tarnybos Augalų karantino skyriaus vedėja;</text:span></text:p>
          </table:table-cell>
        </table:table-row>
        <table:table-row table:style-name="TableRow278">
          <table:table-cell table:style-name="TableCell279">
            <text:p text:style-name="P280">Ramunė Rudauskaitė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Normal"><text:span text:style-name="T284">Respublikinio mitybos centro Maisto saugos skyriaus vedėja;</text:span></text:p>
          </table:table-cell>
        </table:table-row>
        <table:table-row table:style-name="TableRow285">
          <table:table-cell table:style-name="TableCell286">
            <text:p text:style-name="P287">Nijolė Stankevičienė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Normal"><text:span text:style-name="T291">Lietuvos valstybinės veterinarijos preparatų inspekcijos Pašarų kontrolės skyriaus vedėja.</text:span></text:p>
          </table:table-cell>
        </table:table-row>
      </table:table>
      <text:p text:style-name="P292"/>
      <text:p text:style-name="P293"/>
      <text:p text:style-name="P294"/>
      <text:p text:style-name="P295"><text:span text:style-name="T296">APLINKOS MINISTRAS</text:span><text:span text:style-name="T29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0T06:10:00Z</meta:creation-date>
    <dc:date>2016-04-20T06:10:00Z</dc:date>
    <meta:template xlink:href="Normal" xlink:type="simple"/>
    <meta:editing-cycles>2</meta:editing-cycles>
    <meta:editing-duration>PT0S</meta:editing-duration>
    <meta:document-statistic meta:page-count="2" meta:paragraph-count="95" meta:word-count="572" meta:character-count="4951" meta:row-count="203" meta:non-whitespace-character-count="4474"/>
  </office:meta>
</office:document-meta>
</file>